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resse IP raspeberry</text:p>
      <text:p text:style-name="Standard"><text:tab/>10.121.41.137/24</text:p>
      <text:p text:style-name="Standard"/>
      <text:p text:style-name="Standard"><text:tab/>système mis a jour</text:p>
      <text:p text:style-name="Standard"><text:tab/><text:tab/>mises a jour installées</text:p>
      <text:p text:style-name="Standard"><text:tab/><text:tab/>mises a jour exécutées (aucunes trouvées ? )</text:p>
      <text:p text:style-name="Standard"/>
      <text:p text:style-name="Standard">service ssh raspberry actif ?</text:p>
      <text:p text:style-name="Standard"><text:tab/>Positif</text:p>
      <text:p text:style-name="Standard"/>
      <text:p text:style-name="Standard">gpio</text:p>
      <text:p text:style-name="Standard"><text:tab/>positif</text:p>
      <text:p text:style-name="Standard"/>
      <text:p text:style-name="Standard">pid = 1405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ine couvert</meta:initial-creator>
    <meta:creation-date>2021-01-19T11:33:33.26</meta:creation-date>
    <meta:document-statistic meta:table-count="0" meta:image-count="0" meta:object-count="0" meta:page-count="1" meta:paragraph-count="10" meta:word-count="31" meta:character-count="187"/>
    <dc:date>2021-01-19T15:30:33.18</dc:date>
    <dc:creator>antoine couvert</dc:creator>
    <meta:editing-duration>PT30M35S</meta:editing-duration>
    <meta:editing-cycles>1</meta:editing-cycles>
    <meta:generator>OpenOffice/4.1.7$Win32 OpenOffice.org_project/417m1$Build-9800</meta:generator>
  </office:meta>
</office:document-meta>
</file>