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/>
    </style:style>
    <style:style style:name="T1" style:family="text">
      <style:text-properties fo:color="#0000ff"/>
    </style:style>
    <style:style style:name="T2" style:family="text">
      <style:text-properties fo:color="#00cc00"/>
    </style:style>
    <style:style style:name="T3" style:family="text">
      <style:text-properties fo:color="#ff0000"/>
    </style:style>
    <style:style style:name="T4" style:family="text">
      <style:text-properties fo:color="#00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e du matériel :</text:p>
      <text:p text:style-name="Standard"><text:tab/>panneau led</text:p>
      <text:p text:style-name="Standard"><text:tab/>bornier</text:p>
      <text:p text:style-name="Standard"><text:tab/>connecteur + nappe</text:p>
      <text:p text:style-name="Standard"><text:tab/>raspberry + iso + toolchain + clée usb</text:p>
      <text:p text:style-name="Standard"><text:tab/>fer a souder (pour souder)</text:p>
      <text:p text:style-name="Standard"><text:tab/>ocsilloscope (pour flux information et énergie) .</text:p>
      <text:p text:style-name="Standard"/>
      <text:p text:style-name="Standard">Liste des taches :</text:p>
      <text:p text:style-name="Standard"><text:tab/><text:span text:style-name="T3">s'approprier le cahier des charges</text:span></text:p>
      <text:p text:style-name="Standard"><text:tab/><text:span text:style-name="T4">répartition des taches</text:span></text:p>
      <text:p text:style-name="Standard"><text:tab/><text:span text:style-name="T4">principe de fonctionnement panneau leds</text:span></text:p>
      <text:p text:style-name="Standard"><text:tab/><text:span text:style-name="T1">système embarqué et OS</text:span></text:p>
      <text:p text:style-name="Standard"><text:tab/>test GPIO en ligne de commandes + voltmetre</text:p>
      <text:p text:style-name="Standard"><text:tab/>présentation des connecteurs du panneau</text:p>
      <text:p text:style-name="Standard"><text:tab/>conception matérielle</text:p>
      <text:p text:style-name="Standard"><text:tab/>réalisation matériel et tests connexion</text:p>
      <text:p text:style-name="Standard"><text:tab/>installation de la toolchain</text:p>
      <text:p text:style-name="Standard"><text:tab/>test d'un programme</text:p>
      <text:p text:style-name="Standard"><text:tab/>relevé des signaux (horloge a partir d'un timer logiciel)</text:p>
      <text:p text:style-name="Standard"><text:tab/>fonctionnement des panneaux (registres a décalage)</text:p>
      <text:p text:style-name="Standard"><text:tab/>prototypage 1</text:p>
      <text:p text:style-name="Standard"><text:tab/>prototypage 2</text:p>
      <text:p text:style-name="Standard"><text:tab/>prototypage 3</text:p>
      <text:p text:style-name="Standard"><text:tab/>prototypage 4</text:p>
      <text:p text:style-name="Standard"><text:tab/>prototypage 5</text:p>
      <text:p text:style-name="Standard"><text:tab/>conception logicielle</text:p>
      <text:p text:style-name="Standard"><text:tab/>conception détaillée</text:p>
      <text:p text:style-name="Standard"><text:tab/>codage</text:p>
      <text:p text:style-name="Standard"><text:tab/>intégration</text:p>
      <text:p text:style-name="Standard"><text:tab/>déploiement/recette</text:p>
      <text:p text:style-name="Standard"><text:tab/>rapport de projet</text:p>
      <text:p text:style-name="Standard"/>
      <text:p text:style-name="Standard">Répartition des taches :</text:p>
      <text:p text:style-name="Standard"><text:tab/><text:span text:style-name="T1">Mathieu</text:span></text:p>
      <text:p text:style-name="Standard"><text:tab/><text:span text:style-name="T2">Antoine</text:span></text:p>
      <text:p text:style-name="Standard"><text:tab/><text:span text:style-name="T3">nous deux de notre côté, puis mise en commun</text:span></text:p>
      <text:p text:style-name="Standard"><text:tab/><text:span text:style-name="T4">nous deux ensemble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0:30:36.27</meta:creation-date>
    <meta:editing-duration>PT9M24S</meta:editing-duration>
    <meta:editing-cycles>2</meta:editing-cycles>
    <meta:generator>OpenOffice/4.1.7$Win32 OpenOffice.org_project/417m1$Build-9800</meta:generator>
    <meta:initial-creator>antoine couvert</meta:initial-creator>
    <meta:document-statistic meta:table-count="0" meta:image-count="0" meta:object-count="0" meta:page-count="1" meta:paragraph-count="36" meta:word-count="131" meta:character-count="891"/>
    <dc:date>2021-01-19T10:39:46.14</dc:date>
    <dc:creator>antoine couvert</dc:creator>
  </office:meta>
</office:document-meta>
</file>