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07637" officeooo:paragraph-rsid="00107637" style:font-size-asian="9pt" style:font-size-complex="9pt"/>
    </style:style>
    <style:style style:name="P2" style:family="paragraph" style:parent-style-name="Standard">
      <style:text-properties fo:font-size="9pt" officeooo:rsid="00107637" officeooo:paragraph-rsid="0020ea53" style:font-size-asian="9pt" style:font-size-complex="9pt"/>
    </style:style>
    <style:style style:name="P3" style:family="paragraph" style:parent-style-name="Standard">
      <style:text-properties fo:font-size="9pt" officeooo:rsid="0019ef30" officeooo:paragraph-rsid="0019ef30" style:font-size-asian="9pt" style:font-size-complex="9pt"/>
    </style:style>
    <style:style style:name="P4" style:family="paragraph" style:parent-style-name="Standard">
      <style:text-properties fo:font-size="9pt" officeooo:rsid="001a8779" officeooo:paragraph-rsid="001a8779" style:font-size-asian="9pt" style:font-size-complex="9pt"/>
    </style:style>
    <style:style style:name="P5" style:family="paragraph" style:parent-style-name="Standard">
      <style:text-properties fo:font-size="9pt" officeooo:rsid="001a8779" officeooo:paragraph-rsid="002911e2" style:font-size-asian="9pt" style:font-size-complex="9pt"/>
    </style:style>
    <style:style style:name="P6" style:family="paragraph" style:parent-style-name="Standard">
      <style:text-properties fo:font-size="9pt" officeooo:rsid="0021f9ee" officeooo:paragraph-rsid="0021f9ee" style:font-size-asian="9pt" style:font-size-complex="9pt"/>
    </style:style>
    <style:style style:name="P7" style:family="paragraph" style:parent-style-name="Standard">
      <style:text-properties fo:font-size="9pt" officeooo:rsid="0021f9ee" officeooo:paragraph-rsid="002606ad" style:font-size-asian="9pt" style:font-size-complex="9pt"/>
    </style:style>
    <style:style style:name="P8" style:family="paragraph" style:parent-style-name="Standard">
      <style:text-properties fo:font-size="9pt" officeooo:rsid="002731d8" officeooo:paragraph-rsid="002731d8" style:font-size-asian="9pt" style:font-size-complex="9pt"/>
    </style:style>
    <style:style style:name="P9" style:family="paragraph" style:parent-style-name="Standard">
      <style:text-properties fo:font-size="9pt" officeooo:rsid="001a8779" officeooo:paragraph-rsid="001a8779" fo:background-color="#ffff00" style:font-size-asian="9pt" style:font-size-complex="9pt"/>
    </style:style>
    <style:style style:name="P10" style:family="paragraph" style:parent-style-name="Standard">
      <style:text-properties fo:font-size="9pt" officeooo:rsid="001a8779" officeooo:paragraph-rsid="001a8779" fo:background-color="#66ff00" style:font-size-asian="9pt" style:font-size-complex="9pt"/>
    </style:style>
    <style:style style:name="P11" style:family="paragraph" style:parent-style-name="Standard">
      <style:text-properties fo:font-size="9pt" officeooo:rsid="00258abc" officeooo:paragraph-rsid="00258abc" fo:background-color="#66ff00" style:font-size-asian="9pt" style:font-size-complex="9pt"/>
    </style:style>
    <style:style style:name="P12" style:family="paragraph" style:parent-style-name="Standard">
      <style:text-properties fo:font-size="7pt" officeooo:paragraph-rsid="001a8779" style:font-size-asian="7pt" style:font-size-complex="7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7pt" style:font-size-asian="7pt" style:font-size-complex="7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8pt" officeooo:rsid="002a931b" officeooo:paragraph-rsid="002a931b" style:font-size-asian="8pt" style:font-size-complex="8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8pt" officeooo:rsid="002a931b" officeooo:paragraph-rsid="002a931b" fo:background-color="#ffff00" style:font-size-asian="8pt" style:font-size-complex="8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8pt" officeooo:rsid="002a931b" officeooo:paragraph-rsid="002be97c" fo:background-color="#ffff00" style:font-size-asian="8pt" style:font-size-complex="8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officeooo:rsid="002fdbdb" officeooo:paragraph-rsid="002fdbdb" style:font-size-asian="8pt" style:font-size-complex="8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background-color="#ffff00" style:font-size-asian="8pt" style:font-size-complex="8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officeooo:rsid="002fb43d" officeooo:paragraph-rsid="002fb43d" fo:background-color="#99ff33" style:font-size-asian="8pt" style:font-size-complex="8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officeooo:rsid="002fdbdb" officeooo:paragraph-rsid="002fdbdb" fo:background-color="#99ff33" style:font-size-asian="8pt" style:font-size-complex="8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8pt" officeooo:rsid="002f894d" officeooo:paragraph-rsid="002f894d" fo:background-color="#99ff33" style:font-size-asian="8pt" style:font-size-complex="8pt"/>
    </style:style>
    <style:style style:name="P27" style:family="paragraph" style:parent-style-name="Standard">
      <style:text-properties fo:font-size="9pt" officeooo:rsid="0021f9ee" officeooo:paragraph-rsid="0021f9ee" fo:background-color="#66ff00" style:font-size-asian="9pt" style:font-size-complex="9pt"/>
    </style:style>
    <style:style style:name="P28" style:family="paragraph" style:parent-style-name="Standard">
      <style:text-properties fo:font-size="9pt" officeooo:rsid="002de6e3" officeooo:paragraph-rsid="002de6e3" fo:background-color="transparent" style:font-size-asian="9pt" style:font-size-complex="9pt"/>
    </style:style>
    <style:style style:name="P29" style:family="paragraph" style:parent-style-name="Standard">
      <style:text-properties fo:font-size="8pt" officeooo:rsid="00171729" officeooo:paragraph-rsid="0019ef30" fo:background-color="#ffff00" style:font-size-asian="8pt" style:font-size-complex="8pt"/>
    </style:style>
    <style:style style:name="P30" style:family="paragraph" style:parent-style-name="Standard">
      <style:text-properties fo:font-size="8pt" officeooo:rsid="002de6e3" officeooo:paragraph-rsid="002de6e3" fo:background-color="#ffff00" style:font-size-asian="8pt" style:font-size-complex="8pt"/>
    </style:style>
    <style:style style:name="P31" style:family="paragraph" style:parent-style-name="Standard">
      <style:paragraph-properties fo:background-color="#ffff00">
        <style:background-image/>
      </style:paragraph-properties>
      <style:text-properties fo:font-size="9pt" officeooo:rsid="002de6e3" officeooo:paragraph-rsid="002de6e3" fo:background-color="transparent" style:font-size-asian="9pt" style:font-size-complex="9pt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000000"/>
    </style:style>
    <style:style style:name="T3" style:family="text">
      <style:text-properties fo:color="#000000" style:font-name="Monospace"/>
    </style:style>
    <style:style style:name="T4" style:family="text">
      <style:text-properties fo:color="#000000" style:font-name="Monospace" fo:background-color="#ffff00" loext:char-shading-value="0"/>
    </style:style>
    <style:style style:name="T5" style:family="text">
      <style:text-properties fo:color="#000000" style:font-name="Monospace" officeooo:rsid="001a8779"/>
    </style:style>
    <style:style style:name="T6" style:family="text">
      <style:text-properties fo:color="#000000" fo:background-color="#ffff00" loext:char-shading-value="0"/>
    </style:style>
    <style:style style:name="T7" style:family="text">
      <style:text-properties fo:color="#000000" style:font-name="Monospace"/>
    </style:style>
    <style:style style:name="T8" style:family="text">
      <style:text-properties fo:color="#000000" style:font-name="Monospace" fo:font-size="9pt" style:font-size-asian="9pt"/>
    </style:style>
    <style:style style:name="T9" style:family="text">
      <style:text-properties fo:color="#313739" style:font-name="Monospace"/>
    </style:style>
    <style:style style:name="T10" style:family="text">
      <style:text-properties fo:color="#313739" style:font-name="Monospace" fo:background-color="#ffff00" loext:char-shading-value="0"/>
    </style:style>
    <style:style style:name="T11" style:family="text">
      <style:text-properties fo:color="#313739" style:font-name="Monospace" officeooo:rsid="001a8779"/>
    </style:style>
    <style:style style:name="T12" style:family="text">
      <style:text-properties fo:color="#7f7f00" style:font-name="Monospace" fo:font-weight="bold" style:font-weight-asian="bold"/>
    </style:style>
    <style:style style:name="T13" style:family="text">
      <style:text-properties fo:color="#7f7f00" style:font-name="Monospace" fo:font-weight="bold" officeooo:rsid="001a8779" style:font-weight-asian="bold"/>
    </style:style>
    <style:style style:name="T14" style:family="text">
      <style:text-properties fo:color="#7f7f00" style:font-name="Monospace" fo:font-weight="bold" fo:background-color="#ffff00" loext:char-shading-value="0" style:font-weight-asian="bold"/>
    </style:style>
    <style:style style:name="T15" style:family="text">
      <style:text-properties fo:color="#408080" style:font-name="Monospace"/>
    </style:style>
    <style:style style:name="T16" style:family="text">
      <style:text-properties fo:color="#00007f" style:font-name="Monospace" fo:font-weight="bold" style:font-weight-asian="bold"/>
    </style:style>
    <style:style style:name="T17" style:family="text">
      <style:text-properties fo:color="#ff0000" style:font-name="Monospace"/>
    </style:style>
    <style:style style:name="T18" style:family="text">
      <style:text-properties fo:background-color="#66ff00" loext:char-shading-value="0"/>
    </style:style>
    <style:style style:name="T19" style:family="text">
      <style:text-properties fo:background-color="#99ff33" loext:char-shading-value="0"/>
    </style:style>
    <style:style style:name="T20" style:family="text">
      <style:text-properties officeooo:rsid="0021f9ee"/>
    </style:style>
    <style:style style:name="T21" style:family="text">
      <style:text-properties officeooo:rsid="002606ad"/>
    </style:style>
    <style:style style:name="T22" style:family="text">
      <style:text-properties officeooo:rsid="002911e2"/>
    </style:style>
    <style:style style:name="T23" style:family="text">
      <style:text-properties fo:background-color="#ff3300" loext:char-shading-value="0"/>
    </style:style>
    <style:style style:name="T24" style:family="text">
      <style:text-properties fo:background-color="#ffcc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;---------------------------------------------</text:p>
      <text:p text:style-name="P28">; tests sur le miniLFR n°5 - 25,26 juin 2014</text:p>
      <text:p text:style-name="P28">; n° brique = 46120065 </text:p>
      <text:p text:style-name="P28">; decom V0r42</text:p>
      <text:p text:style-name="P28"></text:p>
      <text:p text:style-name="P31">15) 2014_6_25-16_30_34_packet_record_r0_0-r1_0_NM.data</text:p>
      <text:p text:style-name="P28"></text:p>
      <text:p text:style-name="P28">VHDL 0.1.23</text:p>
      <text:p text:style-name="P28">FSW 1.0.0.12</text:p>
      <text:p text:style-name="P28">delta_snap = <text:span text:style-name="T1">300 s</text:span></text:p>
      <text:p text:style-name="P28"/>
      <text:p text:style-name="P28">;-----------</text:p>
      <text:p text:style-name="P28">; cribsheet </text:p>
      <text:p text:style-name="P30"/>
      <text:p text:style-name="P29"><text:span text:style-name="T3">IDL&gt; @tab_lfr_tests_miniLFR5_crib15</text:span></text:p>
      <text:p text:style-name="P17"/>
      <text:p text:style-name="P21"><text:span text:style-name="T3">SWF0 data :</text:span></text:p>
      <text:p text:style-name="P21"><text:span text:style-name="T3">% Compiled module: GET_LFR_DECOM_L1_SWF.</text:span></text:p>
      <text:p text:style-name="P17"/>
      <text:p text:style-name="P21"><text:span text:style-name="T3">Lecture du fichier :</text:span></text:p>
      <text:p text:style-name="P21"><text:span text:style-name="T3">/WIN/Users/chust/DD CHUST/Missions/Solar Orbiter/LFR/Tests/tests_miniLFR5_2014_06_25/decom/2014_6_25-16_30_34_packet_record_r0_0-r1_0_NM.data.sf0</text:span></text:p>
      <text:p text:style-name="P21"><text:span text:style-name="T3">file size (octets) : <text:s text:c="5"/>205632</text:span></text:p>
      <text:p text:style-name="P21"><text:span text:style-name="T3">number of lines ~ <text:s/>: <text:s text:c="7"/>5141</text:span></text:p>
      <text:p text:style-name="P21"><text:span text:style-name="T3">number of lines <text:s text:c="3"/>: <text:s text:c="7"/>4222</text:span></text:p>
      <text:p text:style-name="P21"><text:span text:style-name="T3">PACKET_HEADERS <text:s/>STRING <text:s text:c="3"/>= Array[14, 6]</text:span></text:p>
      <text:p text:style-name="P21"><text:span text:style-name="T3">7 <text:s/>1 <text:s/>304 1 <text:s text:c="6"/>346158672 <text:s text:c="6"/>5281.9621582031250000</text:span></text:p>
      <text:p text:style-name="P21"><text:span text:style-name="T3">7 <text:s/>2 <text:s/>304 1 <text:s text:c="6"/>346159482 <text:s text:c="6"/>5281.9745178222656250</text:span></text:p>
      <text:p text:style-name="P21"><text:span text:style-name="T3">7 <text:s/>3 <text:s/>304 1 <text:s text:c="6"/>346160293 <text:s text:c="6"/>5281.9868927001953125</text:span></text:p>
      <text:p text:style-name="P21"><text:span text:style-name="T3">7 <text:s/>4 <text:s/>304 1 <text:s text:c="6"/>346161104 <text:s text:c="6"/>5281.9992675781250000</text:span></text:p>
      <text:p text:style-name="P21"><text:span text:style-name="T3">7 <text:s/>5 <text:s/>304 1 <text:s text:c="6"/>346161914 <text:s text:c="6"/>5282.0116271972656250</text:span></text:p>
      <text:p text:style-name="P21"><text:span text:style-name="T3">7 <text:s/>6 <text:s/>304 1 <text:s text:c="6"/>346162725 <text:s text:c="6"/>5282.0240020751953125</text:span></text:p>
      <text:p text:style-name="P21"><text:span text:style-name="T3">7 <text:s/>7 <text:s/>224 1 <text:s text:c="6"/>346163536 <text:s text:c="6"/>5282.0363769531250000</text:span></text:p>
      <text:p text:style-name="P21"><text:span text:style-name="T3">number of snapshots <text:s text:c="4"/>= <text:s text:c="10"/>2</text:span></text:p>
      <text:p text:style-name="P21"><text:span text:style-name="T3">INDEX_SNAPSHOT <text:s/>LONG <text:s text:c="5"/>= Array[3]</text:span></text:p>
      <text:p text:style-name="P21"><text:span text:style-name="T3"><text:s text:c="11"/>0 <text:s text:c="7"/>2048 <text:s text:c="7"/>4096</text:span></text:p>
      <text:p text:style-name="P21"><text:span text:style-name="T3">snapshot lenghts <text:s text:c="7"/>= <text:s text:c="3"/>2048 <text:s text:c="3"/>2048</text:span></text:p>
      <text:p text:style-name="P21"><text:span text:style-name="T3">BLOCK_LINES <text:s text:c="4"/>STRING <text:s text:c="3"/>= Array[4096]</text:span></text:p>
      <text:p text:style-name="P21"><text:span text:style-name="T3">% Compiled module: PM.</text:span></text:p>
      <text:p text:style-name="P21"><text:span text:style-name="T3"><text:s text:c="3"/>-7237 <text:s text:c="2"/>-7321 <text:s text:c="2"/>-7242 <text:s text:c="2"/>-7298 <text:s text:c="2"/>-7206 <text:s text:c="2"/>-7286</text:span></text:p>
      <text:p text:style-name="P21"><text:span text:style-name="T3"><text:s text:c="3"/>-7239 <text:s text:c="2"/>-7328 <text:s text:c="2"/>-7236 <text:s text:c="2"/>-7303 <text:s text:c="2"/>-7205 <text:s text:c="2"/>-7288</text:span></text:p>
      <text:p text:style-name="P21"><text:span text:style-name="T3"><text:s text:c="3"/>-7228 <text:s text:c="2"/>-7329 <text:s text:c="2"/>-7238 <text:s text:c="2"/>-7307 <text:s text:c="2"/>-7206 <text:s text:c="2"/>-7287</text:span></text:p>
      <text:p text:style-name="P21"><text:span text:style-name="T3">number of data expected = <text:s text:c="7"/>4096</text:span></text:p>
      <text:p text:style-name="P21"><text:span text:style-name="T3">number of data lines <text:s text:c="3"/>= <text:s text:c="7"/>4096</text:span></text:p>
      <text:p text:style-name="P21"><text:span text:style-name="T3">fe, df=fe/snapshot_length, duration=snapshot_length/fe: <text:s text:c="6"/>24576.000 <text:s text:c="6"/>12.000000 <text:s text:c="4"/>0.083333333</text:span></text:p>
      <text:p text:style-name="P21"><text:span text:style-name="T3">tid = <text:s text:c="7"/>0.0000000 <text:s text:c="4"/>0.012359619 <text:s text:c="4"/>0.024734497 <text:s text:c="4"/>0.037109375 <text:s text:c="4"/>0.049468994 <text:s text:c="4"/>0.061843872 <text:s text:c="4"/>0.074218750</text:span></text:p>
      <text:p text:style-name="P21"><text:span text:style-name="T3"><text:s text:c="7"/>300.00000 <text:s text:c="6"/>300.01236 <text:s text:c="6"/>300.02473 <text:s text:c="6"/>300.03711 <text:s text:c="6"/>300.04947 <text:s text:c="6"/>300.06184 <text:s text:c="6"/>300.07422</text:span></text:p>
      <text:p text:style-name="P21"><text:span text:style-name="T3">i_packet = <text:s text:c="11"/>0 <text:s text:c="8"/>304 <text:s text:c="8"/>608 <text:s text:c="8"/>912 <text:s text:c="7"/>1216 <text:s text:c="7"/>1520 <text:s text:c="7"/>1824 <text:s text:c="7"/>2048 <text:s text:c="7"/>2352</text:span></text:p>
      <text:p text:style-name="P21"><text:span text:style-name="T3"><text:s text:c="8"/>2656 <text:s text:c="7"/>2960 <text:s text:c="7"/>3264 <text:s text:c="7"/>3568 <text:s text:c="7"/>3872 <text:s text:c="7"/>4096</text:span></text:p>
      <text:p text:style-name="P21"><text:span text:style-name="T3">% Compiled module: DEFINE_CHAMPS.</text:span></text:p>
      <text:p text:style-name="P21"><text:span text:style-name="T3">nchamp : <text:s text:c="11"/>6</text:span></text:p>
      <text:p text:style-name="P21"><text:span text:style-name="T3">ichamp : <text:s text:c="11"/>0 <text:s text:c="10"/>8 <text:s text:c="9"/>16 <text:s text:c="9"/>24 <text:s text:c="9"/>32 <text:s text:c="9"/>40</text:span></text:p>
      <text:p text:style-name="P21"><text:span text:style-name="T3">lchamp : <text:s text:c="11"/>8 <text:s text:c="10"/>8 <text:s text:c="10"/>8 <text:s text:c="10"/>8 <text:s text:c="10"/>8 <text:s text:c="10"/>8</text:span></text:p>
      <text:p text:style-name="P21"><text:span text:style-name="T3">BLOCK_2D <text:s text:c="7"/>STRING <text:s text:c="3"/>= Array[4096, 6]</text:span></text:p>
      <text:p text:style-name="P21"><text:span text:style-name="T3"><text:s text:c="3"/>-7237 <text:s text:c="3"/>-7321 <text:s text:c="3"/>-7242 <text:s text:c="3"/>-7298 <text:s text:c="3"/>-7206 <text:s text:c="3"/>-7286</text:span></text:p>
      <text:p text:style-name="P21"><text:span text:style-name="T3"><text:s text:c="3"/>-7239 <text:s text:c="3"/>-7328 <text:s text:c="3"/>-7236 <text:s text:c="3"/>-7303 <text:s text:c="3"/>-7205 <text:s text:c="3"/>-7288</text:span></text:p>
      <text:p text:style-name="P21"><text:span text:style-name="T3"><text:s text:c="3"/>-7228 <text:s text:c="3"/>-7329 <text:s text:c="3"/>-7238 <text:s text:c="3"/>-7307 <text:s text:c="3"/>-7206 <text:s text:c="3"/>-7287</text:span></text:p>
      <text:p text:style-name="P21"><text:span text:style-name="T3">DATA_BLOCK <text:s text:c="5"/>INT <text:s text:c="6"/>= Array[4096, 6]</text:span></text:p>
      <text:p text:style-name="P21"><text:span text:style-name="T3"><text:s text:c="3"/>-7237 <text:s text:c="2"/>-7321 <text:s text:c="2"/>-7242 <text:s text:c="2"/>-7298 <text:s text:c="2"/>-7206 <text:s text:c="2"/>-7286</text:span></text:p>
      <text:p text:style-name="P21"><text:span text:style-name="T3"><text:s text:c="3"/>-7239 <text:s text:c="2"/>-7328 <text:s text:c="2"/>-7236 <text:s text:c="2"/>-7303 <text:s text:c="2"/>-7205 <text:s text:c="2"/>-7288</text:span></text:p>
      <text:p text:style-name="P21"><text:span text:style-name="T3"><text:s text:c="3"/>-7228 <text:s text:c="2"/>-7329 <text:s text:c="2"/>-7238 <text:s text:c="2"/>-7307 <text:s text:c="2"/>-7206 <text:s text:c="2"/>-7287</text:span></text:p>
      <text:p text:style-name="P21"><text:span text:style-name="T3">% Compiled module: TIME_TESTS_SWF.</text:span></text:p>
      <text:p text:style-name="P21"><text:span text:style-name="T3">cnt <text:s/>nr <text:s/>nb <text:s text:c="2"/>syn_t <text:s text:c="2"/>int_t (2^⁻16 sec) <text:s text:c="5"/>sec_t (secondes)</text:span></text:p>
      <text:p text:style-name="P21"><text:span text:style-name="T3">7 <text:s/>1 <text:s/>304 1 <text:s text:c="6"/>346158672 <text:s text:c="6"/>5281.9621582031250000</text:span></text:p>
      <text:p text:style-name="P21"><text:span text:style-name="T3">7 <text:s/>2 <text:s/>304 1 <text:s text:c="6"/>346159482 <text:s text:c="6"/>5281.9745178222656250</text:span></text:p>
      <text:p text:style-name="P21"><text:span text:style-name="T3">7 <text:s/>3 <text:s/>304 1 <text:s text:c="6"/>346160293 <text:s text:c="6"/>5281.9868927001953125</text:span></text:p>
      <text:p text:style-name="P21"><text:span text:style-name="T3">7 <text:s/>4 <text:s/>304 1 <text:s text:c="6"/>346161104 <text:s text:c="6"/>5281.9992675781250000</text:span></text:p>
      <text:p text:style-name="P21"><text:span text:style-name="T3">7 <text:s/>5 <text:s/>304 1 <text:s text:c="6"/>346161914 <text:s text:c="6"/>5282.0116271972656250</text:span></text:p>
      <text:p text:style-name="P21"><text:span text:style-name="T3">7 <text:s/>6 <text:s/>304 1 <text:s text:c="6"/>346162725 <text:s text:c="6"/>5282.0240020751953125</text:span></text:p>
      <text:p text:style-name="P21"><text:span text:style-name="T3">7 <text:s/>7 <text:s/>224 1 <text:s text:c="6"/>346163536 <text:s text:c="6"/>5282.0363769531250000</text:span></text:p>
      <text:p text:style-name="P21"><text:span text:style-name="T3">number of packets <text:s text:c="4"/>= <text:s text:c="9"/>14</text:span></text:p>
      <text:p text:style-name="P21"><text:span text:style-name="T3">cnt(0) = 7</text:span></text:p>
      <text:p text:style-name="P21"><text:span text:style-name="T3">cnt(i) = constant = cnt(0)</text:span></text:p>
      <text:p text:style-name="P21"><text:span text:style-name="T3">number of snapshots1 <text:s text:c="2"/>= <text:s text:c="10"/>2</text:span></text:p>
      <text:p text:style-name="P21"><text:span text:style-name="T3">number of snapshots7 <text:s text:c="2"/>= <text:s text:c="10"/>2</text:span></text:p>
      <text:p text:style-name="P21"><text:span text:style-name="T3">snapshot_length(0) = 2048</text:span></text:p>
      <text:p text:style-name="P21"><text:span text:style-name="T3">snapshot_length(i) = constant = snapshot_length(0)</text:span></text:p>
      <text:p text:style-name="P21"><text:span text:style-name="T3">snapshot <text:s/>0 : int_t(i+1)-int_t(i) = <text:s text:c="2"/>810 <text:s text:c="2"/>811 <text:s text:c="2"/>811 <text:s text:c="2"/>810 <text:s text:c="2"/>811 <text:s text:c="2"/>811 19655936 <text:s/>=&gt; delta_snap = </text:span><text:soft-page-break/><text:span text:style-name="T3">19660800 * 2^-16 s</text:span></text:p>
      <text:p text:style-name="P21"><text:span text:style-name="T3">snapshot <text:s/>1 : int_t(i+1)-int_t(i) = <text:s text:c="2"/>810 <text:s text:c="2"/>811 <text:s text:c="2"/>811 <text:s text:c="2"/>810 <text:s text:c="2"/>811 <text:s text:c="2"/>811</text:span></text:p>
      <text:p text:style-name="P21"><text:span text:style-name="T3">delta_snap(j) = constant = delta_snap(0)</text:span></text:p>
      <text:p text:style-name="P21"><text:span text:style-name="T3"><text:s text:c="6"/>int_t(i) * 2^(-16) s <text:s text:c="6"/>sec_t(i) s</text:span></text:p>
      <text:p text:style-name="P21"><text:span text:style-name="T3"><text:s text:c="6"/>5281.9621582031250000 <text:s text:c="5"/>5281.9621582031250000</text:span></text:p>
      <text:p text:style-name="P21"><text:span text:style-name="T3"><text:s text:c="6"/>5281.9745178222656250 <text:s text:c="5"/>5281.9745178222656250</text:span></text:p>
      <text:p text:style-name="P21"><text:span text:style-name="T3"><text:s text:c="6"/>5281.9868927001953125 <text:s text:c="5"/>5281.9868927001953125</text:span></text:p>
      <text:p text:style-name="P21"><text:span text:style-name="T3"><text:s text:c="6"/>5281.9992675781250000 <text:s text:c="5"/>5281.9992675781250000</text:span></text:p>
      <text:p text:style-name="P21"><text:span text:style-name="T3"><text:s text:c="6"/>5282.0116271972656250 <text:s text:c="5"/>5282.0116271972656250</text:span></text:p>
      <text:p text:style-name="P21"><text:span text:style-name="T3"><text:s text:c="6"/>5282.0240020751953125 <text:s text:c="5"/>5282.0240020751953125</text:span></text:p>
      <text:p text:style-name="P21"><text:span text:style-name="T3"><text:s text:c="6"/>5282.0363769531250000 <text:s text:c="5"/>5282.0363769531250000</text:span></text:p>
      <text:p text:style-name="P21"><text:span text:style-name="T3">int_t(i) * 2.D^(-16) - sec_t(i) = constant = 0</text:span></text:p>
      <text:p text:style-name="P21"/>
      <text:p text:style-name="P26"><text:span text:style-name="T3">; ici swf0 =&gt; fe = 24576 Hz</text:span></text:p>
      <text:p text:style-name="P26"><text:span text:style-name="T3">; succession de 6 paquets de 304 échantillons + 1 dernier de 224 échantillons = 2048 échantillons</text:span></text:p>
      <text:p text:style-name="P26"><text:span text:style-name="T3">; =&gt; un nouveau paquet tous les 304 * Te = 304 / (4096*6) secondes qui doit être égale à</text:span></text:p>
      <text:p text:style-name="P26"><text:span text:style-name="T3">; <text:s text:c="3"/>dint_t * 2^⁻16 secondes = dint_t / (4096*16) secondes</text:span></text:p>
      <text:p text:style-name="P26"><text:span text:style-name="T3">; <text:s text:c="3"/>d'où dint_t = 304 * 8 / 3 = 810 + 2/3</text:span></text:p>
      <text:p text:style-name="P26"><text:span text:style-name="T3">; or on a 6*dint_t = 810 + 811 + 811 +810 + 811 + 811 = 2*3*(810+2/3)= 4864 (= 19*256) =&gt; ok</text:span></text:p>
      <text:p text:style-name="P26"><text:span text:style-name="T3">;</text:span></text:p>
      <text:p text:style-name="P26"><text:span text:style-name="T3">; snapshots sont séparés de delta = (4864 + 19655936) [2^⁻16 secondes] </text:span></text:p>
      <text:p text:style-name="P26"><text:span text:style-name="T3">; <text:s text:c="32"/>= (19+76781)*256 = 76800*256 (= 19660800) [2^⁻16 secondes]</text:span></text:p>
      <text:p text:style-name="P26"><text:span text:style-name="T3">; =&gt; OK !!!</text:span></text:p>
      <text:p text:style-name="P26"><text:span text:style-name="T3">; <text:s text:c="3"/>car il faut delta = 300*2^16 = 75*1024*256 = 76800*256 = 19660800</text:span></text:p>
      <text:p text:style-name="P17"/>
      <text:p text:style-name="P21"><text:span text:style-name="T3">SWF1 data :</text:span></text:p>
      <text:p text:style-name="P17"/>
      <text:p text:style-name="P21"><text:span text:style-name="T3">Lecture du fichier :</text:span></text:p>
      <text:p text:style-name="P21"><text:span text:style-name="T3">/WIN/Users/chust/DD CHUST/Missions/Solar Orbiter/LFR/Tests/tests_miniLFR5_2014_06_25/decom/2014_6_25-16_30_34_packet_record_r0_0-r1_0_NM.data.sf1</text:span></text:p>
      <text:p text:style-name="P21"><text:span text:style-name="T3">file size (octets) : <text:s text:c="5"/>205632</text:span></text:p>
      <text:p text:style-name="P21"><text:span text:style-name="T3">number of lines ~ <text:s/>: <text:s text:c="7"/>5141</text:span></text:p>
      <text:p text:style-name="P21"><text:span text:style-name="T3">number of lines <text:s text:c="3"/>: <text:s text:c="7"/>4222</text:span></text:p>
      <text:p text:style-name="P21"><text:span text:style-name="T3">PACKET_HEADERS <text:s/>STRING <text:s text:c="3"/>= Array[14, 6]</text:span></text:p>
      <text:p text:style-name="P21"><text:span text:style-name="T3">7 <text:s/>1 <text:s/>304 1 <text:s text:c="6"/>346145096 <text:s text:c="6"/>5281.7550048828125000</text:span></text:p>
      <text:p text:style-name="P21"><text:span text:style-name="T3">7 <text:s/>2 <text:s/>304 1 <text:s text:c="6"/>346149960 <text:s text:c="6"/>5281.8292236328125000</text:span></text:p>
      <text:p text:style-name="P21"><text:span text:style-name="T3">7 <text:s/>3 <text:s/>304 1 <text:s text:c="6"/>346154824 <text:s text:c="6"/>5281.9034423828125000</text:span></text:p>
      <text:p text:style-name="P21"><text:span text:style-name="T3">7 <text:s/>4 <text:s/>304 1 <text:s text:c="6"/>346159688 <text:s text:c="6"/>5281.9776611328125000</text:span></text:p>
      <text:p text:style-name="P21"><text:span text:style-name="T3">7 <text:s/>5 <text:s/>304 1 <text:s text:c="6"/>346164552 <text:s text:c="6"/>5282.0518798828125000</text:span></text:p>
      <text:p text:style-name="P21"><text:span text:style-name="T3">7 <text:s/>6 <text:s/>304 1 <text:s text:c="6"/>346169416 <text:s text:c="6"/>5282.1260986328125000</text:span></text:p>
      <text:p text:style-name="P21"><text:span text:style-name="T3">7 <text:s/>7 <text:s/>224 1 <text:s text:c="6"/>346174280 <text:s text:c="6"/>5282.2003173828125000</text:span></text:p>
      <text:p text:style-name="P21"><text:span text:style-name="T3">number of snapshots <text:s text:c="4"/>= <text:s text:c="10"/>2</text:span></text:p>
      <text:p text:style-name="P21"><text:span text:style-name="T3">INDEX_SNAPSHOT <text:s/>LONG <text:s text:c="5"/>= Array[3]</text:span></text:p>
      <text:p text:style-name="P21"><text:span text:style-name="T3"><text:s text:c="11"/>0 <text:s text:c="7"/>2048 <text:s text:c="7"/>4096</text:span></text:p>
      <text:p text:style-name="P21"><text:span text:style-name="T3">snapshot lenghts <text:s text:c="7"/>= <text:s text:c="3"/>2048 <text:s text:c="3"/>2048</text:span></text:p>
      <text:p text:style-name="P21"><text:span text:style-name="T3">BLOCK_LINES <text:s text:c="4"/>STRING <text:s text:c="3"/>= Array[4096]</text:span></text:p>
      <text:p text:style-name="P21"><text:span text:style-name="T3"><text:s text:c="3"/>-7217 <text:s text:c="2"/>-7320 <text:s text:c="2"/>-7234 <text:s text:c="2"/>-7299 <text:s text:c="2"/>-7203 <text:s text:c="2"/>-7277</text:span></text:p>
      <text:p text:style-name="P21"><text:span text:style-name="T3"><text:s text:c="3"/>-7219 <text:s text:c="2"/>-7327 <text:s text:c="2"/>-7223 <text:s text:c="2"/>-7297 <text:s text:c="2"/>-7200 <text:s text:c="2"/>-7277</text:span></text:p>
      <text:p text:style-name="P21"><text:span text:style-name="T3"><text:s text:c="3"/>-7220 <text:s text:c="2"/>-7325 <text:s text:c="2"/>-7230 <text:s text:c="2"/>-7306 <text:s text:c="2"/>-7195 <text:s text:c="2"/>-7272</text:span></text:p>
      <text:p text:style-name="P21"><text:span text:style-name="T3">number of data expected = <text:s text:c="7"/>4096</text:span></text:p>
      <text:p text:style-name="P21"><text:span text:style-name="T3">number of data lines <text:s text:c="3"/>= <text:s text:c="7"/>4096</text:span></text:p>
      <text:p text:style-name="P21"><text:span text:style-name="T3">fe, df=fe/snapshot_length, duration=snapshot_length/fe: <text:s text:c="6"/>4096.0000 <text:s text:c="6"/>2.0000000 <text:s text:c="5"/>0.50000000</text:span></text:p>
      <text:p text:style-name="P21"><text:span text:style-name="T3">tid = <text:s text:c="7"/>0.0000000 <text:s text:c="4"/>0.074218750 <text:s text:c="5"/>0.14843750 <text:s text:c="5"/>0.22265625 <text:s text:c="5"/>0.29687500 <text:s text:c="5"/>0.37109375 <text:s text:c="5"/>0.44531250</text:span></text:p>
      <text:p text:style-name="P21"><text:span text:style-name="T3"><text:s text:c="7"/>300.00000 <text:s text:c="6"/>300.07422 <text:s text:c="6"/>300.14844 <text:s text:c="6"/>300.22266 <text:s text:c="6"/>300.29688 <text:s text:c="6"/>300.37109 <text:s text:c="6"/>300.44531</text:span></text:p>
      <text:p text:style-name="P21"><text:span text:style-name="T3">i_packet = <text:s text:c="11"/>0 <text:s text:c="8"/>304 <text:s text:c="8"/>608 <text:s text:c="8"/>912 <text:s text:c="7"/>1216 <text:s text:c="7"/>1520 <text:s text:c="7"/>1824 <text:s text:c="7"/>2048 <text:s text:c="7"/>2352</text:span></text:p>
      <text:p text:style-name="P21"><text:span text:style-name="T3"><text:s text:c="8"/>2656 <text:s text:c="7"/>2960 <text:s text:c="7"/>3264 <text:s text:c="7"/>3568 <text:s text:c="7"/>3872 <text:s text:c="7"/>4096</text:span></text:p>
      <text:p text:style-name="P21"><text:span text:style-name="T3">nchamp : <text:s text:c="11"/>6</text:span></text:p>
      <text:p text:style-name="P21"><text:span text:style-name="T3">ichamp : <text:s text:c="11"/>0 <text:s text:c="10"/>8 <text:s text:c="9"/>16 <text:s text:c="9"/>24 <text:s text:c="9"/>32 <text:s text:c="9"/>40</text:span></text:p>
      <text:p text:style-name="P21"><text:span text:style-name="T3">lchamp : <text:s text:c="11"/>8 <text:s text:c="10"/>8 <text:s text:c="10"/>8 <text:s text:c="10"/>8 <text:s text:c="10"/>8 <text:s text:c="10"/>8</text:span></text:p>
      <text:p text:style-name="P21"><text:span text:style-name="T3">BLOCK_2D <text:s text:c="7"/>STRING <text:s text:c="3"/>= Array[4096, 6]</text:span></text:p>
      <text:p text:style-name="P21"><text:span text:style-name="T3"><text:s text:c="3"/>-7217 <text:s text:c="3"/>-7320 <text:s text:c="3"/>-7234 <text:s text:c="3"/>-7299 <text:s text:c="3"/>-7203 <text:s text:c="3"/>-7277</text:span></text:p>
      <text:p text:style-name="P21"><text:span text:style-name="T3"><text:s text:c="3"/>-7219 <text:s text:c="3"/>-7327 <text:s text:c="3"/>-7223 <text:s text:c="3"/>-7297 <text:s text:c="3"/>-7200 <text:s text:c="3"/>-7277</text:span></text:p>
      <text:p text:style-name="P21"><text:span text:style-name="T3"><text:s text:c="3"/>-7220 <text:s text:c="3"/>-7325 <text:s text:c="3"/>-7230 <text:s text:c="3"/>-7306 <text:s text:c="3"/>-7195 <text:s text:c="3"/>-7272</text:span></text:p>
      <text:p text:style-name="P21"><text:span text:style-name="T3">DATA_BLOCK <text:s text:c="5"/>INT <text:s text:c="6"/>= Array[4096, 6]</text:span></text:p>
      <text:p text:style-name="P21"><text:span text:style-name="T3"><text:s text:c="3"/>-7217 <text:s text:c="2"/>-7320 <text:s text:c="2"/>-7234 <text:s text:c="2"/>-7299 <text:s text:c="2"/>-7203 <text:s text:c="2"/>-7277</text:span></text:p>
      <text:p text:style-name="P21"><text:span text:style-name="T3"><text:s text:c="3"/>-7219 <text:s text:c="2"/>-7327 <text:s text:c="2"/>-7223 <text:s text:c="2"/>-7297 <text:s text:c="2"/>-7200 <text:s text:c="2"/>-7277</text:span></text:p>
      <text:p text:style-name="P21"><text:span text:style-name="T3"><text:s text:c="3"/>-7220 <text:s text:c="2"/>-7325 <text:s text:c="2"/>-7230 <text:s text:c="2"/>-7306 <text:s text:c="2"/>-7195 <text:s text:c="2"/>-7272</text:span></text:p>
      <text:p text:style-name="P21"><text:span text:style-name="T3">cnt <text:s/>nr <text:s/>nb <text:s text:c="2"/>syn_t <text:s text:c="2"/>int_t (2^⁻16 sec) <text:s text:c="5"/>sec_t (secondes)</text:span></text:p>
      <text:p text:style-name="P21"><text:span text:style-name="T3">7 <text:s/>1 <text:s/>304 1 <text:s text:c="6"/>346145096 <text:s text:c="6"/>5281.7550048828125000</text:span></text:p>
      <text:p text:style-name="P21"><text:span text:style-name="T3">7 <text:s/>2 <text:s/>304 1 <text:s text:c="6"/>346149960 <text:s text:c="6"/>5281.8292236328125000</text:span></text:p>
      <text:p text:style-name="P21"><text:span text:style-name="T3">7 <text:s/>3 <text:s/>304 1 <text:s text:c="6"/>346154824 <text:s text:c="6"/>5281.9034423828125000</text:span></text:p>
      <text:p text:style-name="P21"><text:span text:style-name="T3">7 <text:s/>4 <text:s/>304 1 <text:s text:c="6"/>346159688 <text:s text:c="6"/>5281.9776611328125000</text:span></text:p>
      <text:p text:style-name="P21"><text:span text:style-name="T3">7 <text:s/>5 <text:s/>304 1 <text:s text:c="6"/>346164552 <text:s text:c="6"/>5282.0518798828125000</text:span></text:p>
      <text:p text:style-name="P21"><text:span text:style-name="T3">7 <text:s/>6 <text:s/>304 1 <text:s text:c="6"/>346169416 <text:s text:c="6"/>5282.1260986328125000</text:span></text:p>
      <text:p text:style-name="P21"><text:span text:style-name="T3">7 <text:s/>7 <text:s/>224 1 <text:s text:c="6"/>346174280 <text:s text:c="6"/>5282.2003173828125000</text:span></text:p>
      <text:p text:style-name="P21"><text:span text:style-name="T3">number of packets <text:s text:c="4"/>= <text:s text:c="9"/>14</text:span></text:p>
      <text:p text:style-name="P21"><text:span text:style-name="T3">cnt(0) = 7</text:span></text:p>
      <text:p text:style-name="P21"><text:span text:style-name="T3">cnt(i) = constant = cnt(0)</text:span></text:p>
      <text:p text:style-name="P21"><text:span text:style-name="T3">number of snapshots1 <text:s text:c="2"/>= <text:s text:c="10"/>2</text:span></text:p>
      <text:p text:style-name="P21"><text:span text:style-name="T3">number of snapshots7 <text:s text:c="2"/>= <text:s text:c="10"/>2</text:span></text:p>
      <text:p text:style-name="P21"><text:soft-page-break/><text:span text:style-name="T3">snapshot_length(0) = 2048</text:span></text:p>
      <text:p text:style-name="P21"><text:span text:style-name="T3">snapshot_length(i) = constant = snapshot_length(0)</text:span></text:p>
      <text:p text:style-name="P21"><text:span text:style-name="T3">snapshot <text:s/>0 : int_t(i+1)-int_t(i) = <text:s/>4864 <text:s/>4864 <text:s/>4864 <text:s/>4864 <text:s/>4864 <text:s/>4864 19631616 <text:s/>=&gt; delta_snap = 19660800 * 2^-16 s</text:span></text:p>
      <text:p text:style-name="P21"><text:span text:style-name="T3">snapshot <text:s/>1 : int_t(i+1)-int_t(i) = <text:s/>4864 <text:s/>4864 <text:s/>4864 <text:s/>4864 <text:s/>4864 <text:s/>4864</text:span></text:p>
      <text:p text:style-name="P21"><text:span text:style-name="T3">delta_snap(j) = constant = delta_snap(0)</text:span></text:p>
      <text:p text:style-name="P21"><text:span text:style-name="T3"><text:s text:c="6"/>int_t(i) * 2^(-16) s <text:s text:c="6"/>sec_t(i) s</text:span></text:p>
      <text:p text:style-name="P21"><text:span text:style-name="T3"><text:s text:c="6"/>5281.7550048828125000 <text:s text:c="5"/>5281.7550048828125000</text:span></text:p>
      <text:p text:style-name="P21"><text:span text:style-name="T3"><text:s text:c="6"/>5281.8292236328125000 <text:s text:c="5"/>5281.8292236328125000</text:span></text:p>
      <text:p text:style-name="P21"><text:span text:style-name="T3"><text:s text:c="6"/>5281.9034423828125000 <text:s text:c="5"/>5281.9034423828125000</text:span></text:p>
      <text:p text:style-name="P21"><text:span text:style-name="T3"><text:s text:c="6"/>5281.9776611328125000 <text:s text:c="5"/>5281.9776611328125000</text:span></text:p>
      <text:p text:style-name="P21"><text:span text:style-name="T3"><text:s text:c="6"/>5282.0518798828125000 <text:s text:c="5"/>5282.0518798828125000</text:span></text:p>
      <text:p text:style-name="P21"><text:span text:style-name="T3"><text:s text:c="6"/>5282.1260986328125000 <text:s text:c="5"/>5282.1260986328125000</text:span></text:p>
      <text:p text:style-name="P21"><text:span text:style-name="T3"><text:s text:c="6"/>5282.2003173828125000 <text:s text:c="5"/>5282.2003173828125000</text:span></text:p>
      <text:p text:style-name="P21"><text:span text:style-name="T3">int_t(i) * 2.D^(-16) - sec_t(i) = constant = 0</text:span></text:p>
      <text:p text:style-name="P21"/>
      <text:p text:style-name="P24"><text:span text:style-name="T3">; ici swf1 =&gt; fe = 4096 Hz</text:span></text:p>
      <text:p text:style-name="P24"><text:span text:style-name="T3">; succession de 6 paquets de 304 échantillons + 1 dernier de 224 échantillons = 2048 échantillons</text:span></text:p>
      <text:p text:style-name="P24"><text:span text:style-name="T3">; =&gt; un nouveau paquet tous les 304 * Te = 304 / 4096 secondes qui doit être égale à</text:span></text:p>
      <text:p text:style-name="P24"><text:span text:style-name="T3">; <text:s text:c="3"/>dint_t * 2^⁻16 secondes = dint_t / (4096*16) secondes</text:span></text:p>
      <text:p text:style-name="P24"><text:span text:style-name="T3">; <text:s text:c="3"/>d'où dint_t = 304 * 16 = 4864 =&gt; ok</text:span></text:p>
      <text:p text:style-name="P24"><text:span text:style-name="T3">;</text:span></text:p>
      <text:p text:style-name="P24"><text:span text:style-name="T3">; snapshots sont séparés de delta = (6*4864 + 19631616) [2^⁻16 secondes] </text:span></text:p>
      <text:p text:style-name="P24"><text:span text:style-name="T3">; <text:s text:c="32"/>= (114+76686)*256 = 76800*256 (= 19660800) [2^⁻16 secondes]</text:span></text:p>
      <text:p text:style-name="P24"><text:span text:style-name="T3">; =&gt; OK !!!</text:span></text:p>
      <text:p text:style-name="P24"><text:span text:style-name="T3">; <text:s text:c="3"/>car il faut delta = 300*2^16 = 75*1024*256 = 76800*256 = 19660800</text:span></text:p>
      <text:p text:style-name="P17"/>
      <text:p text:style-name="P21"><text:span text:style-name="T3">SWF2 data :</text:span></text:p>
      <text:p text:style-name="P17"/>
      <text:p text:style-name="P21"><text:span text:style-name="T3">Lecture du fichier :</text:span></text:p>
      <text:p text:style-name="P21"><text:span text:style-name="T3">/WIN/Users/chust/DD CHUST/Missions/Solar Orbiter/LFR/Tests/tests_miniLFR5_2014_06_25/decom/2014_6_25-16_30_34_packet_record_r0_0-r1_0_NM.data.sf2</text:span></text:p>
      <text:p text:style-name="P21"><text:span text:style-name="T3">file size (octets) : <text:s text:c="5"/>205632</text:span></text:p>
      <text:p text:style-name="P21"><text:span text:style-name="T3">number of lines ~ <text:s/>: <text:s text:c="7"/>5141</text:span></text:p>
      <text:p text:style-name="P21"><text:span text:style-name="T3">number of lines <text:s text:c="3"/>: <text:s text:c="7"/>4222</text:span></text:p>
      <text:p text:style-name="P21"><text:span text:style-name="T3">PACKET_HEADERS <text:s/>STRING <text:s text:c="3"/>= Array[14, 6]</text:span></text:p>
      <text:p text:style-name="P21"><text:span text:style-name="T3">7 <text:s/>1 <text:s/>304 1 <text:s text:c="6"/>345899320 <text:s text:c="6"/>5278.0047607421875000</text:span></text:p>
      <text:p text:style-name="P21"><text:span text:style-name="T3">7 <text:s/>2 <text:s/>304 1 <text:s text:c="6"/>345977144 <text:s text:c="6"/>5279.1922607421875000</text:span></text:p>
      <text:p text:style-name="P21"><text:span text:style-name="T3">7 <text:s/>3 <text:s/>304 1 <text:s text:c="6"/>346054968 <text:s text:c="6"/>5280.3797607421875000</text:span></text:p>
      <text:p text:style-name="P21"><text:span text:style-name="T3">7 <text:s/>4 <text:s/>304 1 <text:s text:c="6"/>346132792 <text:s text:c="6"/>5281.5672607421875000</text:span></text:p>
      <text:p text:style-name="P21"><text:span text:style-name="T3">7 <text:s/>5 <text:s/>304 1 <text:s text:c="6"/>346210616 <text:s text:c="6"/>5282.7547607421875000</text:span></text:p>
      <text:p text:style-name="P21"><text:span text:style-name="T3">7 <text:s/>6 <text:s/>304 1 <text:s text:c="6"/>346288440 <text:s text:c="6"/>5283.9422607421875000</text:span></text:p>
      <text:p text:style-name="P21"><text:span text:style-name="T3">7 <text:s/>7 <text:s/>224 1 <text:s text:c="6"/>346366264 <text:s text:c="6"/>5285.1297607421875000</text:span></text:p>
      <text:p text:style-name="P21"><text:span text:style-name="T3">number of snapshots <text:s text:c="4"/>= <text:s text:c="10"/>2</text:span></text:p>
      <text:p text:style-name="P21"><text:span text:style-name="T3">INDEX_SNAPSHOT <text:s/>LONG <text:s text:c="5"/>= Array[3]</text:span></text:p>
      <text:p text:style-name="P21"><text:span text:style-name="T3"><text:s text:c="11"/>0 <text:s text:c="7"/>2048 <text:s text:c="7"/>4096</text:span></text:p>
      <text:p text:style-name="P21"><text:span text:style-name="T3">snapshot lenghts <text:s text:c="7"/>= <text:s text:c="3"/>2048 <text:s text:c="3"/>2048</text:span></text:p>
      <text:p text:style-name="P21"><text:span text:style-name="T3">BLOCK_LINES <text:s text:c="4"/>STRING <text:s text:c="3"/>= Array[4096]</text:span></text:p>
      <text:p text:style-name="P21"><text:span text:style-name="T3"><text:s text:c="3"/>-7221 <text:s text:c="2"/>-7272 <text:s text:c="2"/>-7201 <text:s text:c="2"/>-7302 <text:s text:c="2"/>-7199 <text:s text:c="2"/>-7279</text:span></text:p>
      <text:p text:style-name="P21"><text:span text:style-name="T3"><text:s text:c="3"/>-7209 <text:s text:c="2"/>-7256 <text:s text:c="2"/>-7187 <text:s text:c="2"/>-7297 <text:s text:c="2"/>-7188 <text:s text:c="2"/>-7263</text:span></text:p>
      <text:p text:style-name="P21"><text:span text:style-name="T3"><text:s text:c="3"/>-7234 <text:s text:c="2"/>-7282 <text:s text:c="2"/>-7209 <text:s text:c="2"/>-7301 <text:s text:c="2"/>-7208 <text:s text:c="2"/>-7288</text:span></text:p>
      <text:p text:style-name="P21"><text:span text:style-name="T3">number of data expected = <text:s text:c="7"/>4096</text:span></text:p>
      <text:p text:style-name="P21"><text:span text:style-name="T3">number of data lines <text:s text:c="3"/>= <text:s text:c="7"/>4096</text:span></text:p>
      <text:p text:style-name="P21"><text:span text:style-name="T3">fe, df=fe/snapshot_length, duration=snapshot_length/fe: <text:s text:c="6"/>256.00000 <text:s text:c="5"/>0.12500000 <text:s text:c="6"/>8.0000000</text:span></text:p>
      <text:p text:style-name="P21"><text:span text:style-name="T3">tid = <text:s text:c="7"/>0.0000000 <text:s text:c="6"/>1.1875000 <text:s text:c="6"/>2.3750000 <text:s text:c="6"/>3.5625000 <text:s text:c="6"/>4.7500000 <text:s text:c="6"/>5.9375000 <text:s text:c="6"/>7.1250000</text:span></text:p>
      <text:p text:style-name="P21"><text:span text:style-name="T3"><text:s text:c="7"/>300.00000 <text:s text:c="6"/>301.18750 <text:s text:c="6"/>302.37500 <text:s text:c="6"/>303.56250 <text:s text:c="6"/>304.75000 <text:s text:c="6"/>305.93750 <text:s text:c="6"/>307.12500</text:span></text:p>
      <text:p text:style-name="P21"><text:span text:style-name="T3">i_packet = <text:s text:c="11"/>0 <text:s text:c="8"/>304 <text:s text:c="8"/>608 <text:s text:c="8"/>912 <text:s text:c="7"/>1216 <text:s text:c="7"/>1520 <text:s text:c="7"/>1824 <text:s text:c="7"/>2048 <text:s text:c="7"/>2352</text:span></text:p>
      <text:p text:style-name="P21"><text:span text:style-name="T3"><text:s text:c="8"/>2656 <text:s text:c="7"/>2960 <text:s text:c="7"/>3264 <text:s text:c="7"/>3568 <text:s text:c="7"/>3872 <text:s text:c="7"/>4096</text:span></text:p>
      <text:p text:style-name="P21"><text:span text:style-name="T3">nchamp : <text:s text:c="11"/>6</text:span></text:p>
      <text:p text:style-name="P21"><text:span text:style-name="T3">ichamp : <text:s text:c="11"/>0 <text:s text:c="10"/>8 <text:s text:c="9"/>16 <text:s text:c="9"/>24 <text:s text:c="9"/>32 <text:s text:c="9"/>40</text:span></text:p>
      <text:p text:style-name="P21"><text:span text:style-name="T3">lchamp : <text:s text:c="11"/>8 <text:s text:c="10"/>8 <text:s text:c="10"/>8 <text:s text:c="10"/>8 <text:s text:c="10"/>8 <text:s text:c="10"/>8</text:span></text:p>
      <text:p text:style-name="P21"><text:span text:style-name="T3">BLOCK_2D <text:s text:c="7"/>STRING <text:s text:c="3"/>= Array[4096, 6]</text:span></text:p>
      <text:p text:style-name="P21"><text:span text:style-name="T3"><text:s text:c="3"/>-7221 <text:s text:c="3"/>-7272 <text:s text:c="3"/>-7201 <text:s text:c="3"/>-7302 <text:s text:c="3"/>-7199 <text:s text:c="3"/>-7279</text:span></text:p>
      <text:p text:style-name="P21"><text:span text:style-name="T3"><text:s text:c="3"/>-7209 <text:s text:c="3"/>-7256 <text:s text:c="3"/>-7187 <text:s text:c="3"/>-7297 <text:s text:c="3"/>-7188 <text:s text:c="3"/>-7263</text:span></text:p>
      <text:p text:style-name="P21"><text:span text:style-name="T3"><text:s text:c="3"/>-7234 <text:s text:c="3"/>-7282 <text:s text:c="3"/>-7209 <text:s text:c="3"/>-7301 <text:s text:c="3"/>-7208 <text:s text:c="3"/>-7288</text:span></text:p>
      <text:p text:style-name="P21"><text:span text:style-name="T3">DATA_BLOCK <text:s text:c="5"/>INT <text:s text:c="6"/>= Array[4096, 6]</text:span></text:p>
      <text:p text:style-name="P21"><text:span text:style-name="T3"><text:s text:c="3"/>-7221 <text:s text:c="2"/>-7272 <text:s text:c="2"/>-7201 <text:s text:c="2"/>-7302 <text:s text:c="2"/>-7199 <text:s text:c="2"/>-7279</text:span></text:p>
      <text:p text:style-name="P21"><text:span text:style-name="T3"><text:s text:c="3"/>-7209 <text:s text:c="2"/>-7256 <text:s text:c="2"/>-7187 <text:s text:c="2"/>-7297 <text:s text:c="2"/>-7188 <text:s text:c="2"/>-7263</text:span></text:p>
      <text:p text:style-name="P21"><text:span text:style-name="T3"><text:s text:c="3"/>-7234 <text:s text:c="2"/>-7282 <text:s text:c="2"/>-7209 <text:s text:c="2"/>-7301 <text:s text:c="2"/>-7208 <text:s text:c="2"/>-7288</text:span></text:p>
      <text:p text:style-name="P21"><text:span text:style-name="T3">cnt <text:s/>nr <text:s/>nb <text:s text:c="2"/>syn_t <text:s text:c="2"/>int_t (2^⁻16 sec) <text:s text:c="5"/>sec_t (secondes)</text:span></text:p>
      <text:p text:style-name="P21"><text:span text:style-name="T3">7 <text:s/>1 <text:s/>304 1 <text:s text:c="6"/>345899320 <text:s text:c="6"/>5278.0047607421875000</text:span></text:p>
      <text:p text:style-name="P21"><text:span text:style-name="T3">7 <text:s/>2 <text:s/>304 1 <text:s text:c="6"/>345977144 <text:s text:c="6"/>5279.1922607421875000</text:span></text:p>
      <text:p text:style-name="P21"><text:span text:style-name="T3">7 <text:s/>3 <text:s/>304 1 <text:s text:c="6"/>346054968 <text:s text:c="6"/>5280.3797607421875000</text:span></text:p>
      <text:p text:style-name="P21"><text:span text:style-name="T3">7 <text:s/>4 <text:s/>304 1 <text:s text:c="6"/>346132792 <text:s text:c="6"/>5281.5672607421875000</text:span></text:p>
      <text:p text:style-name="P21"><text:span text:style-name="T3">7 <text:s/>5 <text:s/>304 1 <text:s text:c="6"/>346210616 <text:s text:c="6"/>5282.7547607421875000</text:span></text:p>
      <text:p text:style-name="P21"><text:span text:style-name="T3">7 <text:s/>6 <text:s/>304 1 <text:s text:c="6"/>346288440 <text:s text:c="6"/>5283.9422607421875000</text:span></text:p>
      <text:p text:style-name="P21"><text:span text:style-name="T3">7 <text:s/>7 <text:s/>224 1 <text:s text:c="6"/>346366264 <text:s text:c="6"/>5285.1297607421875000</text:span></text:p>
      <text:p text:style-name="P21"><text:span text:style-name="T3">number of packets <text:s text:c="4"/>= <text:s text:c="9"/>14</text:span></text:p>
      <text:p text:style-name="P21"><text:span text:style-name="T3">cnt(0) = 7</text:span></text:p>
      <text:p text:style-name="P21"><text:span text:style-name="T3">cnt(i) = constant = cnt(0)</text:span></text:p>
      <text:p text:style-name="P21"><text:soft-page-break/><text:span text:style-name="T3">number of snapshots1 <text:s text:c="2"/>= <text:s text:c="10"/>2</text:span></text:p>
      <text:p text:style-name="P21"><text:span text:style-name="T3">number of snapshots7 <text:s text:c="2"/>= <text:s text:c="10"/>2</text:span></text:p>
      <text:p text:style-name="P21"><text:span text:style-name="T3">snapshot_length(0) = 2048</text:span></text:p>
      <text:p text:style-name="P21"><text:span text:style-name="T3">snapshot_length(i) = constant = snapshot_length(0)</text:span></text:p>
      <text:p text:style-name="P21"><text:span text:style-name="T3">snapshot <text:s/>0 : int_t(i+1)-int_t(i) = 77824 77824 77824 77824 77824 77824 19193856 <text:s/>=&gt; delta_snap = 19660800 * 2^-16 s</text:span></text:p>
      <text:p text:style-name="P21"><text:span text:style-name="T3">snapshot <text:s/>1 : int_t(i+1)-int_t(i) = 77824 77824 77824 77824 77824 77824</text:span></text:p>
      <text:p text:style-name="P21"><text:span text:style-name="T3">delta_snap(j) = constant = delta_snap(0)</text:span></text:p>
      <text:p text:style-name="P21"><text:span text:style-name="T3"><text:s text:c="6"/>int_t(i) * 2^(-16) s <text:s text:c="6"/>sec_t(i) s</text:span></text:p>
      <text:p text:style-name="P21"><text:span text:style-name="T3"><text:s text:c="6"/>5278.0047607421875000 <text:s text:c="5"/>5278.0047607421875000</text:span></text:p>
      <text:p text:style-name="P21"><text:span text:style-name="T3"><text:s text:c="6"/>5279.1922607421875000 <text:s text:c="5"/>5279.1922607421875000</text:span></text:p>
      <text:p text:style-name="P21"><text:span text:style-name="T3"><text:s text:c="6"/>5280.3797607421875000 <text:s text:c="5"/>5280.3797607421875000</text:span></text:p>
      <text:p text:style-name="P21"><text:span text:style-name="T3"><text:s text:c="6"/>5281.5672607421875000 <text:s text:c="5"/>5281.5672607421875000</text:span></text:p>
      <text:p text:style-name="P21"><text:span text:style-name="T3"><text:s text:c="6"/>5282.7547607421875000 <text:s text:c="5"/>5282.7547607421875000</text:span></text:p>
      <text:p text:style-name="P21"><text:span text:style-name="T3"><text:s text:c="6"/>5283.9422607421875000 <text:s text:c="5"/>5283.9422607421875000</text:span></text:p>
      <text:p text:style-name="P21"><text:span text:style-name="T3"><text:s text:c="6"/>5285.1297607421875000 <text:s text:c="5"/>5285.1297607421875000</text:span></text:p>
      <text:p text:style-name="P21"><text:span text:style-name="T3">int_t(i) * 2.D^(-16) - sec_t(i) = constant = 0</text:span></text:p>
      <text:p text:style-name="P21"/>
      <text:p text:style-name="P24"><text:span text:style-name="T3">; ici swf2 =&gt; fe = 256 Hz</text:span></text:p>
      <text:p text:style-name="P24"><text:span text:style-name="T3">; succession de 6 paquets de 304 échantillons + 1 dernier de 224 échantillons = 2048 échantillons</text:span></text:p>
      <text:p text:style-name="P24"><text:span text:style-name="T3">; =&gt; un nouveau paquet tous les 304 * Te = 304 / 256 secondes qui doit être égale à</text:span></text:p>
      <text:p text:style-name="P24"><text:span text:style-name="T3">; <text:s text:c="3"/>dint_t * 2^⁻16 secondes = dint_t / (4096*16) secondes</text:span></text:p>
      <text:p text:style-name="P24"><text:span text:style-name="T3">; <text:s text:c="3"/>d'où dint_t = 304 * 256 = 77824 =&gt; ok</text:span></text:p>
      <text:p text:style-name="P24"><text:span text:style-name="T3">;</text:span></text:p>
      <text:p text:style-name="P24"><text:span text:style-name="T3">; snapshots sont séparés de delta = (6*77824 + 19193856) [2^⁻16 secondes] </text:span></text:p>
      <text:p text:style-name="P24"><text:span text:style-name="T3">; <text:s text:c="32"/>= (1824+74976)*256 = 76800*256 (= 19660800) [2^⁻16 secondes]</text:span></text:p>
      <text:p text:style-name="P24"><text:span text:style-name="T3">; =&gt; OK !!!</text:span></text:p>
      <text:p text:style-name="P24"><text:span text:style-name="T3">; <text:s text:c="3"/>car il faut delta = 300*2^16 = 75*1024*256 = 76800*256 = 19660800</text:span></text:p>
      <text:p text:style-name="P17"/>
      <text:p text:style-name="P21"><text:span text:style-name="T3">Test the centring :</text:span></text:p>
      <text:p text:style-name="P17"/>
      <text:p text:style-name="P21"><text:span text:style-name="T3">% Compiled module: TIME_TESTS_SWF_CENTERING.</text:span></text:p>
      <text:p text:style-name="P21"><text:span text:style-name="T3">PACKET_HEADERS_F0</text:span></text:p>
      <text:p text:style-name="P21"><text:span text:style-name="T3"><text:s text:c="16"/>STRING <text:s text:c="3"/>= Array[14, 6]</text:span></text:p>
      <text:p text:style-name="P21"><text:span text:style-name="T3">PACKET_HEADERS_F1</text:span></text:p>
      <text:p text:style-name="P21"><text:span text:style-name="T3"><text:s text:c="16"/>STRING <text:s text:c="3"/>= Array[14, 6]</text:span></text:p>
      <text:p text:style-name="P21"><text:span text:style-name="T3">PACKET_HEADERS_F2</text:span></text:p>
      <text:p text:style-name="P21"><text:span text:style-name="T3"><text:s text:c="16"/>STRING <text:s text:c="3"/>= Array[14, 6]</text:span></text:p>
      <text:p text:style-name="P21"><text:span text:style-name="T3">number of packets <text:s text:c="4"/>= <text:s text:c="9"/>14</text:span></text:p>
      <text:p text:style-name="P21"><text:span text:style-name="T3">number of snapshots <text:s text:c="2"/>= <text:s text:c="10"/>2</text:span></text:p>
      <text:p text:style-name="P21"><text:span text:style-name="T3">time shift from <text:s/>snapshot_f2 <text:s/>= &gt; snapshot_f1 :</text:span></text:p>
      <text:p text:style-name="P21"><text:span text:style-name="T3"><text:s text:c="13"/>int_t (2^⁻16 sec) <text:s/>int_t*2^-16 (sec) <text:s text:c="7"/>sec_t (sec)</text:span></text:p>
      <text:p text:style-name="P21"><text:span text:style-name="T3">snapshot 0 : 245776 <text:s text:c="8"/>3.7502441406250000 <text:s text:c="8"/>3.7502441406250000</text:span></text:p>
      <text:p text:style-name="P21"><text:span text:style-name="T3">snapshot 1 : 245776 <text:s text:c="8"/>3.7502441406250000 <text:s text:c="8"/>3.7502441406250000</text:span></text:p>
      <text:p text:style-name="P21"><text:span text:style-name="T3">time_shift_2to1(0) = 245776</text:span></text:p>
      <text:p text:style-name="P21"><text:span text:style-name="T3">time_shift_2to1(i) = constant = time_shift_2to1(0)</text:span></text:p>
      <text:p text:style-name="P21"><text:span text:style-name="T3">time shift from <text:s/>snapshot_f2 <text:s/>= &gt; snapshot_f0 :</text:span></text:p>
      <text:p text:style-name="P21"><text:span text:style-name="T3"><text:s text:c="13"/>int_t (2^⁻16 sec) <text:s/>int_t*2^-16 (sec) <text:s text:c="7"/>sec_t (sec)</text:span></text:p>
      <text:p text:style-name="P21"><text:span text:style-name="T3">snapshot 0 : 259352 <text:s text:c="8"/>3.9573974609375000 <text:s text:c="8"/>3.9573974609375000</text:span></text:p>
      <text:p text:style-name="P21"><text:span text:style-name="T3">snapshot 1 : 259352 <text:s text:c="8"/>3.9573974609375000 <text:s text:c="8"/>3.9573974609375000</text:span></text:p>
      <text:p text:style-name="P21"><text:span text:style-name="T3">time_shift_2to0(0) = 259352</text:span></text:p>
      <text:p text:style-name="P21"><text:span text:style-name="T3">time_shift_2to0(i) = constant = time_shift_2to0(0)</text:span></text:p>
      <text:p text:style-name="P21"><text:span text:style-name="T3">time shift from <text:s/>snapshot_f1 <text:s/>= &gt; snapshot_f0 :</text:span></text:p>
      <text:p text:style-name="P21"><text:span text:style-name="T3"><text:s text:c="13"/>int_t (2^⁻16 sec) <text:s/>int_t*2^-16 (sec) <text:s text:c="7"/>sec_t (sec)</text:span></text:p>
      <text:p text:style-name="P21"><text:span text:style-name="T3">snapshot 0 : 13576 <text:s text:c="8"/>0.2071533203125000 <text:s text:c="8"/>0.2071533203125000</text:span></text:p>
      <text:p text:style-name="P21"><text:span text:style-name="T3">snapshot 1 : 13576 <text:s text:c="8"/>0.2071533203125000 <text:s text:c="8"/>0.2071533203125000</text:span></text:p>
      <text:p text:style-name="P21"><text:span text:style-name="T3">time_shift_1to0(0) = 13576</text:span></text:p>
      <text:p text:style-name="P21"><text:span text:style-name="T3">time_shift_1to0(i) = constant = time_shift_1to0(0)</text:span></text:p>
      <text:p text:style-name="P21"><text:span text:style-name="T3"><text:s text:c="9"/>3.7502441406250000 <text:s text:c="8"/>3.9573974609375000</text:span></text:p>
      <text:p text:style-name="P21"><text:span text:style-name="T3">number of points per snapshot <text:s text:c="4"/>: <text:s text:c="3"/>2048</text:span></text:p>
      <text:p text:style-name="P21"><text:span text:style-name="T3">time duration of snapshot_f2 (s) <text:s/>: <text:s text:c="6"/>7.9960938</text:span></text:p>
      <text:p text:style-name="P21"><text:span text:style-name="T3">time duration of snapshot_f2 (T0) : <text:s text:c="6"/>196512.00</text:span></text:p>
      <text:p text:style-name="P21"><text:span text:style-name="T3"><text:s text:c="7"/>8.0000000</text:span></text:p>
      <text:p text:style-name="P21"><text:span text:style-name="T3">time duration of snapshot_f1 (s) <text:s/>: <text:s text:c="5"/>0.49975586</text:span></text:p>
      <text:p text:style-name="P21"><text:span text:style-name="T3">time duration of snapshot_f1 (T0) : <text:s text:c="6"/>12282.000</text:span></text:p>
      <text:p text:style-name="P21"><text:span text:style-name="T3"><text:s text:c="6"/>0.50000000</text:span></text:p>
      <text:p text:style-name="P21"><text:span text:style-name="T3">time duration of snapshot_f0 (s) <text:s/>: <text:s text:c="4"/>0.083292643</text:span></text:p>
      <text:p text:style-name="P21"><text:span text:style-name="T3">time duration of snapshot_f0 (T0) : <text:s text:c="6"/>2047.0000</text:span></text:p>
      <text:p text:style-name="P21"><text:span text:style-name="T3"><text:s text:c="5"/>0.083333333</text:span></text:p>
      <text:p text:style-name="P23"><text:span text:style-name="T3">Delta_f2_fi : <text:s text:c="7"/>ideal <text:s text:c="10"/>observed</text:span></text:p>
      <text:p text:style-name="P23"><text:span text:style-name="T3">Delta_f2_f1 : <text:s text:c="7"/>92115.000 <text:s text:c="6"/>92166.000</text:span></text:p>
      <text:p text:style-name="P23"><text:span text:style-name="T3">Delta_f2_f0 : <text:s text:c="7"/>97232.500 <text:s text:c="6"/>97257.000</text:span></text:p>
      <text:p text:style-name="P17"/>
      <text:p text:style-name="P20">; =&gt; pas OK car : 92115 <text:s text:c="2"/>&lt; 92166 <text:span text:style-name="T24">(et pas comme avant, i.e. 92136 </text:span></text:p>
      <text:p text:style-name="P20"><text:span text:style-name="T24">; <text:s text:c="33"/>=&gt; 30*TO de plus ou 80 counts de plus)</text:span></text:p>
      <text:p text:style-name="P19">; =&gt; pas OK car : 97232.5 &lt; 97257 (mais comme avant :) ...)</text:p>
      <text:p text:style-name="P18"/>
      <text:p text:style-name="P21"><text:span text:style-name="T3">CWF3 data :</text:span></text:p>
      <text:p text:style-name="P21"><text:span text:style-name="T3">% Compiled module: GET_LFR_DECOM_L1_CWF.</text:span></text:p>
      <text:p text:style-name="P17"/>
      <text:p text:style-name="P21"><text:span text:style-name="T3">Lecture du fichier :</text:span></text:p>
      <text:p text:style-name="P21"><text:span text:style-name="T3">/WIN/Users/chust/DD CHUST/Missions/Solar Orbiter/LFR/Tests/tests_miniLFR5_2014_06_25/decom/2014_6_25-16_30_34_packet_record_r0_0-r1_0_NM.data.cf3</text:span></text:p>
      <text:p text:style-name="P21"><text:span text:style-name="T3">file size (octets) : <text:s text:c="5"/>238794</text:span></text:p>
      <text:p text:style-name="P21"><text:soft-page-break/><text:span text:style-name="T3">number of lines ~ <text:s/>: <text:s text:c="7"/>5970</text:span></text:p>
      <text:p text:style-name="P21"><text:span text:style-name="T3">number of lines = <text:s/>: <text:s text:c="7"/>9506</text:span></text:p>
      <text:p text:style-name="P21"><text:span text:style-name="T3">PACKET_HEADERS <text:s/>STRING <text:s text:c="3"/>= Array[14, 4]</text:span></text:p>
      <text:p text:style-name="P21"><text:span text:style-name="T3">672 1 <text:s text:c="6"/>326502968 <text:s text:c="6"/>4982.0399169921875000</text:span></text:p>
      <text:p text:style-name="P21"><text:span text:style-name="T3">672 1 <text:s text:c="6"/>329255480 <text:s text:c="6"/>5024.0399169921875000</text:span></text:p>
      <text:p text:style-name="P21"><text:span text:style-name="T3">672 1 <text:s text:c="6"/>332007992 <text:s text:c="6"/>5066.0399169921875000</text:span></text:p>
      <text:p text:style-name="P21"><text:span text:style-name="T3">672 1 <text:s text:c="6"/>334760504 <text:s text:c="6"/>5108.0399169921875000</text:span></text:p>
      <text:p text:style-name="P21"><text:span text:style-name="T3">672 1 <text:s text:c="6"/>337513016 <text:s text:c="6"/>5150.0399169921875000</text:span></text:p>
      <text:p text:style-name="P21"><text:span text:style-name="T3">672 1 <text:s text:c="6"/>340265528 <text:s text:c="6"/>5192.0399169921875000</text:span></text:p>
      <text:p text:style-name="P21"><text:span text:style-name="T3">672 1 <text:s text:c="6"/>343018040 <text:s text:c="6"/>5234.0399169921875000</text:span></text:p>
      <text:p text:style-name="P21"><text:span text:style-name="T3">672 1 <text:s text:c="6"/>345770552 <text:s text:c="6"/>5276.0399169921875000</text:span></text:p>
      <text:p text:style-name="P21"><text:span text:style-name="T3">672 1 <text:s text:c="6"/>348523064 <text:s text:c="6"/>5318.0399169921875000</text:span></text:p>
      <text:p text:style-name="P21"><text:span text:style-name="T3">672 1 <text:s text:c="6"/>351275576 <text:s text:c="6"/>5360.0399169921875000</text:span></text:p>
      <text:p text:style-name="P21"><text:span text:style-name="T3">BLOCK_LINES <text:s text:c="4"/>STRING <text:s text:c="3"/>= Array[9408]</text:span></text:p>
      <text:p text:style-name="P21"><text:span text:style-name="T3"><text:s text:c="3"/>-7229 <text:s text:c="2"/>-7276 <text:s text:c="2"/>-7205</text:span></text:p>
      <text:p text:style-name="P21"><text:span text:style-name="T3"><text:s text:c="3"/>-7235 <text:s text:c="2"/>-7275 <text:s text:c="2"/>-7211</text:span></text:p>
      <text:p text:style-name="P21"><text:span text:style-name="T3"><text:s text:c="3"/>-7242 <text:s text:c="2"/>-7279 <text:s text:c="2"/>-7221</text:span></text:p>
      <text:p text:style-name="P21"><text:span text:style-name="T3">number of data expected = <text:s text:c="5"/>9408.00</text:span></text:p>
      <text:p text:style-name="P21"><text:span text:style-name="T3">number of data lines <text:s text:c="3"/>= <text:s text:c="7"/>9408</text:span></text:p>
      <text:p text:style-name="P21"><text:span text:style-name="T3">fe, df=fe/nb_of_data, duration=nb_of_data/fe: <text:s text:c="6"/>16.000000 <text:s text:c="3"/>0.0017006803 <text:s text:c="6"/>588.00000</text:span></text:p>
      <text:p text:style-name="P21"><text:span text:style-name="T3">tid(0:9) = <text:s text:c="7"/>0.0000000 <text:s text:c="6"/>42.000000 <text:s text:c="6"/>84.000000 <text:s text:c="6"/>126.00000 <text:s text:c="6"/>168.00000 <text:s text:c="6"/>210.00000 <text:s text:c="6"/>252.00000</text:span></text:p>
      <text:p text:style-name="P21"><text:span text:style-name="T3"><text:s text:c="7"/>294.00000 <text:s text:c="6"/>336.00000 <text:s text:c="6"/>378.00000</text:span></text:p>
      <text:p text:style-name="P21"><text:span text:style-name="T3">i_packet(0:9) = <text:s text:c="11"/>0 <text:s text:c="8"/>672 <text:s text:c="7"/>1344 <text:s text:c="7"/>2016 <text:s text:c="7"/>2688 <text:s text:c="7"/>3360 <text:s text:c="7"/>4032 <text:s text:c="7"/>4704 <text:s text:c="7"/>5376</text:span></text:p>
      <text:p text:style-name="P21"><text:span text:style-name="T3"><text:s text:c="8"/>6048</text:span></text:p>
      <text:p text:style-name="P21"><text:span text:style-name="T3">nchamp : <text:s text:c="11"/>3</text:span></text:p>
      <text:p text:style-name="P21"><text:span text:style-name="T3">ichamp : <text:s text:c="11"/>0 <text:s text:c="10"/>8 <text:s text:c="9"/>16</text:span></text:p>
      <text:p text:style-name="P21"><text:span text:style-name="T3">lchamp : <text:s text:c="11"/>8 <text:s text:c="10"/>8 <text:s text:c="10"/>8</text:span></text:p>
      <text:p text:style-name="P21"><text:span text:style-name="T3">BLOCK_2D <text:s text:c="7"/>STRING <text:s text:c="3"/>= Array[9408, 3]</text:span></text:p>
      <text:p text:style-name="P21"><text:span text:style-name="T3"><text:s text:c="3"/>-7229 <text:s text:c="3"/>-7276 <text:s text:c="3"/>-7205</text:span></text:p>
      <text:p text:style-name="P21"><text:span text:style-name="T3"><text:s text:c="3"/>-7235 <text:s text:c="3"/>-7275 <text:s text:c="3"/>-7211</text:span></text:p>
      <text:p text:style-name="P21"><text:span text:style-name="T3"><text:s text:c="3"/>-7242 <text:s text:c="3"/>-7279 <text:s text:c="3"/>-7221</text:span></text:p>
      <text:p text:style-name="P21"><text:span text:style-name="T3">DATA_BLOCK <text:s text:c="5"/>INT <text:s text:c="6"/>= Array[9408, 3]</text:span></text:p>
      <text:p text:style-name="P21"><text:span text:style-name="T3"><text:s text:c="3"/>-7229 <text:s text:c="2"/>-7276 <text:s text:c="2"/>-7205</text:span></text:p>
      <text:p text:style-name="P21"><text:span text:style-name="T3"><text:s text:c="3"/>-7235 <text:s text:c="2"/>-7275 <text:s text:c="2"/>-7211</text:span></text:p>
      <text:p text:style-name="P21"><text:span text:style-name="T3"><text:s text:c="3"/>-7242 <text:s text:c="2"/>-7279 <text:s text:c="2"/>-7221</text:span></text:p>
      <text:p text:style-name="P21"><text:span text:style-name="T3">% Compiled module: TIME_TESTS_CWF.</text:span></text:p>
      <text:p text:style-name="P21"><text:span text:style-name="T3">nb <text:s text:c="2"/>syn_t <text:s text:c="2"/>int_t (2^-16 sec) <text:s text:c="5"/>sec_t (secondes)</text:span></text:p>
      <text:p text:style-name="P21"><text:span text:style-name="T3">672 1 326502968 4982.0399169921875000</text:span></text:p>
      <text:p text:style-name="P21"><text:span text:style-name="T3">672 1 329255480 5024.0399169921875000</text:span></text:p>
      <text:p text:style-name="P21"><text:span text:style-name="T3">672 1 332007992 5066.0399169921875000</text:span></text:p>
      <text:p text:style-name="P21"><text:span text:style-name="T3">672 1 334760504 5108.0399169921875000</text:span></text:p>
      <text:p text:style-name="P21"><text:span text:style-name="T3">672 1 337513016 5150.0399169921875000</text:span></text:p>
      <text:p text:style-name="P21"><text:span text:style-name="T3">672 1 340265528 5192.0399169921875000</text:span></text:p>
      <text:p text:style-name="P21"><text:span text:style-name="T3">number of packets <text:s text:c="4"/>= <text:s text:c="9"/>14</text:span></text:p>
      <text:p text:style-name="P21"><text:span text:style-name="T3">nb(0) = 672</text:span></text:p>
      <text:p text:style-name="P21"><text:span text:style-name="T3">nb(i) = constant = nb(0)</text:span></text:p>
      <text:p text:style-name="P21"><text:span text:style-name="T3">int_t(1) <text:s/>-int_t(0) = 2752512</text:span></text:p>
      <text:p text:style-name="P21"><text:span text:style-name="T3">int_t(i+1)-int_t(i) = constant = int_t(1)-int_t(0)</text:span></text:p>
      <text:p text:style-name="P21"><text:span text:style-name="T3"><text:s text:c="6"/>int_t(i) * 2^(-16) s <text:s text:c="6"/>sec_t(i) s</text:span></text:p>
      <text:p text:style-name="P21"><text:span text:style-name="T3"><text:s text:c="6"/>4982.0399169921875000 <text:s text:c="5"/>4982.0399169921875000</text:span></text:p>
      <text:p text:style-name="P21"><text:span text:style-name="T3"><text:s text:c="6"/>5024.0399169921875000 <text:s text:c="5"/>5024.0399169921875000</text:span></text:p>
      <text:p text:style-name="P21"><text:span text:style-name="T3"><text:s text:c="6"/>5066.0399169921875000 <text:s text:c="5"/>5066.0399169921875000</text:span></text:p>
      <text:p text:style-name="P21"><text:span text:style-name="T3"><text:s text:c="6"/>5108.0399169921875000 <text:s text:c="5"/>5108.0399169921875000</text:span></text:p>
      <text:p text:style-name="P21"><text:span text:style-name="T3"><text:s text:c="6"/>5150.0399169921875000 <text:s text:c="5"/>5150.0399169921875000</text:span></text:p>
      <text:p text:style-name="P21"><text:span text:style-name="T3"><text:s text:c="6"/>5192.0399169921875000 <text:s text:c="5"/>5192.0399169921875000</text:span></text:p>
      <text:p text:style-name="P21"><text:span text:style-name="T3"><text:s text:c="6"/>5234.0399169921875000 <text:s text:c="5"/>5234.0399169921875000</text:span></text:p>
      <text:p text:style-name="P21"><text:span text:style-name="T3">int_t(i) * 2.D^(-16) - sec_t(i) = constant = 0</text:span></text:p>
      <text:p text:style-name="P21"/>
      <text:p text:style-name="P25"><text:span text:style-name="T3">; ici cf3 =&gt; fe = 16 Hz</text:span></text:p>
      <text:p text:style-name="P25"><text:span text:style-name="T3">; succession de paquets de 672 échantillons </text:span></text:p>
      <text:p text:style-name="P25"><text:span text:style-name="T3">; =&gt; un nouveau paquet tous les 672 * Te = 672 / 16 secondes</text:span></text:p>
      <text:p text:style-name="P25"><text:span text:style-name="T3">; ces paquets sont séparés de 2752512 * 2^⁻16 secondes, soit 2752512 / (4096*16) secondes</text:span></text:p>
      <text:p text:style-name="P25"><text:span text:style-name="T3">; or 672 * 4096 = 2752512 =&gt; ok!</text:span></text:p>
      <text:p text:style-name="P22"><text:span text:style-name="T3"/></text:p>
      <text:p text:style-name="P21"><text:span text:style-name="T3">continuous waveform data :</text:span></text:p>
      <text:p text:style-name="P21"><text:span text:style-name="T3">For signal V :</text:span></text:p>
      <text:p text:style-name="P21"><text:span text:style-name="T3">Mean: <text:s text:c="5"/>-7231.6112</text:span></text:p>
      <text:p text:style-name="P21"><text:span text:style-name="T3">Standart deviation: <text:s text:c="6"/>5.5709396</text:span></text:p>
      <text:p text:style-name="P21"><text:span text:style-name="T3">For signal E1:</text:span></text:p>
      <text:p text:style-name="P21"><text:span text:style-name="T3">Mean: <text:s text:c="5"/>-7274.0433</text:span></text:p>
      <text:p text:style-name="P21"><text:span text:style-name="T3">Standart deviation: <text:s text:c="6"/>5.3646195</text:span></text:p>
      <text:p text:style-name="P21"><text:span text:style-name="T3">For signal E2:</text:span></text:p>
      <text:p text:style-name="P21"><text:span text:style-name="T3">Mean: <text:s text:c="5"/>-7208.6185</text:span></text:p>
      <text:p text:style-name="P21"><text:span text:style-name="T3">Standart deviation: <text:s text:c="6"/>5.6977469</text:span></text:p>
      <text:p text:style-name="P21"><text:span text:style-name="T3">fe, df, (ndata-1)*Te : <text:s text:c="6"/>16.000000 <text:s text:c="3"/>0.0017006803 <text:s text:c="6"/>587.93750</text:span></text:p>
      <text:p text:style-name="P21"><text:span text:style-name="T3">fe, df, <text:s/>wf end time : <text:s text:c="6"/>16.000000 <text:s text:c="3"/>0.0017006803 <text:s text:c="6"/>587.93750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8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5:24:15.317065801</meta:creation-date>
    <dc:date>2014-06-26T11:24:44.351063481</dc:date>
    <meta:editing-duration>PT9H3M37S</meta:editing-duration>
    <meta:editing-cycles>37</meta:editing-cycles>
    <meta:generator>LibreOffice/4.2.4.2$Linux_X86_64 LibreOffice_project/420$Build-2</meta:generator>
    <meta:document-statistic meta:table-count="0" meta:image-count="0" meta:object-count="0" meta:page-count="5" meta:paragraph-count="373" meta:word-count="2112" meta:character-count="18302" meta:non-whitespace-character-count="12479"/>
  </office:meta>
</office:document-meta>
</file>