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onospace" svg:font-family="Monospac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107637" officeooo:paragraph-rsid="00107637" style:font-size-asian="9pt" style:font-size-complex="9pt"/>
    </style:style>
    <style:style style:name="P2" style:family="paragraph" style:parent-style-name="Standard">
      <style:text-properties fo:font-size="9pt" officeooo:rsid="00107637" officeooo:paragraph-rsid="0011ae1e" style:font-size-asian="9pt" style:font-size-complex="9pt"/>
    </style:style>
    <style:style style:name="P3" style:family="paragraph" style:parent-style-name="Standard">
      <style:text-properties fo:font-size="9pt" officeooo:rsid="0012e829" officeooo:paragraph-rsid="0012e829" style:font-size-asian="9pt" style:font-size-complex="9pt"/>
    </style:style>
    <style:style style:name="P4" style:family="paragraph" style:parent-style-name="Standard">
      <style:text-properties fo:font-size="9pt" officeooo:rsid="0012f1c7" officeooo:paragraph-rsid="0012f1c7" style:font-size-asian="9pt" style:font-size-complex="9pt"/>
    </style:style>
    <style:style style:name="P5" style:family="paragraph" style:parent-style-name="Standard">
      <style:text-properties fo:font-size="9pt" officeooo:rsid="0012e829" officeooo:paragraph-rsid="0012e829" fo:background-color="#ffff00" style:font-size-asian="9pt" style:font-size-complex="9pt"/>
    </style:style>
    <style:style style:name="P6" style:family="paragraph" style:parent-style-name="Standard">
      <style:text-properties fo:font-size="9pt" officeooo:rsid="0012f1c7" officeooo:paragraph-rsid="0012f1c7" fo:background-color="#ffff00" style:font-size-asian="9pt" style:font-size-complex="9pt"/>
    </style:style>
    <style:style style:name="P7" style:family="paragraph" style:parent-style-name="Standard">
      <style:text-properties fo:font-size="9pt" officeooo:rsid="0014ca95" officeooo:paragraph-rsid="0014ca95" fo:background-color="#ffff00" style:font-size-asian="9pt" style:font-size-complex="9pt"/>
    </style:style>
    <style:style style:name="P8" style:family="paragraph" style:parent-style-name="Standard">
      <style:text-properties fo:font-size="9pt" officeooo:rsid="00171729" officeooo:paragraph-rsid="00171729" fo:background-color="#ffff00" style:font-size-asian="9pt" style:font-size-complex="9pt"/>
    </style:style>
    <style:style style:name="P9" style:family="paragraph" style:parent-style-name="Standard">
      <style:text-properties fo:font-size="9pt" officeooo:rsid="0012f1c7" officeooo:paragraph-rsid="0012f1c7" fo:background-color="transparent" style:font-size-asian="9pt" style:font-size-complex="9pt"/>
    </style:style>
    <style:style style:name="P10" style:family="paragraph" style:parent-style-name="Standard">
      <style:text-properties fo:font-size="9pt" officeooo:rsid="000e25cd" officeooo:paragraph-rsid="000b4399" fo:background-color="transparent" style:font-size-asian="9pt" style:font-size-complex="9pt"/>
    </style:style>
    <style:style style:name="P11" style:family="paragraph" style:parent-style-name="Standard">
      <style:text-properties fo:font-size="9pt" officeooo:rsid="0014ca95" officeooo:paragraph-rsid="0014ca95" fo:background-color="transparent" style:font-size-asian="9pt" style:font-size-complex="9pt"/>
    </style:style>
    <style:style style:name="P12" style:family="paragraph" style:parent-style-name="Standard">
      <style:text-properties fo:font-size="9pt" officeooo:rsid="00171729" officeooo:paragraph-rsid="00171729" fo:background-color="transparent" style:font-size-asian="9pt" style:font-size-complex="9pt"/>
    </style:style>
    <style:style style:name="P13" style:family="paragraph" style:parent-style-name="Standard">
      <style:text-properties fo:font-size="9pt" officeooo:rsid="00171729" officeooo:paragraph-rsid="0018b1a6" fo:background-color="transparent" style:font-size-asian="9pt" style:font-size-complex="9pt"/>
    </style:style>
    <style:style style:name="P14" style:family="paragraph" style:parent-style-name="Standard">
      <style:text-properties fo:font-size="9pt" officeooo:rsid="0018b1a6" officeooo:paragraph-rsid="0018b1a6" fo:background-color="transparent" style:font-size-asian="9pt" style:font-size-complex="9pt"/>
    </style:style>
    <style:style style:name="P15" style:family="paragraph" style:parent-style-name="Standard">
      <style:text-properties fo:font-size="7pt" officeooo:rsid="0014ca95" officeooo:paragraph-rsid="0014ca95" fo:background-color="transparent" style:font-size-asian="7pt" style:font-size-complex="7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onospace" fo:font-size="7pt" style:font-size-asian="7pt" style:font-size-complex="7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onospace" fo:font-size="9pt" style:font-size-asian="9pt" style:font-size-complex="9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408080" style:font-name="Monospace" fo:font-size="7pt" style:font-size-asian="7pt" style:font-size-complex="7pt"/>
    </style:style>
    <style:style style:name="P20" style:family="paragraph" style:parent-style-name="Standard">
      <style:text-properties fo:font-size="9pt" officeooo:rsid="00107637" officeooo:paragraph-rsid="00107637" style:font-size-asian="9pt" style:font-size-complex="9pt"/>
    </style:style>
    <style:style style:name="P21" style:family="paragraph" style:parent-style-name="Standard">
      <style:text-properties fo:font-size="9pt" officeooo:rsid="00107637" officeooo:paragraph-rsid="0011ae1e" style:font-size-asian="9pt" style:font-size-complex="9pt"/>
    </style:style>
    <style:style style:name="P22" style:family="paragraph" style:parent-style-name="Standard">
      <style:text-properties fo:font-size="9pt" officeooo:rsid="00107637" officeooo:paragraph-rsid="0020ea53" style:font-size-asian="9pt" style:font-size-complex="9pt"/>
    </style:style>
    <style:style style:name="P23" style:family="paragraph" style:parent-style-name="Standard">
      <style:text-properties fo:font-size="9pt" officeooo:rsid="0019ef30" officeooo:paragraph-rsid="0019ef30" style:font-size-asian="9pt" style:font-size-complex="9pt"/>
    </style:style>
    <style:style style:name="P24" style:family="paragraph" style:parent-style-name="Standard">
      <style:text-properties fo:font-size="9pt" officeooo:rsid="001a8779" officeooo:paragraph-rsid="001a8779" style:font-size-asian="9pt" style:font-size-complex="9pt"/>
    </style:style>
    <style:style style:name="P25" style:family="paragraph" style:parent-style-name="Standard">
      <style:text-properties fo:font-size="9pt" officeooo:rsid="001a8779" officeooo:paragraph-rsid="002911e2" style:font-size-asian="9pt" style:font-size-complex="9pt"/>
    </style:style>
    <style:style style:name="P26" style:family="paragraph" style:parent-style-name="Standard">
      <style:text-properties fo:font-size="9pt" officeooo:rsid="0021f9ee" officeooo:paragraph-rsid="0021f9ee" style:font-size-asian="9pt" style:font-size-complex="9pt"/>
    </style:style>
    <style:style style:name="P27" style:family="paragraph" style:parent-style-name="Standard">
      <style:text-properties fo:font-size="9pt" officeooo:rsid="0021f9ee" officeooo:paragraph-rsid="002606ad" style:font-size-asian="9pt" style:font-size-complex="9pt"/>
    </style:style>
    <style:style style:name="P28" style:family="paragraph" style:parent-style-name="Standard">
      <style:text-properties fo:font-size="9pt" officeooo:rsid="002731d8" officeooo:paragraph-rsid="002731d8" style:font-size-asian="9pt" style:font-size-complex="9pt"/>
    </style:style>
    <style:style style:name="P29" style:family="paragraph" style:parent-style-name="Standard">
      <style:text-properties fo:font-size="9pt" officeooo:rsid="00107637" officeooo:paragraph-rsid="00107637" fo:background-color="#ffff00" style:font-size-asian="9pt" style:font-size-complex="9pt"/>
    </style:style>
    <style:style style:name="P30" style:family="paragraph" style:parent-style-name="Standard">
      <style:text-properties fo:font-size="9pt" officeooo:rsid="001a8779" officeooo:paragraph-rsid="001a8779" fo:background-color="#ffff00" style:font-size-asian="9pt" style:font-size-complex="9pt"/>
    </style:style>
    <style:style style:name="P31" style:family="paragraph" style:parent-style-name="Standard">
      <style:text-properties fo:font-size="9pt" officeooo:rsid="00171729" officeooo:paragraph-rsid="00107637" fo:background-color="#ffff00" style:font-size-asian="9pt" style:font-size-complex="9pt"/>
    </style:style>
    <style:style style:name="P32" style:family="paragraph" style:parent-style-name="Standard">
      <style:text-properties fo:font-size="9pt" officeooo:rsid="001a8779" officeooo:paragraph-rsid="001a8779" fo:background-color="#66ff00" style:font-size-asian="9pt" style:font-size-complex="9pt"/>
    </style:style>
    <style:style style:name="P33" style:family="paragraph" style:parent-style-name="Standard">
      <style:text-properties fo:font-size="9pt" officeooo:rsid="00258abc" officeooo:paragraph-rsid="00258abc" fo:background-color="#66ff00" style:font-size-asian="9pt" style:font-size-complex="9pt"/>
    </style:style>
    <style:style style:name="P34" style:family="paragraph" style:parent-style-name="Standard">
      <style:text-properties fo:font-size="7pt" officeooo:paragraph-rsid="001a8779" style:font-size-asian="7pt" style:font-size-complex="7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7pt" style:font-size-asian="7pt" style:font-size-complex="7pt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9pt" style:font-size-asian="9pt" style:font-size-complex="9pt"/>
    </style:style>
    <style:style style:name="T1" style:family="text">
      <style:text-properties fo:background-color="#ffff00" loext:char-shading-value="0"/>
    </style:style>
    <style:style style:name="T2" style:family="text">
      <style:text-properties fo:color="#000000"/>
    </style:style>
    <style:style style:name="T3" style:family="text">
      <style:text-properties fo:color="#000000" style:font-name="Monospace"/>
    </style:style>
    <style:style style:name="T4" style:family="text">
      <style:text-properties fo:color="#000000" style:font-name="Monospace"/>
    </style:style>
    <style:style style:name="T5" style:family="text">
      <style:text-properties fo:color="#000000" style:font-name="Monospace" fo:background-color="#ffff00" loext:char-shading-value="0"/>
    </style:style>
    <style:style style:name="T6" style:family="text">
      <style:text-properties fo:color="#000000" style:font-name="Monospace" officeooo:rsid="001a8779"/>
    </style:style>
    <style:style style:name="T7" style:family="text">
      <style:text-properties fo:color="#000000" fo:background-color="#ffff00" loext:char-shading-value="0"/>
    </style:style>
    <style:style style:name="T8" style:family="text">
      <style:text-properties fo:color="#313739" style:font-name="Monospace"/>
    </style:style>
    <style:style style:name="T9" style:family="text">
      <style:text-properties fo:color="#313739" style:font-name="Monospace"/>
    </style:style>
    <style:style style:name="T10" style:family="text">
      <style:text-properties fo:color="#313739" style:font-name="Monospace" fo:background-color="#ffff00" loext:char-shading-value="0"/>
    </style:style>
    <style:style style:name="T11" style:family="text">
      <style:text-properties fo:color="#313739" style:font-name="Monospace" officeooo:rsid="001a8779"/>
    </style:style>
    <style:style style:name="T12" style:family="text">
      <style:text-properties fo:color="#7f7f00" style:font-name="Monospace" fo:font-weight="bold" style:font-weight-asian="bold"/>
    </style:style>
    <style:style style:name="T13" style:family="text">
      <style:text-properties fo:color="#7f7f00" style:font-name="Monospace" fo:font-weight="bold" style:font-weight-asian="bold"/>
    </style:style>
    <style:style style:name="T14" style:family="text">
      <style:text-properties fo:color="#7f7f00" style:font-name="Monospace" fo:font-weight="bold" officeooo:rsid="001a8779" style:font-weight-asian="bold"/>
    </style:style>
    <style:style style:name="T15" style:family="text">
      <style:text-properties fo:color="#7f7f00" style:font-name="Monospace" fo:font-weight="bold" fo:background-color="#ffff00" loext:char-shading-value="0" style:font-weight-asian="bold"/>
    </style:style>
    <style:style style:name="T16" style:family="text">
      <style:text-properties fo:color="#408080" style:font-name="Monospace"/>
    </style:style>
    <style:style style:name="T17" style:family="text">
      <style:text-properties fo:color="#408080" style:font-name="Monospace"/>
    </style:style>
    <style:style style:name="T18" style:family="text">
      <style:text-properties fo:color="#00007f" style:font-name="Monospace" fo:font-weight="bold" style:font-weight-asian="bold"/>
    </style:style>
    <style:style style:name="T19" style:family="text">
      <style:text-properties fo:color="#00007f" style:font-name="Monospace" fo:font-weight="bold" style:font-weight-asian="bold"/>
    </style:style>
    <style:style style:name="T20" style:family="text">
      <style:text-properties fo:color="#ff0000" style:font-name="Monospace"/>
    </style:style>
    <style:style style:name="T21" style:family="text">
      <style:text-properties fo:color="#ff0000" style:font-name="Monospace"/>
    </style:style>
    <style:style style:name="T22" style:family="text">
      <style:text-properties fo:background-color="#66ff00" loext:char-shading-value="0"/>
    </style:style>
    <style:style style:name="T23" style:family="text">
      <style:text-properties fo:background-color="#99ff33" loext:char-shading-value="0"/>
    </style:style>
    <style:style style:name="T24" style:family="text">
      <style:text-properties officeooo:rsid="0021f9ee"/>
    </style:style>
    <style:style style:name="T25" style:family="text">
      <style:text-properties officeooo:rsid="002606ad"/>
    </style:style>
    <style:style style:name="T26" style:family="text">
      <style:text-properties officeooo:rsid="002911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;---------------------------------------------</text:p>
      <text:p text:style-name="P23">; tests sur le miniLFR n°5 - 24 juin 2014</text:p>
      <text:p text:style-name="P23">; n° brique = 46120065 </text:p>
      <text:p text:style-name="P23"></text:p>
      <text:p text:style-name="P23"><text:span text:style-name="T1">13) 2014_6_23-17_6_35_packet_record_r0_1-r1_1_SBM1.data</text:span></text:p>
      <text:p text:style-name="P23"></text:p>
      <text:p text:style-name="P23"><text:span text:style-name="T1">VHDL 0.1.23</text:span> <text:span text:style-name="T24">&amp; </text:span><text:span text:style-name="T1">FSW 1.0.0.12</text:span></text:p>
      <text:p text:style-name="P23"></text:p>
      <text:p text:style-name="P23">;-----------</text:p>
      <text:p text:style-name="P23">; cribsheet  : @tab_lfr_tests_miniLFR5_crib13</text:p>
      <text:p text:style-name="P23"/>
      <text:p text:style-name="P26">;---------------------------------------------------------------</text:p>
      <text:p text:style-name="P26">; test the time and centring of the snapshots</text:p>
      <text:p text:style-name="P1"/>
      <text:p text:style-name="P24">;------------------- swf0 --------------------------------------------</text:p>
      <text:p text:style-name="P24"></text:p>
      <text:p text:style-name="P24">time_tests_swf, packet_headers_f0</text:p>
      <text:p text:style-name="P24">cnt <text:s/>nr <text:s/>nb <text:s text:c="2"/>syn_t <text:s text:c="2"/>int_t (2^⁻16 sec) <text:s text:c="5"/>sec_t (secondes)</text:p>
      <text:p text:style-name="P24">7 <text:s/>1 <text:s/>304 1 <text:s text:c="8"/>4781610 <text:s text:c="8"/>72.9615783691406250</text:p>
      <text:p text:style-name="P24">7 <text:s/>2 <text:s/>304 1 <text:s text:c="8"/>4782420 <text:s text:c="8"/>72.9739379882812500</text:p>
      <text:p text:style-name="P24">7 <text:s/>3 <text:s/>304 1 <text:s text:c="8"/>4783231 <text:s text:c="8"/>72.9863128662109375</text:p>
      <text:p text:style-name="P24">7 <text:s/>4 <text:s/>304 1 <text:s text:c="8"/>4784042 <text:s text:c="8"/>72.9986877441406250</text:p>
      <text:p text:style-name="P24">7 <text:s/>5 <text:s/>304 1 <text:s text:c="8"/>4784852 <text:s text:c="8"/>73.0110473632812500</text:p>
      <text:p text:style-name="P24">7 <text:s/>6 <text:s/>304 1 <text:s text:c="8"/>4785663 <text:s text:c="8"/>73.0234222412109375</text:p>
      <text:p text:style-name="P24">7 <text:s/>7 <text:s/>224 1 <text:s text:c="8"/>4786474 <text:s text:c="8"/>73.0357971191406250</text:p>
      <text:p text:style-name="P24">number of packets <text:s text:c="4"/>= <text:s text:c="9"/>42</text:p>
      <text:p text:style-name="P24">cnt(0) = 7</text:p>
      <text:p text:style-name="P24">cnt(i) = constant = cnt(0)</text:p>
      <text:p text:style-name="P24">number of snapshots1 <text:s text:c="2"/>= <text:s text:c="10"/>6</text:p>
      <text:p text:style-name="P24">number of snapshots7 <text:s text:c="2"/>= <text:s text:c="10"/>6</text:p>
      <text:p text:style-name="P24">snapshot_length(0) = 2048</text:p>
      <text:p text:style-name="P24">snapshot_length(i) = constant = snapshot_length(0)</text:p>
      <text:p text:style-name="P24">snapshot <text:s/>0 : int_t(i+1)-int_t(i) = <text:s text:c="2"/>810 <text:s text:c="2"/>811 <text:s text:c="2"/>811 <text:s text:c="2"/>810 <text:s text:c="2"/>811 <text:s text:c="2"/>811 <text:s/>1043712 <text:s/>=&gt; delta_snap = <text:span text:style-name="T1">1048576</text:span> * 2^-16 s</text:p>
      <text:p text:style-name="P24">snapshot <text:s/>1 : int_t(i+1)-int_t(i) = <text:s text:c="2"/>810 <text:s text:c="2"/>811 <text:s text:c="2"/>811 <text:s text:c="2"/>810 <text:s text:c="2"/>811 <text:s text:c="2"/>811 <text:s/>1043712 <text:s/>=&gt; delta_snap = <text:span text:style-name="T1">1048576</text:span> * 2^-16 s</text:p>
      <text:p text:style-name="P24">snapshot <text:s/>2 : int_t(i+1)-int_t(i) = <text:s text:c="2"/>810 <text:s text:c="2"/>811 <text:s text:c="2"/>811 <text:s text:c="2"/>810 <text:s text:c="2"/>811 <text:s text:c="2"/>811 <text:s/>1043712 <text:s/>=&gt; delta_snap = <text:span text:style-name="T1">1048576</text:span> * 2^-16 s</text:p>
      <text:p text:style-name="P24">snapshot <text:s/>3 : int_t(i+1)-int_t(i) = <text:s text:c="2"/>810 <text:s text:c="2"/>811 <text:s text:c="2"/>811 <text:s text:c="2"/>810 <text:s text:c="2"/>811 <text:s text:c="2"/>811 <text:s/>1043712 <text:s/>=&gt; delta_snap = <text:span text:style-name="T1">1048576</text:span> * 2^-16 s</text:p>
      <text:p text:style-name="P24">snapshot <text:s/>4 : int_t(i+1)-int_t(i) = <text:s text:c="2"/>810 <text:s text:c="2"/>811 <text:s text:c="2"/>811 <text:s text:c="2"/>810 <text:s text:c="2"/>811 <text:s text:c="2"/>811 <text:s/>1043712 <text:s/>=&gt; delta_snap = <text:span text:style-name="T1">1048576</text:span> * 2^-16 s</text:p>
      <text:p text:style-name="P24">snapshot <text:s/>5 : int_t(i+1)-int_t(i) = <text:s text:c="2"/>810 <text:s text:c="2"/>811 <text:s text:c="2"/>811 <text:s text:c="2"/>810 <text:s text:c="2"/>811 <text:s text:c="2"/>811</text:p>
      <text:p text:style-name="P24">delta_snap(j) = constant = delta_snap(0)</text:p>
      <text:p text:style-name="P24"><text:s text:c="6"/>int_t(i) * 2^(-16) s <text:s text:c="6"/>sec_t(i) s</text:p>
      <text:p text:style-name="P24"><text:s text:c="8"/>72.9615783691406250 <text:s text:c="7"/>72.9615783691406250</text:p>
      <text:p text:style-name="P24"><text:s text:c="8"/>72.9739379882812500 <text:s text:c="7"/>72.9739379882812500</text:p>
      <text:p text:style-name="P24"><text:s text:c="8"/>72.9863128662109375 <text:s text:c="7"/>72.9863128662109375</text:p>
      <text:p text:style-name="P24"><text:s text:c="8"/>72.9986877441406250 <text:s text:c="7"/>72.9986877441406250</text:p>
      <text:p text:style-name="P24"><text:s text:c="8"/>73.0110473632812500 <text:s text:c="7"/>73.0110473632812500</text:p>
      <text:p text:style-name="P24"><text:s text:c="8"/>73.0234222412109375 <text:s text:c="7"/>73.0234222412109375</text:p>
      <text:p text:style-name="P24"><text:s text:c="8"/>73.0357971191406250 <text:s text:c="7"/>73.0357971191406250</text:p>
      <text:p text:style-name="P24">int_t(i) * 2.D^(-16) - sec_t(i) = constant = 0</text:p>
      <text:p text:style-name="P24"></text:p>
      <text:p text:style-name="P32">; ici swf0 =&gt; fe = 24576 Hz</text:p>
      <text:p text:style-name="P32">; succession de 6 paquets de 304 échantillons + 1 dernier de 224 échantillons = 2048 échantillons</text:p>
      <text:p text:style-name="P32">; =&gt; un nouveau paquet tous les 304 * Te = 304 / (4096*6) secondes qui doit être égale à</text:p>
      <text:p text:style-name="P32">; <text:s text:c="3"/>dint_t * 2^⁻16 secondes = dint_t / (4096*16) secondes</text:p>
      <text:p text:style-name="P32">; <text:s text:c="3"/>d'où dint_t = 304 * 8 / 3 = 810 + 2/3</text:p>
      <text:p text:style-name="P32">; or on a 6*dint_t = 810 + 811 + 811 +810 + 811 + 811 = 2*3*(810+2/3)= 4864 (= 19*256) =&gt; ok</text:p>
      <text:p text:style-name="P32">;</text:p>
      <text:p text:style-name="P32">; snapshots sont séparés de delta = (4864 + 1043712) [2^⁻16 secondes] </text:p>
      <text:p text:style-name="P32">; <text:s text:c="32"/>= (19+4077)*256 = 4096*256 (= <text:span text:style-name="T1">1048576</text:span>) [2^⁻16 secondes]</text:p>
      <text:p text:style-name="P32">; =&gt; OK !!!</text:p>
      <text:p text:style-name="P32">; <text:s text:c="3"/>car il faut delta = 4096*256 (=16*2^16) = <text:span text:style-name="T1">1048576</text:span></text:p>
      <text:p text:style-name="P24"></text:p>
      <text:p text:style-name="P24">;------------------- swf1 --------------------------------------------</text:p>
      <text:p text:style-name="P24"></text:p>
      <text:p text:style-name="P24">time_tests_swf, packet_headers_f1</text:p>
      <text:p text:style-name="P24">cnt <text:s/>nr <text:s/>nb <text:s text:c="2"/>syn_t <text:s text:c="2"/>int_t (2^⁻16 sec) <text:s text:c="5"/>sec_t (secondes)</text:p>
      <text:p text:style-name="P24">7 <text:s/>1 <text:s/>304 1 <text:s text:c="8"/>4767954 <text:s text:c="8"/>72.7532043457031250</text:p>
      <text:p text:style-name="P24">7 <text:s/>2 <text:s/>304 1 <text:s text:c="8"/>4772818 <text:s text:c="8"/>72.8274230957031250</text:p>
      <text:p text:style-name="P24">7 <text:s/>3 <text:s/>304 1 <text:s text:c="8"/>4777682 <text:s text:c="8"/>72.9016418457031250</text:p>
      <text:p text:style-name="P24">7 <text:s/>4 <text:s/>304 1 <text:s text:c="8"/>4782546 <text:s text:c="8"/>72.9758605957031250</text:p>
      <text:p text:style-name="P24">7 <text:s/>5 <text:s/>304 1 <text:s text:c="8"/>4787410 <text:s text:c="8"/>73.0500793457031250</text:p>
      <text:p text:style-name="P24">7 <text:s/>6 <text:s/>304 1 <text:s text:c="8"/>4792274 <text:s text:c="8"/>73.1242980957031250</text:p>
      <text:p text:style-name="P24">7 <text:s/>7 <text:s/>224 1 <text:s text:c="8"/>4797138 <text:s text:c="8"/>73.1985168457031250</text:p>
      <text:p text:style-name="P24">number of packets <text:s text:c="4"/>= <text:s text:c="9"/>42</text:p>
      <text:p text:style-name="P24">cnt(0) = 7</text:p>
      <text:p text:style-name="P24">cnt(i) = constant = cnt(0)</text:p>
      <text:p text:style-name="P24">number of snapshots1 <text:s text:c="2"/>= <text:s text:c="10"/>6</text:p>
      <text:p text:style-name="P24"><text:soft-page-break/>number of snapshots7 <text:s text:c="2"/>= <text:s text:c="10"/>6</text:p>
      <text:p text:style-name="P24">snapshot_length(0) = 2048</text:p>
      <text:p text:style-name="P24">snapshot_length(i) = constant = snapshot_length(0)</text:p>
      <text:p text:style-name="P24">snapshot <text:s/>0 : int_t(i+1)-int_t(i) = <text:s/>4864 <text:s/>4864 <text:s/>4864 <text:s/>4864 <text:s/>4864 <text:s/>4864 <text:s/>1019392 <text:s/>=&gt; delta_snap = <text:span text:style-name="T1">1048576</text:span> * 2^-16 s</text:p>
      <text:p text:style-name="P24">snapshot <text:s/>1 : int_t(i+1)-int_t(i) = <text:s/>4864 <text:s/>4864 <text:s/>4864 <text:s/>4864 <text:s/>4864 <text:s/>4864 <text:s/>1019392 <text:s/>=&gt; delta_snap = <text:span text:style-name="T1">1048576</text:span> * 2^-16 s</text:p>
      <text:p text:style-name="P24">snapshot <text:s/>2 : int_t(i+1)-int_t(i) = <text:s/>4864 <text:s/>4864 <text:s/>4864 <text:s/>4864 <text:s/>4864 <text:s/>4864 <text:s/>1019392 <text:s/>=&gt; delta_snap = <text:span text:style-name="T1">1048576</text:span> * 2^-16 s</text:p>
      <text:p text:style-name="P24">snapshot <text:s/>3 : int_t(i+1)-int_t(i) = <text:s/>4864 <text:s/>4864 <text:s/>4864 <text:s/>4864 <text:s/>4864 <text:s/>4864 <text:s/>1019392 <text:s/>=&gt; delta_snap = <text:span text:style-name="T1">1048576</text:span> * 2^-16 s</text:p>
      <text:p text:style-name="P24">snapshot <text:s/>4 : int_t(i+1)-int_t(i) = <text:s/>4864 <text:s/>4864 <text:s/>4864 <text:s/>4864 <text:s/>4864 <text:s/>4864 <text:s/>1019392 <text:s/>=&gt; delta_snap = <text:span text:style-name="T1">1048576</text:span> * 2^-16 s</text:p>
      <text:p text:style-name="P24">snapshot <text:s/>5 : int_t(i+1)-int_t(i) = <text:s/>4864 <text:s/>4864 <text:s/>4864 <text:s/>4864 <text:s/>4864 <text:s/>4864</text:p>
      <text:p text:style-name="P24">delta_snap(j) = constant = delta_snap(0)</text:p>
      <text:p text:style-name="P24"><text:s text:c="6"/>int_t(i) * 2^(-16) s <text:s text:c="6"/>sec_t(i) s</text:p>
      <text:p text:style-name="P24"><text:s text:c="8"/>72.7532043457031250 <text:s text:c="7"/>72.7532043457031250</text:p>
      <text:p text:style-name="P24"><text:s text:c="8"/>72.8274230957031250 <text:s text:c="7"/>72.8274230957031250</text:p>
      <text:p text:style-name="P24"><text:s text:c="8"/>72.9016418457031250 <text:s text:c="7"/>72.9016418457031250</text:p>
      <text:p text:style-name="P24"><text:s text:c="8"/>72.9758605957031250 <text:s text:c="7"/>72.9758605957031250</text:p>
      <text:p text:style-name="P24"><text:s text:c="8"/>73.0500793457031250 <text:s text:c="7"/>73.0500793457031250</text:p>
      <text:p text:style-name="P24"><text:s text:c="8"/>73.1242980957031250 <text:s text:c="7"/>73.1242980957031250</text:p>
      <text:p text:style-name="P24"><text:s text:c="8"/>73.1985168457031250 <text:s text:c="7"/>73.1985168457031250</text:p>
      <text:p text:style-name="P24">int_t(i) * 2.D^(-16) - sec_t(i) = constant = 0</text:p>
      <text:p text:style-name="P24"></text:p>
      <text:p text:style-name="P32">; ici swf1 =&gt; fe = 4096 Hz</text:p>
      <text:p text:style-name="P32">; succession de 6 paquets de 304 échantillons + 1 dernier de 224 échantillons = 2048 échantillons</text:p>
      <text:p text:style-name="P32">; =&gt; un nouveau paquet tous les 304 * Te = 304 / 4096 secondes qui doit être égale à</text:p>
      <text:p text:style-name="P32">; <text:s text:c="3"/>dint_t * 2^⁻16 secondes = dint_t / (4096*16) secondes</text:p>
      <text:p text:style-name="P32">; <text:s text:c="3"/>d'où dint_t = 304 * 16 = 4864 =&gt; ok</text:p>
      <text:p text:style-name="P32">;</text:p>
      <text:p text:style-name="P32">; snapshots sont séparés de delta = (6*4864 + 1019392) [2^⁻16 secondes] </text:p>
      <text:p text:style-name="P32">; <text:s text:c="32"/>= (114+3982)*256 = 4096*256 (= <text:span text:style-name="T1">1048576</text:span>) [2^⁻16 secondes]</text:p>
      <text:p text:style-name="P32">; =&gt; OK !!!</text:p>
      <text:p text:style-name="P32">; <text:s text:c="3"/>car il faut delta = 4096*256 (=16*2^16) = <text:span text:style-name="T1">1048576</text:span></text:p>
      <text:p text:style-name="P24"></text:p>
      <text:p text:style-name="P24">;------------------- swf2 --------------------------------------------</text:p>
      <text:p text:style-name="P24"></text:p>
      <text:p text:style-name="P24">time_tests_swf, packet_headers_f2</text:p>
      <text:p text:style-name="P24">cnt <text:s/>nr <text:s/>nb <text:s text:c="2"/>syn_t <text:s text:c="2"/>int_t (2^⁻16 sec) <text:s text:c="5"/>sec_t (secondes)</text:p>
      <text:p text:style-name="P24">7 <text:s/>1 <text:s/>304 1 <text:s text:c="8"/>4522258 <text:s text:c="8"/>69.0041809082031250</text:p>
      <text:p text:style-name="P24">7 <text:s/>2 <text:s/>304 1 <text:s text:c="8"/>4600082 <text:s text:c="8"/>70.1916809082031250</text:p>
      <text:p text:style-name="P24">7 <text:s/>3 <text:s/>304 1 <text:s text:c="8"/>4677906 <text:s text:c="8"/>71.3791809082031250</text:p>
      <text:p text:style-name="P24">7 <text:s/>4 <text:s/>304 1 <text:s text:c="8"/>4755730 <text:s text:c="8"/>72.5666809082031250</text:p>
      <text:p text:style-name="P24">7 <text:s/>5 <text:s/>304 1 <text:s text:c="8"/>4833554 <text:s text:c="8"/>73.7541809082031250</text:p>
      <text:p text:style-name="P24">7 <text:s/>6 <text:s/>304 1 <text:s text:c="8"/>4911378 <text:s text:c="8"/>74.9416809082031250</text:p>
      <text:p text:style-name="P24">7 <text:s/>7 <text:s/>224 1 <text:s text:c="8"/>4989202 <text:s text:c="8"/>76.1291809082031250</text:p>
      <text:p text:style-name="P24">number of packets <text:s text:c="4"/>= <text:s text:c="9"/>42</text:p>
      <text:p text:style-name="P24">cnt(0) = 7</text:p>
      <text:p text:style-name="P24">cnt(i) = constant = cnt(0)</text:p>
      <text:p text:style-name="P24">number of snapshots1 <text:s text:c="2"/>= <text:s text:c="10"/>6</text:p>
      <text:p text:style-name="P24">number of snapshots7 <text:s text:c="2"/>= <text:s text:c="10"/>6</text:p>
      <text:p text:style-name="P24">snapshot_length(0) = 2048</text:p>
      <text:p text:style-name="P24">snapshot_length(i) = constant = snapshot_length(0)</text:p>
      <text:p text:style-name="P24">snapshot <text:s/>0 : int_t(i+1)-int_t(i) = 77824 77824 77824 77824 77824 77824 <text:s text:c="2"/>581632 <text:s/>=&gt; delta_snap = <text:span text:style-name="T1">1048576</text:span> * 2^-16 s</text:p>
      <text:p text:style-name="P24">snapshot <text:s/>1 : int_t(i+1)-int_t(i) = 77824 77824 77824 77824 77824 77824 <text:s text:c="2"/>581632 <text:s/>=&gt; delta_snap = <text:span text:style-name="T1">1048576</text:span> * 2^-16 s</text:p>
      <text:p text:style-name="P24">snapshot <text:s/>2 : int_t(i+1)-int_t(i) = 77824 77824 77824 77824 77824 77824 <text:s text:c="2"/>581632 <text:s/>=&gt; delta_snap = <text:span text:style-name="T1">1048576</text:span> * 2^-16 s</text:p>
      <text:p text:style-name="P24">snapshot <text:s/>3 : int_t(i+1)-int_t(i) = 77824 77824 77824 77824 77824 77824 <text:s text:c="2"/>581632 <text:s/>=&gt; delta_snap = <text:span text:style-name="T1">1048576</text:span> * 2^-16 s</text:p>
      <text:p text:style-name="P24">snapshot <text:s/>4 : int_t(i+1)-int_t(i) = 77824 77824 77824 77824 77824 77824 <text:s text:c="2"/>581632 <text:s/>=&gt; delta_snap = <text:span text:style-name="T1">1048576</text:span> * 2^-16 s</text:p>
      <text:p text:style-name="P24">snapshot <text:s/>5 : int_t(i+1)-int_t(i) = 77824 77824 77824 77824 77824 77824</text:p>
      <text:p text:style-name="P24">delta_snap(j) = constant = delta_snap(0)</text:p>
      <text:p text:style-name="P24"><text:s text:c="6"/>int_t(i) * 2^(-16) s <text:s text:c="6"/>sec_t(i) s</text:p>
      <text:p text:style-name="P24"><text:s text:c="8"/>69.0041809082031250 <text:s text:c="7"/>69.0041809082031250</text:p>
      <text:p text:style-name="P24"><text:s text:c="8"/>70.1916809082031250 <text:s text:c="7"/>70.1916809082031250</text:p>
      <text:p text:style-name="P24"><text:s text:c="8"/>71.3791809082031250 <text:s text:c="7"/>71.3791809082031250</text:p>
      <text:p text:style-name="P24"><text:s text:c="8"/>72.5666809082031250 <text:s text:c="7"/>72.5666809082031250</text:p>
      <text:p text:style-name="P24"><text:s text:c="8"/>73.7541809082031250 <text:s text:c="7"/>73.7541809082031250</text:p>
      <text:p text:style-name="P24"><text:s text:c="8"/>74.9416809082031250 <text:s text:c="7"/>74.9416809082031250</text:p>
      <text:p text:style-name="P24"><text:s text:c="8"/>76.1291809082031250 <text:s text:c="7"/>76.1291809082031250</text:p>
      <text:p text:style-name="P24">int_t(i) * 2.D^(-16) - sec_t(i) = constant = 0</text:p>
      <text:p text:style-name="P24"></text:p>
      <text:p text:style-name="P32">; ici swf2 =&gt; fe = 256 Hz</text:p>
      <text:p text:style-name="P32">; succession de 6 paquets de 304 échantillons + 1 dernier de 224 échantillons = 2048 échantillons</text:p>
      <text:p text:style-name="P32">; =&gt; un nouveau paquet tous les 304 * Te = 304 / 256 secondes qui doit être égale à</text:p>
      <text:p text:style-name="P32">; <text:s text:c="3"/>dint_t * 2^⁻16 secondes = dint_t / (4096*16) secondes</text:p>
      <text:p text:style-name="P32">; <text:s text:c="3"/>d'où dint_t = 304 * 256 = 77824 =&gt; ok</text:p>
      <text:p text:style-name="P32">;</text:p>
      <text:p text:style-name="P32">; snapshots sont séparés de delta = (6*77824 + 581632) [2^⁻16 secondes] </text:p>
      <text:p text:style-name="P32">; <text:s text:c="32"/>= (1824+2272)*256 = 4096*256 (= <text:span text:style-name="T1">1048576</text:span>) [2^⁻16 secondes]</text:p>
      <text:p text:style-name="P32">; =&gt; OK !!!</text:p>
      <text:p text:style-name="P32">; <text:s text:c="3"/>car il faut delta = 4096*256 (=16*2^16) = <text:span text:style-name="T1">1048576</text:span></text:p>
      <text:p text:style-name="P24"><text:soft-page-break/>;------------------- centring --------------------------------------------</text:p>
      <text:p text:style-name="P24"></text:p>
      <text:p text:style-name="P24">time_tests_swf_centering, packet_headers_f0, packet_headers_f1, packet_headers_f2</text:p>
      <text:p text:style-name="P24">PACKET_HEADERS_F0</text:p>
      <text:p text:style-name="P24"><text:s text:c="16"/>STRING <text:s text:c="3"/>= Array[42, 6]</text:p>
      <text:p text:style-name="P24">PACKET_HEADERS_F1</text:p>
      <text:p text:style-name="P24"><text:s text:c="16"/>STRING <text:s text:c="3"/>= Array[42, 6]</text:p>
      <text:p text:style-name="P24">PACKET_HEADERS_F2</text:p>
      <text:p text:style-name="P24"><text:s text:c="16"/>STRING <text:s text:c="3"/>= Array[42, 6]</text:p>
      <text:p text:style-name="P24">number of packets <text:s text:c="4"/>= <text:s text:c="9"/>42</text:p>
      <text:p text:style-name="P24">number of snapshots <text:s text:c="2"/>= <text:s text:c="10"/>6</text:p>
      <text:p text:style-name="P24">time shift from <text:s/>snapshot_f2 <text:s/>= &gt; snapshot_f1 :</text:p>
      <text:p text:style-name="P24"><text:s text:c="13"/>int_t (2^⁻16 sec) <text:s/>int_t*2^-16 (sec) <text:s text:c="7"/>sec_t (sec)</text:p>
      <text:p text:style-name="P24">snapshot 0 : 245696 <text:s text:c="8"/>3.7490234375000000 <text:s text:c="8"/>3.7490234375000000</text:p>
      <text:p text:style-name="P24">snapshot 1 : 245696 <text:s text:c="8"/>3.7490234375000000 <text:s text:c="8"/>3.7490234375000000</text:p>
      <text:p text:style-name="P24">time_shift_2to1(0) = <text:span text:style-name="T1">245696</text:span></text:p>
      <text:p text:style-name="P24"><text:span text:style-name="T22">time_shift_2to1(i) = constant = time_shift_2to1(0)</text:span></text:p>
      <text:p text:style-name="P24">time shift from <text:s/>snapshot_f2 <text:s/>= &gt; snapshot_f0 :</text:p>
      <text:p text:style-name="P24"><text:s text:c="13"/>int_t (2^⁻16 sec) <text:s/>int_t*2^-16 (sec) <text:s text:c="7"/>sec_t (sec)</text:p>
      <text:p text:style-name="P24">snapshot 0 : 259352 <text:s text:c="8"/>3.9573974609375000 <text:s text:c="8"/>3.9573974609375000</text:p>
      <text:p text:style-name="P24">snapshot 1 : 259352 <text:s text:c="8"/>3.9573974609375000 <text:s text:c="8"/>3.9573974609375000</text:p>
      <text:p text:style-name="P24">time_shift_2to0(0) = <text:span text:style-name="T1">259352</text:span></text:p>
      <text:p text:style-name="P24"><text:span text:style-name="T22">time_shift_2to0(i) = constant = time_shift_2to0(0)</text:span></text:p>
      <text:p text:style-name="P24">time shift from <text:s/>snapshot_f1 <text:s/>= &gt; snapshot_f0 :</text:p>
      <text:p text:style-name="P24"><text:s text:c="13"/>int_t (2^⁻16 sec) <text:s/>int_t*2^-16 (sec) <text:s text:c="7"/>sec_t (sec)</text:p>
      <text:p text:style-name="P24">snapshot 0 : 13656 <text:s text:c="8"/>0.2083740234375000 <text:s text:c="8"/>0.2083740234375000</text:p>
      <text:p text:style-name="P24">snapshot 1 : 13656 <text:s text:c="8"/>0.2083740234375000 <text:s text:c="8"/>0.2083740234375000</text:p>
      <text:p text:style-name="P24">time_shift_1to0(0) = <text:span text:style-name="T1">13656</text:span></text:p>
      <text:p text:style-name="P24"><text:span text:style-name="T23">time_shift_1to0(i) = constant = time_shift_1to0(0)</text:span></text:p>
      <text:p text:style-name="P24"><text:s text:c="9"/></text:p>
      <text:p text:style-name="P24">; in seconds</text:p>
      <text:p text:style-name="P24"><text:span text:style-name="T1">time_shift_2to1</text:span> = (LONG64(packet_headers_f1(0,4))-LONG64(packet_headers_f2(0,4)))*2.D^(-16)</text:p>
      <text:p text:style-name="P24"><text:span text:style-name="T1">time_shift_2to0</text:span> = (LONG64(packet_headers_f0(0,4))-LONG64(packet_headers_f2(0,4)))*2.D^(-16)</text:p>
      <text:p text:style-name="P24">print, time_shift_2to1, time_shift_2to0, format='(2f27.16) </text:p>
      <text:p text:style-name="P24"><text:s text:c="9"/>3.7490234375000000 <text:s text:c="8"/>3.9573974609375000</text:p>
      <text:p text:style-name="P24"></text:p>
      <text:p text:style-name="P24"><text:span text:style-name="T1">; counting in unit of T0 = 1/f0 = 1/24576 s</text:span></text:p>
      <text:p text:style-name="P34"><text:span text:style-name="T6">IDL&gt; fe_arr</text:span><text:span text:style-name="T11"> </text:span><text:span text:style-name="T6">=</text:span><text:span text:style-name="T11"> </text:span><text:span text:style-name="T6">[</text:span><text:span text:style-name="T14">24576.D</text:span><text:span text:style-name="T6">,</text:span><text:span text:style-name="T11"> </text:span><text:span text:style-name="T14">4096.D</text:span><text:span text:style-name="T6">,</text:span><text:span text:style-name="T11"> </text:span><text:span text:style-name="T14">256.D</text:span><text:span text:style-name="T6">,</text:span><text:span text:style-name="T11"> </text:span><text:span text:style-name="T14">16.D</text:span><text:span text:style-name="T6">]</text:span></text:p>
      <text:p text:style-name="P16"><text:span text:style-name="T3">IDL&gt; nb_pts_snap</text:span><text:span text:style-name="T8"> </text:span><text:span text:style-name="T3">=</text:span><text:span text:style-name="T8"> </text:span><text:span text:style-name="T12">2048</text:span><text:span text:style-name="T8"> </text:span></text:p>
      <text:p text:style-name="P16"><text:span text:style-name="T3">IDL&gt; duration_snap2_f0</text:span><text:span text:style-name="T8"> </text:span><text:span text:style-name="T3">=</text:span><text:span text:style-name="T8"> </text:span><text:span text:style-name="T3">(</text:span><text:span text:style-name="T8"> </text:span><text:span text:style-name="T3">(nb_pts_snap-</text:span><text:span text:style-name="T12">1</text:span><text:span text:style-name="T3">)</text:span><text:span text:style-name="T8"> </text:span><text:span text:style-name="T3">/</text:span><text:span text:style-name="T8"> </text:span><text:span text:style-name="T3">fe_arr(</text:span><text:span text:style-name="T12">2</text:span><text:span text:style-name="T3">)</text:span><text:span text:style-name="T8"> </text:span><text:span text:style-name="T3">)</text:span><text:span text:style-name="T8"> </text:span><text:span text:style-name="T3">*</text:span><text:span text:style-name="T8"> </text:span><text:span text:style-name="T3">fe_arr(</text:span><text:span text:style-name="T12">0</text:span><text:span text:style-name="T3">)</text:span><text:span text:style-name="T8"> <text:s/></text:span><text:span text:style-name="T16">; (2047/256.D)*(4096.D*6) =&gt; 196512 T0</text:span></text:p>
      <text:p text:style-name="P16"><text:span text:style-name="T3">IDL&gt; duration_snap1_f0</text:span><text:span text:style-name="T8"> </text:span><text:span text:style-name="T3">=</text:span><text:span text:style-name="T8"> </text:span><text:span text:style-name="T3">(</text:span><text:span text:style-name="T8"> </text:span><text:span text:style-name="T3">(nb_pts_snap-</text:span><text:span text:style-name="T12">1</text:span><text:span text:style-name="T3">)</text:span><text:span text:style-name="T8"> </text:span><text:span text:style-name="T3">/</text:span><text:span text:style-name="T8"> </text:span><text:span text:style-name="T3">fe_arr(</text:span><text:span text:style-name="T12">1</text:span><text:span text:style-name="T3">)</text:span><text:span text:style-name="T8"> </text:span><text:span text:style-name="T3">)</text:span><text:span text:style-name="T8"> </text:span><text:span text:style-name="T3">*</text:span><text:span text:style-name="T8"> </text:span><text:span text:style-name="T3">fe_arr(</text:span><text:span text:style-name="T12">0</text:span><text:span text:style-name="T3">)</text:span><text:span text:style-name="T8"> <text:s/></text:span><text:span text:style-name="T16">; (2047/4096.D)*(4096.D*6) =&gt; 12282 T0</text:span></text:p>
      <text:p text:style-name="P16"><text:span text:style-name="T3">IDL&gt; duration_snap0_f0</text:span><text:span text:style-name="T8"> </text:span><text:span text:style-name="T3">=</text:span><text:span text:style-name="T8"> </text:span><text:span text:style-name="T3">(</text:span><text:span text:style-name="T8"> </text:span><text:span text:style-name="T3">(nb_pts_snap-</text:span><text:span text:style-name="T12">1</text:span><text:span text:style-name="T3">)</text:span><text:span text:style-name="T8"> </text:span><text:span text:style-name="T3">/</text:span><text:span text:style-name="T8"> </text:span><text:span text:style-name="T3">fe_arr(</text:span><text:span text:style-name="T12">0</text:span><text:span text:style-name="T3">)</text:span><text:span text:style-name="T8"> </text:span><text:span text:style-name="T3">)</text:span><text:span text:style-name="T8"> </text:span><text:span text:style-name="T3">*</text:span><text:span text:style-name="T8"> </text:span><text:span text:style-name="T3">fe_arr(</text:span><text:span text:style-name="T12">0</text:span><text:span text:style-name="T3">)</text:span><text:span text:style-name="T8"> <text:s/></text:span><text:span text:style-name="T16">; (2047/24576.D)*(4096.D*6) =&gt; 2047 T0</text:span></text:p>
      <text:p text:style-name="P16"><text:span text:style-name="T3">IDL&gt; </text:span><text:span text:style-name="T18">print</text:span><text:span text:style-name="T3">,</text:span><text:span text:style-name="T8"> </text:span><text:span text:style-name="T20">'number of points per snapshot <text:s text:c="4"/>:'</text:span><text:span text:style-name="T3">, nb_pts_snap</text:span></text:p>
      <text:p text:style-name="P16"><text:span text:style-name="T3">IDL&gt; </text:span><text:span text:style-name="T18">print</text:span><text:span text:style-name="T3">,</text:span><text:span text:style-name="T8"> </text:span><text:span text:style-name="T20">'time duration of snapshot_f2 (s) <text:s/>:'</text:span><text:span text:style-name="T3">, duration_snap2_f0</text:span><text:span text:style-name="T8"> </text:span><text:span text:style-name="T3">/</text:span><text:span text:style-name="T8"> </text:span><text:span text:style-name="T3">fe_arr(</text:span><text:span text:style-name="T12">0</text:span><text:span text:style-name="T3">)</text:span></text:p>
      <text:p text:style-name="P16"><text:span text:style-name="T3">IDL&gt; </text:span><text:span text:style-name="T18">print</text:span><text:span text:style-name="T3">,</text:span><text:span text:style-name="T8"> </text:span><text:span text:style-name="T20">'time duration of snapshot_f2 (T0) :'</text:span><text:span text:style-name="T3">, duration_snap2_f0</text:span></text:p>
      <text:p text:style-name="P16"><text:span text:style-name="T3">IDL&gt; </text:span><text:span text:style-name="T16">; =&gt; 196512 T0</text:span></text:p>
      <text:p text:style-name="P16"><text:span text:style-name="T3">IDL&gt; </text:span><text:span text:style-name="T18">print</text:span><text:span text:style-name="T3">,</text:span><text:span text:style-name="T8"> </text:span><text:span text:style-name="T12">196512</text:span><text:span text:style-name="T3">/</text:span><text:span text:style-name="T12">24576.D</text:span><text:span text:style-name="T8"> </text:span><text:span text:style-name="T3">+</text:span><text:span text:style-name="T8"> </text:span><text:span text:style-name="T12">1</text:span><text:span text:style-name="T3">/</text:span><text:span text:style-name="T12">256.D</text:span><text:span text:style-name="T8"> <text:s text:c="2"/></text:span><text:span text:style-name="T16">; 8 s</text:span></text:p>
      <text:p text:style-name="P16"><text:span text:style-name="T3">IDL&gt; </text:span><text:span text:style-name="T18">print</text:span><text:span text:style-name="T3">,</text:span><text:span text:style-name="T8"> </text:span><text:span text:style-name="T20">'time duration of snapshot_f1 (s) <text:s/>:'</text:span><text:span text:style-name="T3">, duration_snap1_f0</text:span><text:span text:style-name="T8"> </text:span><text:span text:style-name="T3">/</text:span><text:span text:style-name="T8"> </text:span><text:span text:style-name="T3">fe_arr(</text:span><text:span text:style-name="T12">0</text:span><text:span text:style-name="T3">)</text:span><text:span text:style-name="T8"> </text:span></text:p>
      <text:p text:style-name="P16"><text:span text:style-name="T3">IDL&gt; </text:span><text:span text:style-name="T18">print</text:span><text:span text:style-name="T3">,</text:span><text:span text:style-name="T8"> </text:span><text:span text:style-name="T20">'time duration of snapshot_f1 (T0) :'</text:span><text:span text:style-name="T3">, duration_snap1_f0</text:span></text:p>
      <text:p text:style-name="P16"><text:span text:style-name="T3">IDL&gt; </text:span><text:span text:style-name="T16">; =&gt; 12282 T0</text:span></text:p>
      <text:p text:style-name="P16"><text:span text:style-name="T3">IDL&gt; </text:span><text:span text:style-name="T18">print</text:span><text:span text:style-name="T3">,</text:span><text:span text:style-name="T8"> </text:span><text:span text:style-name="T12">12282</text:span><text:span text:style-name="T3">/</text:span><text:span text:style-name="T12">24576.D</text:span><text:span text:style-name="T8"> </text:span><text:span text:style-name="T3">+</text:span><text:span text:style-name="T8"> </text:span><text:span text:style-name="T12">1</text:span><text:span text:style-name="T3">/</text:span><text:span text:style-name="T12">4096.D</text:span><text:span text:style-name="T8"> <text:s text:c="2"/></text:span><text:span text:style-name="T16">; 1/2 s</text:span></text:p>
      <text:p text:style-name="P16"><text:span text:style-name="T3">IDL&gt; </text:span><text:span text:style-name="T18">print</text:span><text:span text:style-name="T3">,</text:span><text:span text:style-name="T8"> </text:span><text:span text:style-name="T20">'time duration of snapshot_f0 (s) <text:s/>:'</text:span><text:span text:style-name="T3">, duration_snap0_f0</text:span><text:span text:style-name="T8"> </text:span><text:span text:style-name="T3">/</text:span><text:span text:style-name="T8"> </text:span><text:span text:style-name="T3">fe_arr(</text:span><text:span text:style-name="T12">0</text:span><text:span text:style-name="T3">)</text:span></text:p>
      <text:p text:style-name="P16"><text:span text:style-name="T3">IDL&gt; </text:span><text:span text:style-name="T18">print</text:span><text:span text:style-name="T3">,</text:span><text:span text:style-name="T8"> </text:span><text:span text:style-name="T20">'time duration of snapshot_f0 (T0) :'</text:span><text:span text:style-name="T3">, duration_snap0_f0</text:span></text:p>
      <text:p text:style-name="P16"><text:span text:style-name="T3">IDL&gt; </text:span><text:span text:style-name="T16">; =&gt; 2047 T0</text:span></text:p>
      <text:p text:style-name="P16"><text:span text:style-name="T3">IDL&gt; </text:span><text:span text:style-name="T18">print</text:span><text:span text:style-name="T3">,</text:span><text:span text:style-name="T8"> </text:span><text:span text:style-name="T12">2047</text:span><text:span text:style-name="T3">/</text:span><text:span text:style-name="T12">24576.D</text:span><text:span text:style-name="T8"> </text:span><text:span text:style-name="T3">+</text:span><text:span text:style-name="T8"> </text:span><text:span text:style-name="T12">1</text:span><text:span text:style-name="T3">/</text:span><text:span text:style-name="T12">24576.D</text:span><text:span text:style-name="T8"> <text:s text:c="2"/></text:span><text:span text:style-name="T16">; 1/12 s</text:span></text:p>
      <text:p text:style-name="P16"><text:span text:style-name="T3">IDL&gt; </text:span></text:p>
      <text:p text:style-name="P16"><text:span text:style-name="T3">IDL&gt; </text:span><text:span text:style-name="T5">Delta_f2_f1</text:span><text:span text:style-name="T10"> </text:span><text:span text:style-name="T5">= duration_snap2_f0/</text:span><text:span text:style-name="T15">2</text:span><text:span text:style-name="T5">-duration_snap1_f0/</text:span><text:span text:style-name="T15">2</text:span></text:p>
      <text:p text:style-name="P16"><text:span text:style-name="T3">IDL&gt; </text:span><text:span text:style-name="T5">Delta_f2_f0</text:span><text:span text:style-name="T10"> </text:span><text:span text:style-name="T5">= duration_snap2_f0/</text:span><text:span text:style-name="T15">2</text:span><text:span text:style-name="T5">-duration_snap0_f0/</text:span><text:span text:style-name="T15">2</text:span></text:p>
      <text:p text:style-name="P16"><text:span text:style-name="T3">IDL&gt; </text:span></text:p>
      <text:p text:style-name="P16"><text:span text:style-name="T3">IDL&gt; </text:span><text:span text:style-name="T18">Print</text:span><text:span text:style-name="T3">,</text:span><text:span text:style-name="T8"> </text:span><text:span text:style-name="T20">'Delta_f2_fi : <text:s text:c="7"/>ideal <text:s text:c="10"/>observed'</text:span></text:p>
      <text:p text:style-name="P16"><text:span text:style-name="T3">IDL&gt; </text:span><text:span text:style-name="T18">print</text:span><text:span text:style-name="T3">,</text:span><text:span text:style-name="T8"> </text:span><text:span text:style-name="T20">'Delta_f2_f1 : '</text:span><text:span text:style-name="T3">, Delta_f2_f1, time_shift_2to1</text:span><text:span text:style-name="T8"> </text:span><text:span text:style-name="T3">*</text:span><text:span text:style-name="T8"> </text:span><text:span text:style-name="T12">24576.D</text:span></text:p>
      <text:p text:style-name="P16"><text:span text:style-name="T3">IDL&gt; </text:span><text:span text:style-name="T18">print</text:span><text:span text:style-name="T3">,</text:span><text:span text:style-name="T8"> </text:span><text:span text:style-name="T20">'Delta_f2_f0 : '</text:span><text:span text:style-name="T3">, Delta_f2_f0, time_shift_2to0</text:span><text:span text:style-name="T8"> </text:span><text:span text:style-name="T3">*</text:span><text:span text:style-name="T8"> </text:span><text:span text:style-name="T12">24576.D</text:span></text:p>
      <text:p text:style-name="P36"/>
      <text:p text:style-name="P36"><text:span text:style-name="T2">number of points per snapshot <text:s text:c="4"/>: <text:s text:c="3"/>2048</text:span></text:p>
      <text:p text:style-name="P36"><text:span text:style-name="T2">time duration of snapshot_f2 (s) <text:s/>: <text:s text:c="6"/>7.9960938</text:span></text:p>
      <text:p text:style-name="P36"><text:span text:style-name="T2">time duration of snapshot_f2 (T0) : <text:s text:c="6"/></text:span><text:span text:style-name="T7">196512</text:span><text:span text:style-name="T2">.00</text:span></text:p>
      <text:p text:style-name="P36"><text:span text:style-name="T2"><text:s text:c="7"/>8.0000000</text:span></text:p>
      <text:p text:style-name="P36"><text:span text:style-name="T2">time duration of snapshot_f1 (s) <text:s/>: <text:s text:c="5"/>0.49975586</text:span></text:p>
      <text:p text:style-name="P36"><text:span text:style-name="T2">time duration of snapshot_f1 (T0) : <text:s text:c="6"/></text:span><text:span text:style-name="T7">12282</text:span><text:span text:style-name="T2">.000</text:span></text:p>
      <text:p text:style-name="P36"><text:span text:style-name="T2"><text:s text:c="6"/>0.50000000</text:span></text:p>
      <text:p text:style-name="P36"><text:span text:style-name="T2">time duration of snapshot_f0 (s) <text:s/>: <text:s text:c="4"/>0.083292643</text:span></text:p>
      <text:p text:style-name="P36"><text:span text:style-name="T2">time duration of snapshot_f0 (T0) : <text:s text:c="6"/></text:span><text:span text:style-name="T7">2047</text:span><text:span text:style-name="T2">.0000</text:span></text:p>
      <text:p text:style-name="P36"><text:span text:style-name="T2"><text:s text:c="5"/>0.083333333</text:span></text:p>
      <text:p text:style-name="P36"><text:span text:style-name="T2">Delta_f2_fi : <text:s text:c="7"/>ideal <text:s text:c="10"/>observed</text:span></text:p>
      <text:p text:style-name="P36"><text:span text:style-name="T2">Delta_f2_f1 : <text:s text:c="7"/>92115.000 <text:s text:c="6"/></text:span><text:span text:style-name="T7">92136</text:span><text:span text:style-name="T2">.000</text:span></text:p>
      <text:p text:style-name="P36"><text:span text:style-name="T2">Delta_f2_f0 : <text:s text:c="7"/>97232.500 <text:s text:c="6"/></text:span><text:span text:style-name="T7">97257</text:span><text:span text:style-name="T2">.000</text:span></text:p>
      <text:p text:style-name="P24"></text:p>
      <text:p text:style-name="P30">; =&gt; pas OK car : 92115 <text:s text:c="2"/>&lt; 92136 (mais comme avant :) ...) </text:p>
      <text:p text:style-name="P30">; =&gt; pas OK car : 97232.5 &lt; 97257 (mais comme avant :) ...)</text:p>
      <text:p text:style-name="P1"/>
      <text:p text:style-name="P1"/>
      <text:p text:style-name="P25"><text:soft-page-break/>;------------------- <text:span text:style-name="T26">c</text:span>wf<text:span text:style-name="T26">1</text:span> -------------------------------------</text:p>
      <text:p text:style-name="P26"/>
      <text:p text:style-name="P26">;---------------------------------------------------------------</text:p>
      <text:p text:style-name="P26">; test the time of the continuous waveform</text:p>
      <text:p text:style-name="P26"/>
      <text:p text:style-name="P26">time_tests_cwf, packet_headers, time_continuous</text:p>
      <text:p text:style-name="P26">nb <text:s text:c="2"/>syn_t <text:s text:c="2"/>int_t (2^-16 sec) <text:s text:c="5"/>sec_t (secondes)</text:p>
      <text:p text:style-name="P26">336 1 3735554 57.0000305175781250</text:p>
      <text:p text:style-name="P26">336 1 3740930 57.0820617675781250</text:p>
      <text:p text:style-name="P26">336 1 3746306 57.1640930175781250</text:p>
      <text:p text:style-name="P26">336 1 3751682 57.2461242675781250</text:p>
      <text:p text:style-name="P26">336 1 3757058 57.3281555175781250</text:p>
      <text:p text:style-name="P26">336 1 3762434 57.4101867675781250</text:p>
      <text:p text:style-name="P26">number of packets <text:s text:c="4"/>= <text:s text:c="7"/>1360</text:p>
      <text:p text:style-name="P26">nb(0) = <text:span text:style-name="T1">336</text:span></text:p>
      <text:p text:style-name="P26"><text:span text:style-name="T22">nb(i) = constant = nb(0)</text:span></text:p>
      <text:p text:style-name="P26">int_t(1) <text:s/>-int_t(0) = <text:span text:style-name="T1">5376</text:span></text:p>
      <text:p text:style-name="P26"><text:span text:style-name="T22">int_t(i+1)-int_t(i) = constant = int_t(1)-int_t(0)</text:span></text:p>
      <text:p text:style-name="P26"><text:s text:c="6"/>int_t(i) * 2^(-16) s <text:s text:c="6"/>sec_t(i) s</text:p>
      <text:p text:style-name="P26"><text:s text:c="8"/>57.0000305175781250 <text:s text:c="7"/>57.0000305175781250</text:p>
      <text:p text:style-name="P26"><text:s text:c="8"/>57.0820617675781250 <text:s text:c="7"/>57.0820617675781250</text:p>
      <text:p text:style-name="P26"><text:s text:c="8"/>57.1640930175781250 <text:s text:c="7"/>57.1640930175781250</text:p>
      <text:p text:style-name="P26"><text:s text:c="8"/>57.2461242675781250 <text:s text:c="7"/>57.2461242675781250</text:p>
      <text:p text:style-name="P26"><text:s text:c="8"/>57.3281555175781250 <text:s text:c="7"/>57.3281555175781250</text:p>
      <text:p text:style-name="P26"><text:s text:c="8"/>57.4101867675781250 <text:s text:c="7"/>57.4101867675781250</text:p>
      <text:p text:style-name="P26"><text:s text:c="8"/>57.4922180175781250 <text:s text:c="7"/>57.4922180175781250</text:p>
      <text:p text:style-name="P26">int_t(i) * 2.D^(-16) - sec_t(i) = constant = 0</text:p>
      <text:p text:style-name="P26"/>
      <text:p text:style-name="P33">; ici cwf1 =&gt; fe = 4096 Hz</text:p>
      <text:p text:style-name="P33">; succession de paquets de 336 échantillons </text:p>
      <text:p text:style-name="P33">; =&gt; un nouveau paquet tous les 336 * Te = 336 / 4096 secondes</text:p>
      <text:p text:style-name="P33">; ces paquets sont séparés de <text:span text:style-name="T1">5376</text:span> * 2^⁻16 secondes, soit 5376 / (4096*16) secondes</text:p>
      <text:p text:style-name="P33">; or 336 * 16 = <text:span text:style-name="T1">5376</text:span> =&gt; ok!</text:p>
      <text:p text:style-name="P22"/>
      <text:p text:style-name="P27">;---------------------------------------------------------------</text:p>
      <text:p text:style-name="P27">; <text:span text:style-name="T25">noise levels of the</text:span> continuous waveform<text:span text:style-name="T25">s</text:span></text:p>
      <text:p text:style-name="P28"></text:p>
      <text:p text:style-name="P28">For signal V :</text:p>
      <text:p text:style-name="P28">Mean: <text:s text:c="5"/>-7235.3302</text:p>
      <text:p text:style-name="P28">Standart deviation: <text:s text:c="6"/>6.8387564</text:p>
      <text:p text:style-name="P28">For signal E1:</text:p>
      <text:p text:style-name="P28">Mean: <text:s text:c="5"/>-7272.8697</text:p>
      <text:p text:style-name="P28">Standart deviation: <text:s text:c="6"/>6.6840921</text:p>
      <text:p text:style-name="P28">For signal E2:</text:p>
      <text:p text:style-name="P28">Mean: <text:s text:c="5"/>-7233.5053</text:p>
      <text:p text:style-name="P28">Standart deviation: <text:s text:c="6"/>7.0932548</text:p>
      <text:p text:style-name="P28">For signal B1:</text:p>
      <text:p text:style-name="P28">Mean: <text:s text:c="5"/>-7299.8043</text:p>
      <text:p text:style-name="P28">Standart deviation: <text:s text:c="6"/>5.4921912</text:p>
      <text:p text:style-name="P28">For signal B2:</text:p>
      <text:p text:style-name="P28">Mean: <text:s text:c="5"/>-7252.8023</text:p>
      <text:p text:style-name="P28">Standart deviation: <text:s text:c="6"/>6.3541451</text:p>
      <text:p text:style-name="P28">For signal B3:</text:p>
      <text:p text:style-name="P28">Mean: <text:s text:c="5"/>-7283.7904</text:p>
      <text:p text:style-name="P28">Standart deviation: <text:s text:c="6"/>6.3510132</text:p>
      <text:p text:style-name="P28"></text:p>
      <text:p text:style-name="P28">fe, df, wf duration: <text:s text:c="6"/>4096.0000 <text:s text:c="3"/>0.0089635854 <text:s text:c="6"/>111.56226</text:p>
      <text:p text:style-name="P1"/>
      <text:p text:style-name="P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Monospace" svg:font-family="Monospac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80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15:24:15.317065801</meta:creation-date>
    <dc:date>2014-06-24T11:41:34.652597707</dc:date>
    <meta:editing-duration>PT8H9M29S</meta:editing-duration>
    <meta:editing-cycles>29</meta:editing-cycles>
    <meta:generator>LibreOffice/4.2.4.2$Linux_X86_64 LibreOffice_project/420$Build-2</meta:generator>
    <meta:document-statistic meta:table-count="0" meta:image-count="0" meta:object-count="0" meta:page-count="4" meta:paragraph-count="281" meta:word-count="1718" meta:character-count="13798" meta:non-whitespace-character-count="10304"/>
  </office:meta>
</office:document-meta>
</file>