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36be0" officeooo:paragraph-rsid="00036be0"/>
    </style:style>
    <style:style style:name="P2" style:family="paragraph" style:parent-style-name="Standard">
      <style:text-properties officeooo:rsid="00036be0" officeooo:paragraph-rsid="0003f9ac"/>
    </style:style>
    <style:style style:name="P3" style:family="paragraph" style:parent-style-name="Standard">
      <style:text-properties officeooo:rsid="00036be0" officeooo:paragraph-rsid="0013a715"/>
    </style:style>
    <style:style style:name="P4" style:family="paragraph" style:parent-style-name="Standard">
      <style:text-properties fo:font-size="11pt" officeooo:rsid="0015253c" officeooo:paragraph-rsid="0003f9ac" style:font-size-asian="11pt" style:font-size-complex="11pt"/>
    </style:style>
    <style:style style:name="P5" style:family="paragraph" style:parent-style-name="Standard">
      <style:text-properties officeooo:rsid="00050492" officeooo:paragraph-rsid="00050492"/>
    </style:style>
    <style:style style:name="P6" style:family="paragraph" style:parent-style-name="Standard">
      <style:text-properties officeooo:rsid="00050492" officeooo:paragraph-rsid="00036be0"/>
    </style:style>
    <style:style style:name="P7" style:family="paragraph" style:parent-style-name="Standard">
      <style:text-properties officeooo:rsid="00050492" officeooo:paragraph-rsid="0013a715"/>
    </style:style>
    <style:style style:name="P8" style:family="paragraph" style:parent-style-name="Standard">
      <style:text-properties style:font-name="Liberation Serif" fo:font-size="12pt" officeooo:paragraph-rsid="00064ec1" style:font-size-asian="12pt" style:font-size-complex="12pt"/>
    </style:style>
    <style:style style:name="P9" style:family="paragraph" style:parent-style-name="Standard">
      <style:text-properties style:font-name="Liberation Serif" fo:font-size="12pt" officeooo:rsid="0007d2d4" officeooo:paragraph-rsid="0007d2d4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07d2d4" officeooo:paragraph-rsid="000ee738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07d2d4" officeooo:paragraph-rsid="0007d2d4" fo:background-color="#ffff00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07d2d4" officeooo:paragraph-rsid="000ee738" fo:background-color="#ffff00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07d2d4" officeooo:paragraph-rsid="0007d2d4" fo:background-color="transparent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07d2d4" officeooo:paragraph-rsid="00117160" fo:background-color="transparent" style:font-size-asian="12pt" style:font-size-complex="12pt"/>
    </style:style>
    <style:style style:name="P15" style:family="paragraph" style:parent-style-name="Standard">
      <style:text-properties style:font-name="Liberation Serif" fo:font-size="12pt" fo:font-weight="bold" officeooo:rsid="0007d2d4" officeooo:paragraph-rsid="0007d2d4" fo:background-color="#ffd320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Liberation Serif" fo:font-size="12pt" officeooo:rsid="0007d2d4" officeooo:paragraph-rsid="000ee738" fo:background-color="#ffd320" style:font-size-asian="12pt" style:font-size-complex="12pt"/>
    </style:style>
    <style:style style:name="P17" style:family="paragraph" style:parent-style-name="Standard">
      <style:text-properties officeooo:rsid="000bb264" officeooo:paragraph-rsid="000bb264"/>
    </style:style>
    <style:style style:name="P18" style:family="paragraph" style:parent-style-name="Standard">
      <style:text-properties officeooo:rsid="000bb264" officeooo:paragraph-rsid="000bb264" fo:background-color="#ffff00"/>
    </style:style>
    <style:style style:name="P19" style:family="paragraph" style:parent-style-name="Standard">
      <style:text-properties officeooo:rsid="000e4ecb" officeooo:paragraph-rsid="000e4ecb"/>
    </style:style>
    <style:style style:name="P20" style:family="paragraph" style:parent-style-name="Standard">
      <style:text-properties fo:font-size="12pt" fo:font-weight="bold" officeooo:rsid="000e4ecb" officeooo:paragraph-rsid="000e4ecb" fo:background-color="#ffd32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9pt" style:font-size-asian="9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50492" officeooo:paragraph-rsid="000ee738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style:font-name="Liberation Serif" fo:font-size="12pt" officeooo:rsid="0007d2d4" officeooo:paragraph-rsid="0007d2d4" fo:background-color="transparent" style:font-size-asian="12pt" style:font-size-complex="12pt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style:font-name="Liberation Serif" fo:font-size="12pt" officeooo:rsid="0007d2d4" officeooo:paragraph-rsid="0007d2d4" fo:background-color="#ffff00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9pt" officeooo:rsid="00050492" officeooo:paragraph-rsid="000ee738" style:font-size-asian="9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officeooo:rsid="00050492" officeooo:paragraph-rsid="0014d7b6" style:font-size-asian="12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officeooo:rsid="0014d7b6" officeooo:paragraph-rsid="0014d7b6" style:font-size-asian="12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50492" officeooo:paragraph-rsid="0014d7b6"/>
    </style:style>
    <style:style style:name="P33" style:family="paragraph" style:parent-style-name="Standard">
      <style:text-properties officeooo:rsid="00050492" officeooo:paragraph-rsid="00050492"/>
    </style:style>
    <style:style style:name="P34" style:family="paragraph" style:parent-style-name="Standard">
      <style:text-properties style:font-name="Liberation Serif" fo:font-size="12pt" officeooo:rsid="00050492" officeooo:paragraph-rsid="0007d2d4" style:font-size-asian="12pt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5da80"/>
    </style:style>
    <style:style style:name="T3" style:family="text">
      <style:text-properties officeooo:rsid="0003f9ac"/>
    </style:style>
    <style:style style:name="T4" style:family="text">
      <style:text-properties fo:color="#000000"/>
    </style:style>
    <style:style style:name="T5" style:family="text">
      <style:text-properties fo:color="#000000" style:font-name="Monospace" fo:font-size="9pt" style:font-size-asian="9pt"/>
    </style:style>
    <style:style style:name="T6" style:family="text">
      <style:text-properties fo:color="#000000" fo:background-color="#ffff00" loext:char-shading-value="0"/>
    </style:style>
    <style:style style:name="T7" style:family="text">
      <style:text-properties fo:color="#000000" style:font-name="Liberation Serif" fo:font-size="12pt" style:font-size-asian="12pt" style:font-size-complex="12pt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050492" fo:background-color="#ffff00" loext:char-shading-value="0" style:font-weight-asian="bold" style:font-weight-complex="bold"/>
    </style:style>
    <style:style style:name="T10" style:family="text">
      <style:text-properties fo:color="#00007f" style:font-name="Monospace" fo:font-size="9pt" fo:font-weight="bold" style:font-size-asian="9pt" style:font-weight-asian="bold"/>
    </style:style>
    <style:style style:name="T11" style:family="text">
      <style:text-properties fo:color="#313739" style:font-name="Monospace" fo:font-size="9pt" style:font-size-asian="9pt"/>
    </style:style>
    <style:style style:name="T12" style:family="text">
      <style:text-properties fo:color="#ff0000" style:font-name="Monospace" fo:font-size="9pt" style:font-size-asian="9pt"/>
    </style:style>
    <style:style style:name="T13" style:family="text">
      <style:text-properties fo:color="#7f7f00" style:font-name="Monospace" fo:font-size="9pt" fo:font-weight="bold" style:font-size-asian="9pt" style:font-weight-asian="bold"/>
    </style:style>
    <style:style style:name="T14" style:family="text">
      <style:text-properties fo:color="#408080" style:font-name="Monospace" fo:font-size="9pt" style:font-size-asian="9pt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ee738"/>
    </style:style>
    <style:style style:name="T17" style:family="text">
      <style:text-properties officeooo:rsid="00117160"/>
    </style:style>
    <style:style style:name="T18" style:family="text">
      <style:text-properties fo:background-color="#ffd320" loext:char-shading-value="0"/>
    </style:style>
    <style:style style:name="T19" style:family="text">
      <style:text-properties officeooo:rsid="00117160" fo:background-color="#ffd320" loext:char-shading-value="0"/>
    </style:style>
    <style:style style:name="T20" style:family="text">
      <style:text-properties officeooo:rsid="00126768" fo:background-color="#ffd320" loext:char-shading-value="0"/>
    </style:style>
    <style:style style:name="T21" style:family="text">
      <style:text-properties officeooo:rsid="00126768"/>
    </style:style>
    <style:style style:name="T22" style:family="text">
      <style:text-properties officeooo:rsid="0014d7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;--------------------------------------------------------------------------------------- </text:p>
      <text:p text:style-name="P4">; time tests <text:span text:style-name="T3">on snapshot centering –</text:span> <text:span text:style-name="T2">23 et 26 mai 2014 - TCH</text:span></text:p>
      <text:p text:style-name="P4"/>
      <text:p text:style-name="P4">;------------------- </text:p>
      <text:p text:style-name="P4">; <text:span text:style-name="T2">data </text:span>date = '2014_4_17-10_19_2' <text:s text:c="2"/></text:p>
      <text:p text:style-name="P4">;------------------- </text:p>
      <text:p text:style-name="P2"/>
      <text:p text:style-name="P2">time_tests_swf, packet_headers_f2</text:p>
      <text:p text:style-name="P1">; =&gt; first sample: 7 <text:s/>1 <text:s/>304 1 <text:s text:c="7"/>92996347 <text:s text:c="6"/>1419.0116424560546875 </text:p>
      <text:p text:style-name="P1"/>
      <text:p text:style-name="P1">time_tests_swf, packet_headers_f1</text:p>
      <text:p text:style-name="P1">; =&gt; first sample: 7 <text:s/>1 <text:s/>304 0 <text:s text:c="7"/>93242043 <text:s text:c="6"/>1422.7606658935546875 </text:p>
      <text:p text:style-name="P1"/>
      <text:p text:style-name="P1">time_tests_swf, packet_headers_f0</text:p>
      <text:p text:style-name="P1">; =&gt; first sample: 7 <text:s/>1 <text:s/>304 1 <text:s text:c="7"/>93255699 <text:s text:c="6"/>1422.9690399169921875 </text:p>
      <text:p text:style-name="P1"/>
      <text:p text:style-name="P1"/>
      <text:p text:style-name="P18">time_tests_swf_centering, packet_headers_f0, packet_headers_f1, packet_headers_f2</text:p>
      <text:p text:style-name="P17"/>
      <text:p text:style-name="P17">number of packets <text:s text:c="4"/>= <text:s text:c="9"/>42 </text:p>
      <text:p text:style-name="P17">number of snapshots <text:s text:c="2"/>= <text:s text:c="10"/>6 </text:p>
      <text:p text:style-name="P17"/>
      <text:p text:style-name="P17">time shift from <text:s/>snapshot_f2 <text:s/>= &gt; snapshot_f1  :</text:p>
      <text:p text:style-name="P17"><text:s text:c="20"/>int_t (2^⁻16 sec) <text:s/>int_t*2^-16 (sec) <text:s text:c="7"/>sec_t (sec) </text:p>
      <text:p text:style-name="P17">snapshot 0 : 245696 <text:s text:c="8"/>3.7490234375000000 <text:s text:c="8"/>3.7490234375000000 </text:p>
      <text:p text:style-name="P17">snapshot 1 : <text:span text:style-name="T1">245696 <text:s text:c="8"/>3.7490234375000000 <text:s text:c="8"/>3.7490234375000000 =&gt; </text:span><text:span text:style-name="T9">pour tous les snapshots</text:span></text:p>
      <text:p text:style-name="P17">time_shift_2to1(0) = <text:span text:style-name="T15">245696</text:span> </text:p>
      <text:p text:style-name="P17">time_shift_2to1(i) = constant = time_shift_2to1(0) </text:p>
      <text:p text:style-name="P17"/>
      <text:p text:style-name="P17">time shift from <text:s/>snapshot_f2 <text:s/>= &gt; snapshot_f0  :</text:p>
      <text:p text:style-name="P17"><text:s text:c="20"/>int_t (2^⁻16 sec) <text:s/>int_t*2^-16 (sec) <text:s text:c="7"/>sec_t (sec) </text:p>
      <text:p text:style-name="P17">snapshot 0 : 259352 <text:s text:c="8"/>3.9573974609375000 <text:s text:c="8"/>3.9573974609375000 </text:p>
      <text:p text:style-name="P17">snapshot 1 :<text:span text:style-name="T1"> 259352 <text:s text:c="8"/>3.9573974609375000 <text:s text:c="8"/>3.9573974609375000 <text:s/>=&gt; </text:span><text:span text:style-name="T9">pour tous les snapshots</text:span></text:p>
      <text:p text:style-name="P17">time_shift_2to0(0) = <text:span text:style-name="T15">259352</text:span> </text:p>
      <text:p text:style-name="P17">time_shift_2to0(i) = constant = time_shift_2to0(0) </text:p>
      <text:p text:style-name="P17"/>
      <text:p text:style-name="P17">time shift from <text:s/>snapshot_f1 <text:s/>= &gt; snapshot_f0  :</text:p>
      <text:p text:style-name="P17"><text:s text:c="20"/>int_t (2^⁻16 sec) <text:s/>int_t*2^-16 (sec) <text:s text:c="7"/>sec_t (sec) </text:p>
      <text:p text:style-name="P17">snapshot 0 : 13656 <text:s text:c="8"/>0.2083740234375000 <text:s text:c="8"/>0.2083740234375000 </text:p>
      <text:p text:style-name="P17">snapshot 1 : <text:span text:style-name="T1">13656 <text:s text:c="8"/>0.2083740234375000 <text:s text:c="8"/>0.2083740234375000 <text:s/>=&gt; </text:span><text:span text:style-name="T9">pour tous les snapshots</text:span></text:p>
      <text:p text:style-name="P17">time_shift_1to0(0) = 13656 </text:p>
      <text:p text:style-name="P17">time_shift_1to0(i) = constant = time_shift_1to0(0) </text:p>
      <text:p text:style-name="P6"/>
      <text:p text:style-name="P10">Soit donc <text:span text:style-name="T16">(en seconds)</text:span> :</text:p>
      <text:p text:style-name="P10"/>
      <text:p text:style-name="P10"><text:span text:style-name="T1">time_shift_2to1</text:span> = (LONG64(packet_headers_f1(0,4))-LONG64(packet_headers_f2(0,4)))*2.D^(-16) </text:p>
      <text:p text:style-name="P10"><text:span text:style-name="T1">time_shift_2to0</text:span> = (LONG64(packet_headers_f0(0,4))-LONG64(packet_headers_f2(0,4)))*2.D^(-16) </text:p>
      <text:p text:style-name="P10"/>
      <text:p text:style-name="P10"><text:span text:style-name="T5">IDL&gt; </text:span><text:span text:style-name="T10">print</text:span><text:span text:style-name="T5">, time_shift_2to1, time_shift_2to0, format=</text:span><text:span text:style-name="T12">'(2f27.16) </text:span></text:p>
      <text:p text:style-name="P28"><text:s text:c="9"/>3.7490234375000000 <text:s text:c="8"/>3.9573974609375000</text:p>
      <text:p text:style-name="P3"/>
      <text:p text:style-name="P7"><text:span text:style-name="T1">=&gt; ok car les snapshots sont <text:s/>positionnés </text:span><text:span text:style-name="T8">régulièrement</text:span><text:span text:style-name="T1"> l'un dans l'autre (cf plots)</text:span> </text:p>
      <text:p text:style-name="P25"/>
      <text:p text:style-name="P20">Cependant <text:span text:style-name="T16">on doit </text:span>p<text:span text:style-name="T16">ouvoir</text:span> centrer <text:s/><text:span text:style-name="T16">(encore) </text:span>mieux :</text:p>
      <text:p text:style-name="P19"/>
      <text:p text:style-name="P32"><text:span text:style-name="T7"><text:s text:c="2"/></text:span></text:p>
      <text:p text:style-name="P30"><text:soft-page-break/><text:span text:style-name="T22">D'après la spec LFR/FPGA Issue 1, Rev 1.4, <text:s/>9 may 2014 (merci Jean-Christophe!), il y a possibilité de régler les starts des snapshots f1 et f0 par rapport à celui du snapshot f2 à T0=1/f0 près. Les variables qui permettent cela sont Delta_f2_f1 pour le snapshot_f1 et Delta_f2_f0 pour le snapshot_f0. </text:span><text:s text:c="3"/></text:p>
      <text:p text:style-name="P30"/>
      <text:p text:style-name="P31">D'où : </text:p>
      <text:p text:style-name="P30"/>
      <text:p text:style-name="P5">;-------------------------------------------- </text:p>
      <text:p text:style-name="P5">; counting in unit of T0 = 1/f0 = 1/24576 s </text:p>
      <text:p text:style-name="P32"/>
      <text:p text:style-name="P8"><text:span text:style-name="T5">IDL&gt; </text:span><text:span text:style-name="T10">print</text:span><text:span text:style-name="T5">,</text:span><text:span text:style-name="T11"> </text:span><text:span text:style-name="T12">'time duration of snapshot_f2 (s) <text:s/>:'</text:span><text:span text:style-name="T5">,</text:span><text:span text:style-name="T11"> </text:span><text:span text:style-name="T5">(</text:span><text:span text:style-name="T13">2047</text:span><text:span text:style-name="T11"> </text:span><text:span text:style-name="T5">/</text:span><text:span text:style-name="T11"> </text:span><text:span text:style-name="T13">256.D</text:span><text:span text:style-name="T5">)</text:span><text:span text:style-name="T11"> </text:span></text:p>
      <text:p text:style-name="P21"><text:span text:style-name="T5">IDL&gt; </text:span><text:span text:style-name="T10">print</text:span><text:span text:style-name="T5">,</text:span><text:span text:style-name="T11"> </text:span><text:span text:style-name="T12">'time duration of snapshot_f2 (T0) :'</text:span><text:span text:style-name="T5">,</text:span><text:span text:style-name="T11"> </text:span><text:span text:style-name="T5">(</text:span><text:span text:style-name="T13">2047</text:span><text:span text:style-name="T11"> </text:span><text:span text:style-name="T5">/</text:span><text:span text:style-name="T11"> </text:span><text:span text:style-name="T13">256.D</text:span><text:span text:style-name="T5">)</text:span><text:span text:style-name="T11"> </text:span><text:span text:style-name="T5">*</text:span><text:span text:style-name="T11"> </text:span><text:span text:style-name="T5">(</text:span><text:span text:style-name="T13">4096.D</text:span><text:span text:style-name="T5">*</text:span><text:span text:style-name="T13">6</text:span><text:span text:style-name="T5">)</text:span></text:p>
      <text:p text:style-name="P21"><text:span text:style-name="T5">IDL&gt; </text:span><text:span text:style-name="T14">; =&gt; 196512 T0</text:span></text:p>
      <text:p text:style-name="P21"><text:span text:style-name="T5">IDL&gt; </text:span><text:span text:style-name="T10">print</text:span><text:span text:style-name="T5">,</text:span><text:span text:style-name="T11"> </text:span><text:span text:style-name="T13">196512</text:span><text:span text:style-name="T5">/</text:span><text:span text:style-name="T13">24576.D</text:span><text:span text:style-name="T11"> </text:span><text:span text:style-name="T5">+</text:span><text:span text:style-name="T11"> </text:span><text:span text:style-name="T13">1</text:span><text:span text:style-name="T5">/</text:span><text:span text:style-name="T13">256.D</text:span></text:p>
      <text:p text:style-name="P23">IDL&gt; </text:p>
      <text:p text:style-name="P21"><text:span text:style-name="T5">IDL&gt; </text:span><text:span text:style-name="T10">print</text:span><text:span text:style-name="T5">,</text:span><text:span text:style-name="T11"> </text:span><text:span text:style-name="T12">'time duration of snapshot_f1 (s) <text:s/>:'</text:span><text:span text:style-name="T5">,</text:span><text:span text:style-name="T11"> </text:span><text:span text:style-name="T5">(</text:span><text:span text:style-name="T13">2047</text:span><text:span text:style-name="T11"> </text:span><text:span text:style-name="T5">/</text:span><text:span text:style-name="T11"> </text:span><text:span text:style-name="T13">4096.D</text:span><text:span text:style-name="T5">)</text:span><text:span text:style-name="T11"> </text:span></text:p>
      <text:p text:style-name="P21"><text:span text:style-name="T5">IDL&gt; </text:span><text:span text:style-name="T10">print</text:span><text:span text:style-name="T5">,</text:span><text:span text:style-name="T11"> </text:span><text:span text:style-name="T12">'time duration of snapshot_f1 (T0) :'</text:span><text:span text:style-name="T5">,</text:span><text:span text:style-name="T11"> </text:span><text:span text:style-name="T5">(</text:span><text:span text:style-name="T13">2047</text:span><text:span text:style-name="T11"> </text:span><text:span text:style-name="T5">/</text:span><text:span text:style-name="T11"> </text:span><text:span text:style-name="T13">4096.D</text:span><text:span text:style-name="T5">)</text:span><text:span text:style-name="T11"> </text:span><text:span text:style-name="T5">*</text:span><text:span text:style-name="T11"> </text:span><text:span text:style-name="T5">(</text:span><text:span text:style-name="T13">4096.D</text:span><text:span text:style-name="T5">*</text:span><text:span text:style-name="T13">6</text:span><text:span text:style-name="T5">)</text:span></text:p>
      <text:p text:style-name="P21"><text:span text:style-name="T5">IDL&gt; </text:span><text:span text:style-name="T14">; =&gt; 12282 T0</text:span></text:p>
      <text:p text:style-name="P21"><text:span text:style-name="T5">IDL&gt; </text:span><text:span text:style-name="T10">print</text:span><text:span text:style-name="T5">,</text:span><text:span text:style-name="T11"> </text:span><text:span text:style-name="T13">12282</text:span><text:span text:style-name="T5">/</text:span><text:span text:style-name="T13">24576.D</text:span><text:span text:style-name="T11"> </text:span><text:span text:style-name="T5">+</text:span><text:span text:style-name="T11"> </text:span><text:span text:style-name="T13">1</text:span><text:span text:style-name="T5">/</text:span><text:span text:style-name="T13">4096.D</text:span></text:p>
      <text:p text:style-name="P23">IDL&gt; </text:p>
      <text:p text:style-name="P21"><text:span text:style-name="T5">IDL&gt; </text:span><text:span text:style-name="T10">print</text:span><text:span text:style-name="T5">,</text:span><text:span text:style-name="T11"> </text:span><text:span text:style-name="T12">'time duration of snapshot_f0 (s) <text:s/>:'</text:span><text:span text:style-name="T5">,</text:span><text:span text:style-name="T11"> </text:span><text:span text:style-name="T5">(</text:span><text:span text:style-name="T13">2047</text:span><text:span text:style-name="T11"> </text:span><text:span text:style-name="T5">/</text:span><text:span text:style-name="T11"> </text:span><text:span text:style-name="T13">24576.D</text:span><text:span text:style-name="T5">)</text:span><text:span text:style-name="T11"> </text:span></text:p>
      <text:p text:style-name="P21"><text:span text:style-name="T5">IDL&gt; </text:span><text:span text:style-name="T10">print</text:span><text:span text:style-name="T5">,</text:span><text:span text:style-name="T11"> </text:span><text:span text:style-name="T12">'time duration of snapshot_f0 (T0) :'</text:span><text:span text:style-name="T5">,</text:span><text:span text:style-name="T11"> </text:span><text:span text:style-name="T5">(</text:span><text:span text:style-name="T13">2047</text:span><text:span text:style-name="T11"> </text:span><text:span text:style-name="T5">/</text:span><text:span text:style-name="T11"> </text:span><text:span text:style-name="T13">24576.D</text:span><text:span text:style-name="T5">)</text:span><text:span text:style-name="T11"> </text:span><text:span text:style-name="T5">*</text:span><text:span text:style-name="T11"> </text:span><text:span text:style-name="T5">(</text:span><text:span text:style-name="T13">4096.D</text:span><text:span text:style-name="T5">*</text:span><text:span text:style-name="T13">6</text:span><text:span text:style-name="T5">)</text:span></text:p>
      <text:p text:style-name="P21"><text:span text:style-name="T5">IDL&gt; </text:span><text:span text:style-name="T14">; =&gt; 2047 T0</text:span></text:p>
      <text:p text:style-name="P21"><text:span text:style-name="T5">IDL&gt; </text:span><text:span text:style-name="T10">print</text:span><text:span text:style-name="T5">,</text:span><text:span text:style-name="T11"> </text:span><text:span text:style-name="T13">2047</text:span><text:span text:style-name="T5">/</text:span><text:span text:style-name="T13">24576.D</text:span><text:span text:style-name="T11"> </text:span><text:span text:style-name="T5">+</text:span><text:span text:style-name="T11"> </text:span><text:span text:style-name="T13">1</text:span><text:span text:style-name="T5">/</text:span><text:span text:style-name="T13">24576.D</text:span></text:p>
      <text:p text:style-name="P22"/>
      <text:p text:style-name="P24">time duration of snapshot_f2 (s) <text:s/>: <text:s text:c="6"/>7.9960938</text:p>
      <text:p text:style-name="P22"><text:span text:style-name="T4">time duration of snapshot_f2 (T0) : <text:s text:c="6"/></text:span><text:span text:style-name="T6">196512</text:span><text:span text:style-name="T4">.00</text:span></text:p>
      <text:p text:style-name="P24"><text:s text:c="7"/>8.0000000</text:p>
      <text:p text:style-name="P24">time duration of snapshot_f1 (s) <text:s/>: <text:s text:c="5"/>0.49975586</text:p>
      <text:p text:style-name="P22"><text:span text:style-name="T4">time duration of snapshot_f1 (T0) : <text:s text:c="6"/></text:span><text:span text:style-name="T6">12282</text:span><text:span text:style-name="T4">.000</text:span></text:p>
      <text:p text:style-name="P24"><text:s text:c="6"/>0.50000000</text:p>
      <text:p text:style-name="P24">time duration of snapshot_f0 (s) <text:s/>: <text:s text:c="4"/>0.083292643</text:p>
      <text:p text:style-name="P22"><text:span text:style-name="T4">time duration of snapshot_f0 (T0) : <text:s text:c="6"/></text:span><text:span text:style-name="T6">2047</text:span><text:span text:style-name="T4">.0000</text:span></text:p>
      <text:p text:style-name="P24"><text:s text:c="5"/>0.083333333</text:p>
      <text:p text:style-name="P9"/>
      <text:p text:style-name="P12"><text:span text:style-name="T4">duration</text:span>_snap2_f0 = 196512.D </text:p>
      <text:p text:style-name="P12"><text:span text:style-name="T4">duration</text:span>_snap1_f0 = 12282.D </text:p>
      <text:p text:style-name="P10"><text:span text:style-name="T6">duration</text:span><text:span text:style-name="T1">_snap0_f0 = 2047.D</text:span> </text:p>
      <text:p text:style-name="P9"/>
      <text:p text:style-name="P15">Donc idéalement :</text:p>
      <text:p text:style-name="P9"/>
      <text:p text:style-name="P16"><text:span text:style-name="T17">D</text:span>elta_f2_f1 = <text:span text:style-name="T4">duration</text:span>_snap2_f0/2-<text:span text:style-name="T4">duration</text:span>_snap1_f0/2 </text:p>
      <text:p text:style-name="P16"><text:span text:style-name="T17">D</text:span>elta_f2_f0 = d<text:span text:style-name="T4">uration</text:span>_snap2_f0/2-<text:span text:style-name="T4">duration</text:span>_snap0_f0/2</text:p>
      <text:p text:style-name="P9"/>
      <text:p text:style-name="P13">print, <text:span text:style-name="T17">D</text:span>elta_f2_f1 </text:p>
      <text:p text:style-name="P13">; =&gt; <text:span text:style-name="T18">92115 <text:s/></text:span><text:span text:style-name="T20">T0</text:span><text:span text:style-name="T18"> <text:s text:c="2"/></text:span><text:span text:style-name="T19">(valeur idéale)</text:span></text:p>
      <text:p text:style-name="P13">print, time_shift_2to1 * 24576.D </text:p>
      <text:p text:style-name="P13">; =&gt; 92136 <text:span text:style-name="T21">T0</text:span></text:p>
      <text:p text:style-name="P27">; =&gt; <text:s text:c="2"/>pas OK (de pas grand chose ...)</text:p>
      <text:p text:style-name="P26"/>
      <text:p text:style-name="P26">print, <text:span text:style-name="T17">D</text:span>elta_f2_f0 </text:p>
      <text:p text:style-name="P14">; =&gt; <text:span text:style-name="T18">97232.5 <text:s/></text:span><text:span text:style-name="T20">T0 </text:span><text:span text:style-name="T18"><text:s/></text:span><text:span text:style-name="T19">(valeur idéale)</text:span></text:p>
      <text:p text:style-name="P13">print, time_shift_2to0 * 24576.D </text:p>
      <text:p text:style-name="P13">; =&gt; 97257 <text:s/><text:span text:style-name="T21">T0</text:span></text:p>
      <text:p text:style-name="P11">; =&gt; <text:s/>pas OK (de pas grand chose ...)</text:p>
      <text:p text:style-name="P13"/>
      <text:p text:style-name="P3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Monospace" svg:font-family="Monospac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4cm" fo:margin-bottom="1.109cm" fo:margin-left="1.48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10:59:36.730749361</meta:creation-date>
    <dc:date>2014-05-26T12:28:24.676543167</dc:date>
    <meta:editing-duration>PT1H41M24S</meta:editing-duration>
    <meta:editing-cycles>16</meta:editing-cycles>
    <meta:generator>LibreOffice/4.2.4.2$Linux_X86_64 LibreOffice_project/420$Build-2</meta:generator>
    <meta:document-statistic meta:table-count="0" meta:image-count="0" meta:object-count="0" meta:page-count="2" meta:paragraph-count="83" meta:word-count="512" meta:character-count="4143" meta:non-whitespace-character-count="3316"/>
  </office:meta>
</office:document-meta>
</file>