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5253c" officeooo:paragraph-rsid="0015253c" style:font-size-asian="11pt" style:font-size-complex="11pt"/>
    </style:style>
    <style:style style:name="P2" style:family="paragraph" style:parent-style-name="Standard">
      <style:text-properties fo:font-size="11pt" officeooo:rsid="0015253c" officeooo:paragraph-rsid="0015253c" fo:background-color="#ffd320" style:font-size-asian="11pt" style:font-size-complex="11pt"/>
    </style:style>
    <style:style style:name="T1" style:family="text">
      <style:text-properties officeooo:rsid="0015da80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d32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;--------------------------------------------------------------------------------------- </text:p>
      <text:p text:style-name="P1">; time tests - <text:span text:style-name="T1">22 mai 2014 - TCH</text:span></text:p>
      <text:p text:style-name="P1"/>
      <text:p text:style-name="P1">;------------------- </text:p>
      <text:p text:style-name="P1">; <text:span text:style-name="T1">data </text:span>date = '2014_4_17-10_19_2' <text:s text:c="2"/></text:p>
      <text:p text:style-name="P1">;------------------- </text:p>
      <text:p text:style-name="P1"/>
      <text:p text:style-name="P1">;------------------- </text:p>
      <text:p text:style-name="P1">; continuous waveforms </text:p>
      <text:p text:style-name="P1"/>
      <text:p text:style-name="P1">;------------------- cwf1 -------------------------------------------- </text:p>
      <text:p text:style-name="P1"/>
      <text:p text:style-name="P1">IDL&gt; help, data_block, time, packet_headers </text:p>
      <text:p text:style-name="P1">DATA_BLOCK <text:s text:c="5"/>INT <text:s text:c="6"/>= Array[456960, 6] </text:p>
      <text:p text:style-name="P1">TIME <text:s text:c="11"/>DOUBLE <text:s text:c="3"/>= Array[456960] </text:p>
      <text:p text:style-name="P1">PACKET_HEADERS <text:s/>STRING <text:s text:c="3"/>= Array[1360, 4] </text:p>
      <text:p text:style-name="P1"/>
      <text:p text:style-name="P1">IDL&gt; time_tests_cwf, packet_headers, time </text:p>
      <text:p text:style-name="P1">nb <text:s text:c="2"/>syn_t <text:s text:c="2"/>int_t (2^-16 sec) <text:s text:c="5"/>sec_t (secondes) </text:p>
      <text:p text:style-name="P1">336 1 92209163 1407.0001678466796875 </text:p>
      <text:p text:style-name="P1">336 1 92214539 1407.0821990966796875 </text:p>
      <text:p text:style-name="P1">336 1 92219915 1407.1642303466796875 </text:p>
      <text:p text:style-name="P1">336 1 92225291 1407.2462615966796875 </text:p>
      <text:p text:style-name="P1">336 1 92230667 1407.3282928466796875 </text:p>
      <text:p text:style-name="P1">336 1 92236043 1407.4103240966796875 </text:p>
      <text:p text:style-name="P1">nb(0) = 336 </text:p>
      <text:p text:style-name="P1">nb(i) = constant = nb(0) </text:p>
      <text:p text:style-name="P1">int_t(1) <text:s/>-int_t(0) = 5376 </text:p>
      <text:p text:style-name="P1">int_t(i+1)-int_t(i) = constant = int_t(1)-int_t(0) </text:p>
      <text:p text:style-name="P1"/>
      <text:p text:style-name="P1">; ici cwf1 =&gt; fe = 4096 Hz </text:p>
      <text:p text:style-name="P1">; succession de paquets de 336 échantillons </text:p>
      <text:p text:style-name="P1">; =&gt; un nouveau paquet tous les 336 * Te = 336 / 4096 secondes </text:p>
      <text:p text:style-name="P1">; ces paquets sont séparés de 5376 * 2^⁻16 secondes, soit 5376 / (4096*16) secondes </text:p>
      <text:p text:style-name="P1">; or 336 * 16 = 5376 =&gt; ok! </text:p>
      <text:p text:style-name="P1"/>
      <text:p text:style-name="P1">;------------------- </text:p>
      <text:p text:style-name="P1"><text:span text:style-name="T2">; snapshot waveforms</text:span> </text:p>
      <text:p text:style-name="P1"><text:s/></text:p>
      <text:p text:style-name="P1">;------------------- swf0 -------------------------------------------- </text:p>
      <text:p text:style-name="P1"/>
      <text:p text:style-name="P1">IDL&gt; time_tests_swf, packet_headers, time_snapshot </text:p>
      <text:p text:style-name="P1">cnt <text:s/>nr <text:s/>nb <text:s text:c="2"/>syn_t <text:s text:c="2"/>int_t (2^⁻16 sec) <text:s text:c="5"/>sec_t (secondes) </text:p>
      <text:p text:style-name="P1">7 <text:s/>1 <text:s/>304 1 <text:s text:c="7"/>93255699 <text:s text:c="6"/>1422.9690399169921875 </text:p>
      <text:p text:style-name="P1">7 <text:s/>2 <text:s/>304 1 <text:s text:c="7"/>93256509 <text:s text:c="6"/>1422.9813995361328125 </text:p>
      <text:p text:style-name="P1">7 <text:s/>3 <text:s/>304 1 <text:s text:c="7"/>93257320 <text:s text:c="6"/>1422.9937744140625000 </text:p>
      <text:p text:style-name="P1">7 <text:s/>4 <text:s/>304 1 <text:s text:c="7"/>93258131 <text:s text:c="6"/>1423.0061492919921875 </text:p>
      <text:p text:style-name="P1">7 <text:s/>5 <text:s/>304 1 <text:s text:c="7"/>93258941 <text:s text:c="6"/>1423.0185089111328125 </text:p>
      <text:p text:style-name="P1">7 <text:s/>6 <text:s/>304 1 <text:s text:c="7"/>93259752 <text:s text:c="6"/>1423.0308837890625000 </text:p>
      <text:p text:style-name="P1">7 <text:s/>7 <text:s/>224 1 <text:s text:c="7"/>93260563 <text:s text:c="6"/>1423.0432586669921875 </text:p>
      <text:p text:style-name="P1">number of packets <text:s text:c="4"/>= <text:s text:c="9"/>42 </text:p>
      <text:p text:style-name="P1">cnt(0) = 7 </text:p>
      <text:p text:style-name="P1">cnt(i) = constant = cnt(0) </text:p>
      <text:p text:style-name="P1">number of snapshots <text:s text:c="2"/>= <text:s text:c="10"/>6 </text:p>
      <text:p text:style-name="P1">snapshot_length(0) = 2048 </text:p>
      <text:p text:style-name="P1">snapshot_length(i) = constant = snapshot_length(0) </text:p>
      <text:p text:style-name="P1"><text:soft-page-break/>snapshot 0 : int_t(i+1)-int_t(i) = <text:s/>810 <text:s/>811 <text:s/>811 <text:s/>810 <text:s/>811 <text:s/>811 <text:s/>1043968 <text:s/>=&gt; delta_snap = <text:span text:style-name="T3">1048832</text:span> * 2^-16 s </text:p>
      <text:p text:style-name="P1">snapshot 1 : int_t(i+1)-int_t(i) = <text:s/>810 <text:s/>811 <text:s/>811 <text:s/>810 <text:s/>811 <text:s/>811 <text:s/>1043968 <text:s/>=&gt; delta_snap = <text:span text:style-name="T3">1048832</text:span> * 2^-16 s </text:p>
      <text:p text:style-name="P1">snapshot 2 : int_t(i+1)-int_t(i) = <text:s/>810 <text:s/>811 <text:s/>811 <text:s/>810 <text:s/>811 <text:s/>811 <text:s/>1043968 <text:s/>=&gt; delta_snap = <text:span text:style-name="T3">1048832</text:span> * 2^-16 s </text:p>
      <text:p text:style-name="P1">snapshot 3 : int_t(i+1)-int_t(i) = <text:s/>810 <text:s/>811 <text:s/>811 <text:s/>810 <text:s/>811 <text:s/>811 <text:s/>1043968 <text:s/>=&gt; delta_snap = <text:span text:style-name="T3">1048832</text:span> * 2^-16 s </text:p>
      <text:p text:style-name="P1">snapshot 4 : int_t(i+1)-int_t(i) = <text:s/>810 <text:s/>811 <text:s/>811 <text:s/>810 <text:s/>811 <text:s/>811 <text:s/>1043968 <text:s/>=&gt; delta_snap = <text:span text:style-name="T3">1048832</text:span> * 2^-16 s </text:p>
      <text:p text:style-name="P1">snapshot 5 : int_t(i+1)-int_t(i) = <text:s/>810 <text:s/>811 <text:s/>811 <text:s/>810 <text:s/>811 <text:s/>811 </text:p>
      <text:p text:style-name="P1">delta_snap(j) = constant = delta_snap(0) </text:p>
      <text:p text:style-name="P1"/>
      <text:p text:style-name="P1">; ici swf0 =&gt; fe = 24576 Hz </text:p>
      <text:p text:style-name="P1">; succession de 6 paquets de 304 échantillons + 1 dernier de 224 échantillons = 2048 échantillons </text:p>
      <text:p text:style-name="P1">; =&gt; un nouveau paquet tous les 304 * Te = 304 / (4096*6) secondes qui doit être égale à </text:p>
      <text:p text:style-name="P1">; <text:s text:c="3"/>dint_t * 2^⁻16 secondes = dint_t / (4096*16) secondes </text:p>
      <text:p text:style-name="P1">; <text:s text:c="3"/>d'où dint_t = 304 * 8 / 3 = 810 + 2/3 </text:p>
      <text:p text:style-name="P1">; or on a 6*dint_t = 810 + 811 + 811 +810 + 811 + 811 = 2*3*(810+2/3)= 4864 (= 19*256) =&gt; ok </text:p>
      <text:p text:style-name="P1">; </text:p>
      <text:p text:style-name="P2">; snapshots sont séparés de delta = (4864 + 1043968) [2^⁻16 secondes] </text:p>
      <text:p text:style-name="P2">; <text:s text:c="32"/>= (19+4078)*256 = 4097*256 (= 1048832) [2^⁻16 secondes] </text:p>
      <text:p text:style-name="P2">; =&gt; PAS OK ! </text:p>
      <text:p text:style-name="P2">; <text:s text:c="3"/>car il faudrait plutôt delta = 4096*256 (=16*2^16) = 1048576 </text:p>
      <text:p text:style-name="P1"/>
      <text:p text:style-name="P1">;------------------- swf1 -------------------------------------------- </text:p>
      <text:p text:style-name="P1"/>
      <text:p text:style-name="P1">IDL&gt; time_tests_swf, packet_headers, time_snapshot </text:p>
      <text:p text:style-name="P1">cnt <text:s/>nr <text:s/>nb <text:s text:c="2"/>syn_t <text:s text:c="2"/>int_t (2^⁻16 sec) <text:s text:c="5"/>sec_t (secondes) </text:p>
      <text:p text:style-name="P1">7 <text:s/>1 <text:s/>304 0 <text:s text:c="7"/>93242043 <text:s text:c="6"/>1422.7606658935546875 </text:p>
      <text:p text:style-name="P1">7 <text:s/>2 <text:s/>304 0 <text:s text:c="7"/>93246907 <text:s text:c="6"/>1422.8348846435546875 </text:p>
      <text:p text:style-name="P1">7 <text:s/>3 <text:s/>304 0 <text:s text:c="7"/>93251771 <text:s text:c="6"/>1422.9091033935546875 </text:p>
      <text:p text:style-name="P1">7 <text:s/>4 <text:s/>304 0 <text:s text:c="7"/>93256635 <text:s text:c="6"/>1422.9833221435546875 </text:p>
      <text:p text:style-name="P1">7 <text:s/>5 <text:s/>304 0 <text:s text:c="7"/>93261499 <text:s text:c="6"/>1423.0575408935546875 </text:p>
      <text:p text:style-name="P1">7 <text:s/>6 <text:s/>304 0 <text:s text:c="7"/>93266363 <text:s text:c="6"/>1423.1317596435546875 </text:p>
      <text:p text:style-name="P1">7 <text:s/>7 <text:s/>224 0 <text:s text:c="7"/>93271227 <text:s text:c="6"/>1423.2059783935546875 </text:p>
      <text:p text:style-name="P1">number of packets <text:s text:c="4"/>= <text:s text:c="9"/>42 </text:p>
      <text:p text:style-name="P1">cnt(0) = 7 </text:p>
      <text:p text:style-name="P1">cnt(i) = constant = cnt(0) </text:p>
      <text:p text:style-name="P1">number of snapshots <text:s text:c="2"/>= <text:s text:c="10"/>6 </text:p>
      <text:p text:style-name="P1">snapshot_length(0) = 2048 </text:p>
      <text:p text:style-name="P1">snapshot_length(i) = constant = snapshot_length(0) </text:p>
      <text:p text:style-name="P1">snapshot 0 : int_t(i+1)-int_t(i) = 4864 4864 4864 4864 4864 4864 <text:s/>1019648 <text:s/>=&gt; delta_snap = <text:span text:style-name="T3">1048832</text:span> * 2^-16 s </text:p>
      <text:p text:style-name="P1">snapshot 1 : int_t(i+1)-int_t(i) = 4864 4864 4864 4864 4864 4864 <text:s/>1019648 <text:s/>=&gt; delta_snap = <text:span text:style-name="T3">1048832</text:span> * 2^-16 s </text:p>
      <text:p text:style-name="P1">snapshot 2 : int_t(i+1)-int_t(i) = 4864 4864 4864 4864 4864 4864 <text:s/>1019648 <text:s/>=&gt; delta_snap = <text:span text:style-name="T3">1048832</text:span> * 2^-16 s </text:p>
      <text:p text:style-name="P1">snapshot 3 : int_t(i+1)-int_t(i) = 4864 4864 4864 4864 4864 4864 <text:s/>1019648 <text:s/>=&gt; delta_snap = <text:span text:style-name="T3">1048832</text:span> * 2^-16 s </text:p>
      <text:p text:style-name="P1">snapshot 4 : int_t(i+1)-int_t(i) = 4864 4864 4864 4864 4864 4864 <text:s/>1019648 <text:s/>=&gt; delta_snap = <text:span text:style-name="T3">1048832</text:span> * 2^-16 s </text:p>
      <text:p text:style-name="P1">snapshot 5 : int_t(i+1)-int_t(i) = 4864 4864 4864 4864 4864 4864 </text:p>
      <text:p text:style-name="P1">delta_snap(j) = constant = delta_snap(0) </text:p>
      <text:p text:style-name="P1"/>
      <text:p text:style-name="P1">; ici swf1 =&gt; fe = 4096 Hz </text:p>
      <text:p text:style-name="P1">; succession de 6 paquets de 304 échantillons + 1 dernier de 224 échantillons = 2048 échantillons </text:p>
      <text:p text:style-name="P1">; =&gt; un nouveau paquet tous les 304 * Te = 304 / 4096 secondes qui doit être égale à </text:p>
      <text:p text:style-name="P1">; <text:s text:c="3"/>dint_t * 2^⁻16 secondes = dint_t / (4096*16) secondes </text:p>
      <text:p text:style-name="P1">; <text:s text:c="3"/>d'où dint_t = 304 * 16 = 4864 =&gt; ok </text:p>
      <text:p text:style-name="P1">; </text:p>
      <text:p text:style-name="P2">; snapshots sont séparés de delta = (6*4864 + 1019648) [2^⁻16 secondes] </text:p>
      <text:p text:style-name="P2">; <text:s text:c="32"/>= (114+3983)*256 = 4097*256 (= 1048832) [2^⁻16 secondes] </text:p>
      <text:p text:style-name="P2">; =&gt; PAS OK ! </text:p>
      <text:p text:style-name="P1"><text:span text:style-name="T3">; <text:s text:c="3"/>car il faudrait plutôt delta = 4096*256 (=16*2^16) = 1048576</text:span> </text:p>
      <text:p text:style-name="P1"/>
      <text:p text:style-name="P1"><text:soft-page-break/>;------------------- swf2 -------------------------------------------- </text:p>
      <text:p text:style-name="P1"/>
      <text:p text:style-name="P1">IDL&gt; time_tests_swf, packet_headers, time_snapshot </text:p>
      <text:p text:style-name="P1">cnt <text:s/>nr <text:s/>nb <text:s text:c="2"/>syn_t <text:s text:c="2"/>int_t (2^⁻16 sec) <text:s text:c="5"/>sec_t (secondes) </text:p>
      <text:p text:style-name="P1">7 <text:s/>1 <text:s/>304 1 <text:s text:c="7"/>92996347 <text:s text:c="6"/>1419.0116424560546875 </text:p>
      <text:p text:style-name="P1">7 <text:s/>2 <text:s/>304 1 <text:s text:c="7"/>93074171 <text:s text:c="6"/>1420.1991424560546875 </text:p>
      <text:p text:style-name="P1">7 <text:s/>3 <text:s/>304 1 <text:s text:c="7"/>93151995 <text:s text:c="6"/>1421.3866424560546875 </text:p>
      <text:p text:style-name="P1">7 <text:s/>4 <text:s/>304 1 <text:s text:c="7"/>93229819 <text:s text:c="6"/>1422.5741424560546875 </text:p>
      <text:p text:style-name="P1">7 <text:s/>5 <text:s/>304 1 <text:s text:c="7"/>93307643 <text:s text:c="6"/>1423.7616424560546875 </text:p>
      <text:p text:style-name="P1">7 <text:s/>6 <text:s/>304 1 <text:s text:c="7"/>93385467 <text:s text:c="6"/>1424.9491424560546875 </text:p>
      <text:p text:style-name="P1">7 <text:s/>7 <text:s/>224 1 <text:s text:c="7"/>93463291 <text:s text:c="6"/>1426.1366424560546875 </text:p>
      <text:p text:style-name="P1">number of packets <text:s text:c="4"/>= <text:s text:c="9"/>42 </text:p>
      <text:p text:style-name="P1">cnt(0) = 7 </text:p>
      <text:p text:style-name="P1">cnt(i) = constant = cnt(0) </text:p>
      <text:p text:style-name="P1">number of snapshots <text:s text:c="2"/>= <text:s text:c="10"/>6 </text:p>
      <text:p text:style-name="P1">snapshot_length(0) = 2048 </text:p>
      <text:p text:style-name="P1">snapshot_length(i) = constant = snapshot_length(0) </text:p>
      <text:p text:style-name="P1">snapshot 0 : int_t(i+1)-int_t(i) = 77824 77824 77824 77824 77824 77824 <text:s text:c="2"/>581888 <text:s/>=&gt; delta_snap = <text:span text:style-name="T3">1048832</text:span> * 2^-16 s </text:p>
      <text:p text:style-name="P1">snapshot 1 : int_t(i+1)-int_t(i) = 77824 77824 77824 77824 77824 77824 <text:s text:c="2"/>581888 <text:s/>=&gt; delta_snap = <text:span text:style-name="T3">1048832</text:span> * 2^-16 s </text:p>
      <text:p text:style-name="P1">snapshot 2 : int_t(i+1)-int_t(i) = 77824 77824 77824 77824 77824 77824 <text:s text:c="2"/>581888 <text:s/>=&gt; delta_snap = <text:span text:style-name="T3">1048832</text:span> * 2^-16 s </text:p>
      <text:p text:style-name="P1">snapshot 3 : int_t(i+1)-int_t(i) = 77824 77824 77824 77824 77824 77824 <text:s text:c="2"/>581888 <text:s/>=&gt; delta_snap = <text:span text:style-name="T3">1048832</text:span> * 2^-16 s </text:p>
      <text:p text:style-name="P1">snapshot 4 : int_t(i+1)-int_t(i) = 77824 77824 77824 77824 77824 77824 <text:s text:c="2"/>581888 <text:s/>=&gt; delta_snap = <text:span text:style-name="T3">1048832</text:span> * 2^-16 s </text:p>
      <text:p text:style-name="P1">snapshot 5 : int_t(i+1)-int_t(i) = 77824 77824 77824 77824 77824 77824 </text:p>
      <text:p text:style-name="P1">delta_snap(j) = constant = delta_snap(0) </text:p>
      <text:p text:style-name="P1"/>
      <text:p text:style-name="P1">; ici swf2 =&gt; fe = 256 Hz </text:p>
      <text:p text:style-name="P1">; succession de 6 paquets de 304 échantillons + 1 dernier de 224 échantillons = 2048 échantillons </text:p>
      <text:p text:style-name="P1">; =&gt; un nouveau paquet tous les 304 * Te = 304 / 256 secondes qui doit être égale à </text:p>
      <text:p text:style-name="P1">; <text:s text:c="3"/>dint_t * 2^⁻16 secondes = dint_t / (4096*16) secondes </text:p>
      <text:p text:style-name="P1">; <text:s text:c="3"/>d'où dint_t = 304 * 256 = 77824 =&gt; ok </text:p>
      <text:p text:style-name="P1">; </text:p>
      <text:p text:style-name="P2">; snapshots sont séparés de delta = (6*77824 + 581888) [2^⁻16 secondes] </text:p>
      <text:p text:style-name="P2">; <text:s text:c="32"/>= (1824+2273)*256 = 4097*256 (= 1048832) [2^⁻16 secondes] </text:p>
      <text:p text:style-name="P2">; =&gt; PAS OK ! </text:p>
      <text:p text:style-name="P1"><text:span text:style-name="T3">; <text:s text:c="3"/>car il faudrait plutôt delta = 4096*256 (=16*2^16) = 1048576</text:span> </text:p>
      <text:p text:style-name="P1"/>
      <text:p text:style-name="P1">;--------------------------------------------------------------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96cm" fo:margin-bottom="2.425cm" fo:margin-left="1.171cm" fo:margin-right="1.1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08:44:16.461663221</meta:creation-date>
    <dc:date>2014-05-22T11:44:46.940568948</dc:date>
    <meta:editing-duration>PT37M</meta:editing-duration>
    <meta:editing-cycles>8</meta:editing-cycles>
    <meta:generator>LibreOffice/4.2.3.3$Linux_X86_64 LibreOffice_project/420$Build-3</meta:generator>
    <meta:print-date>2014-05-22T08:51:13.470233228</meta:print-date>
    <meta:document-statistic meta:table-count="0" meta:image-count="0" meta:object-count="0" meta:page-count="3" meta:paragraph-count="133" meta:word-count="1076" meta:character-count="7315" meta:non-whitespace-character-count="5581"/>
  </office:meta>
</office:document-meta>
</file>