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ccff" draw:textarea-horizontal-align="justify" draw:textarea-vertical-align="top" draw:auto-grow-height="false"/>
    </style:style>
    <style:style style:name="gr2" style:family="graphic" style:parent-style-name="standard">
      <style:graphic-properties svg:stroke-color="#3465af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width="0.1cm" svg:stroke-color="#3465af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3465af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" svg:stroke-color="#3465af"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004586" draw:marker-end="Arrow" draw:marker-end-width="0.3cm" draw:fill="none" draw:textarea-vertical-align="middle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objectwithoutfill">
      <style:graphic-properties svg:stroke-width="0.1cm" svg:stroke-color="#0084d1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stroke="dash" draw:stroke-dash="Fine_20_Dotted" svg:stroke-width="0.05cm" svg:stroke-color="#3465a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66cc" draw:fill="none" draw:fill-color="#ffffff" draw:textarea-horizontal-align="left" draw:auto-grow-height="true" draw:auto-grow-width="true" fo:min-height="0cm" fo:min-width="0cm"/>
    </style:style>
    <style:style style:name="gr15" style:family="graphic">
      <style:graphic-properties style:protect="size"/>
    </style:style>
    <style:style style:name="gr16" style:family="graphic" style:parent-style-name="objectwithoutfill">
      <style:graphic-properties draw:stroke="solid" draw:stroke-dash="Fine_20_Dashed" svg:stroke-color="#3465af" draw:marker-end="Arrow" draw:marker-end-width="0.3cm" draw:fill="none" draw:textarea-vertical-align="middle"/>
    </style:style>
    <style:style style:name="gr17" style:family="graphic" style:parent-style-name="standard">
      <style:graphic-properties svg:stroke-width="0.1cm" svg:stroke-color="#c5000b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svg:stroke-color="#c5000b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dash" draw:stroke-dash="Fine_20_Dotted" svg:stroke-width="0.05cm" svg:stroke-color="#c5000b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cm" svg:stroke-color="#c5000b" draw:marker-start-width="0.35cm" draw:marker-end-width="0.35cm" draw:fill="solid" draw:fill-color="#c5000b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color="#3465af" draw:marker-end="Arrow" draw:marker-end-width="0.3cm" draw:fill="none" draw:textarea-vertical-align="middl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objectwithoutfill">
      <style:graphic-properties svg:stroke-color="#3465af" draw:marker-end="" draw:marker-end-width="0.3cm" draw:fill="none" draw:textarea-vertical-align="middle"/>
    </style:style>
    <style:style style:name="gr24" style:family="graphic" style:parent-style-name="objectwithoutfill">
      <style:graphic-properties svg:stroke-color="#3465af" draw:marker-start="" draw:marker-end="" draw:marker-end-width="0.3cm" draw:fill="none" draw:textarea-vertical-align="middle"/>
    </style:style>
    <style:style style:name="gr25" style:family="graphic" style:parent-style-name="objectwithoutfill">
      <style:graphic-properties draw:stroke="solid" draw:stroke-dash="Fine_20_Dashed" svg:stroke-color="#3465af" draw:marker-end="Extrémités_20_de_20_flèche_20_1" draw:marker-end-width="0.3cm" draw:fill="none" draw:textarea-vertical-align="middle"/>
    </style:style>
    <style:style style:name="gr26" style:family="graphic" style:parent-style-name="objectwithoutfill">
      <style:graphic-properties draw:stroke="solid" draw:stroke-dash="Fine_20_Dashed" svg:stroke-color="#3465af" draw:marker-end="" draw:marker-end-width="0.3cm" draw:fill="none" draw:textarea-vertical-align="middle"/>
    </style:style>
    <style:style style:name="gr27" style:family="graphic" style:parent-style-name="objectwithoutfill">
      <style:graphic-properties draw:stroke="solid" draw:stroke-dash="Fine_20_Dashed" svg:stroke-color="#3465af" draw:marker-start="" draw:marker-end="" draw:marker-end-width="0.3cm" draw:fill="none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svg:stroke-color="#e6e6ff" draw:fill="solid" draw:fill-color="#cfe7f5" draw:textarea-horizontal-align="left" draw:textarea-vertical-align="top" draw:auto-grow-height="false"/>
    </style:style>
    <style:style style:name="gr30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2" style:family="graphic" style:parent-style-name="objectwithoutfill">
      <style:graphic-properties draw:stroke="dash" draw:stroke-dash="Ultrafine_20_Dashed" draw:fill="none" draw:textarea-vertical-align="middle"/>
    </style:style>
    <style:style style:name="gr33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text-properties fo:font-size="7pt" style:font-size-asian="7pt" style:font-size-complex="7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4586" style:font-name="Century"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8pt" style:font-size-asian="8pt" style:font-size-complex="8pt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fo:color="#0066cc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4586" style:font-name="Century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4pt" fo:font-weight="bold" style:font-size-asian="4pt" style:font-weight-asian="bold" style:font-size-complex="4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5pt" fo:font-weight="bold" style:font-size-asian="5pt" style:font-weight-asian="bold" style:font-size-complex="5pt" style:font-weight-complex="bold"/>
    </style:style>
    <style:style style:name="T11" style:family="text">
      <style:text-properties fo:color="#0066cc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8cm" svg:height="5.8cm" svg:x="8.4cm" svg:y="12.8cm">
          <text:p text:style-name="P1">SYNC_FF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.8cm" svg:height="2.2cm" svg:x="8.6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9.3cm" svg:y1="14.6cm" svg:x2="9.5cm" svg:y2="15cm">
            <text:p/>
          </draw:line>
          <draw:line draw:style-name="gr3" draw:text-style-name="P1" draw:layer="layout" svg:x1="9.5cm" svg:y1="15cm" svg:x2="9.7cm" svg:y2="14.6cm">
            <text:p/>
          </draw:line>
        </draw:g>
        <draw:g>
          <draw:custom-shape draw:style-name="gr4" draw:text-style-name="P1" draw:layer="layout" svg:width="1.8cm" svg:height="2.2cm" svg:x="8.6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9.3cm" svg:y1="14.6cm" svg:x2="9.5cm" svg:y2="15cm">
            <text:p/>
          </draw:line>
          <draw:line draw:style-name="gr5" draw:text-style-name="P1" draw:layer="layout" svg:x1="9.5cm" svg:y1="15cm" svg:x2="9.7cm" svg:y2="14.6cm">
            <text:p/>
          </draw:line>
        </draw:g>
        <draw:g>
          <draw:custom-shape draw:style-name="gr4" draw:text-style-name="P1" draw:layer="layout" svg:width="1.8cm" svg:height="2.2cm" svg:x="13.2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3.9cm" svg:y1="14.6cm" svg:x2="14.1cm" svg:y2="15cm">
            <text:p/>
          </draw:line>
          <draw:line draw:style-name="gr5" draw:text-style-name="P1" draw:layer="layout" svg:x1="14.1cm" svg:y1="15cm" svg:x2="14.3cm" svg:y2="14.6cm">
            <text:p/>
          </draw:line>
        </draw:g>
        <draw:line draw:style-name="gr6" draw:text-style-name="P1" draw:layer="layout" svg:x1="5.8cm" svg:y1="15.7cm" svg:x2="8.6cm" svg:y2="15.7cm">
          <text:p/>
        </draw:line>
        <draw:line draw:style-name="gr7" draw:text-style-name="P1" draw:layer="layout" svg:x1="5.8cm" svg:y1="15.7cm" svg:x2="8.6cm" svg:y2="15.7cm">
          <text:p/>
        </draw:line>
        <draw:line draw:style-name="gr8" draw:text-style-name="P1" draw:layer="layout" svg:x1="10.4cm" svg:y1="15.7cm" svg:x2="13.2cm" svg:y2="15.7cm">
          <text:p/>
        </draw:line>
        <draw:line draw:style-name="gr9" draw:text-style-name="P1" draw:layer="layout" svg:x1="15cm" svg:y1="15.7cm" svg:x2="17.8cm" svg:y2="15.7cm">
          <text:p/>
        </draw:line>
        <draw:custom-shape draw:style-name="gr10" draw:text-style-name="P1" draw:layer="layout" svg:width="0.4cm" svg:height="6.5cm" draw:transform="rotate (-1.57201805727129) translate (15.1cm 17.00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1" draw:layer="layout" svg:x1="9.5cm" svg:y1="14.6cm" svg:x2="9.5cm" svg:y2="13.8cm">
          <text:p/>
        </draw:line>
        <draw:line draw:style-name="gr11" draw:text-style-name="P1" draw:layer="layout" svg:x1="14.1cm" svg:y1="14.6cm" svg:x2="14.1cm" svg:y2="13.8cm">
          <text:p/>
        </draw:line>
        <draw:line draw:style-name="gr11" draw:text-style-name="P1" draw:layer="layout" svg:x1="9.5cm" svg:y1="13.8cm" svg:x2="17.6cm" svg:y2="13.8cm">
          <text:p/>
        </draw:line>
        <draw:line draw:style-name="gr12" draw:text-style-name="P1" draw:layer="layout" svg:x1="8cm" svg:y1="18.8cm" svg:x2="8cm" svg:y2="11.4cm">
          <text:p/>
        </draw:line>
        <draw:line draw:style-name="gr12" draw:text-style-name="P1" draw:layer="layout" svg:x1="18.4cm" svg:y1="11.4cm" svg:x2="8cm" svg:y2="11.4cm">
          <text:p/>
        </draw:line>
        <draw:frame draw:style-name="gr13" draw:layer="layout" svg:width="1.277cm" svg:height="0.963cm" svg:x="17.5cm" svg:y="13.3cm">
          <draw:text-box>
            <text:p>clk</text:p>
          </draw:text-box>
        </draw:frame>
        <draw:frame draw:style-name="gr13" draw:layer="layout" svg:width="1.277cm" svg:height="0.963cm" svg:x="17.501cm" svg:y="13.301cm">
          <draw:text-box>
            <text:p>clk</text:p>
          </draw:text-box>
        </draw:frame>
        <draw:frame draw:style-name="gr14" draw:layer="layout" svg:width="6.526cm" svg:height="0.963cm" svg:x="13.101cm" svg:y="11.401cm">
          <draw:text-box>
            <text:p>Clock domain « clk » </text:p>
          </draw:text-box>
        </draw:frame>
        <draw:frame draw:style-name="gr13" draw:layer="layout" svg:width="2.572cm" svg:height="0.963cm" svg:x="17.602cm" svg:y="15.202cm">
          <draw:text-box>
            <text:p>A_sync</text:p>
          </draw:text-box>
        </draw:frame>
        <draw:frame draw:style-name="gr13" draw:layer="layout" svg:width="0.925cm" svg:height="0.963cm" svg:x="4.703cm" svg:y="15.203cm">
          <draw:text-box>
            <text:p>A</text:p>
          </draw:text-box>
        </draw:frame>
        <draw:frame draw:style-name="gr13" draw:text-style-name="P2" draw:layer="layout" svg:width="4.079cm" svg:height="0.725cm" svg:x="9.907cm" svg:y="17.437cm">
          <draw:text-box>
            <text:p><text:span text:style-name="T1">NB_FF_OF_SYNC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12.8cm" svg:height="5.8cm" svg:x="3.4cm" svg:y="12.8cm">
          <text:p text:style-name="P1">SYNC_VALID_BIT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.8cm" svg:height="2.2cm" svg:x="8.6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9.3cm" svg:y1="14.6cm" svg:x2="9.5cm" svg:y2="15cm">
            <text:p/>
          </draw:line>
          <draw:line draw:style-name="gr3" draw:text-style-name="P1" draw:layer="layout" svg:x1="9.5cm" svg:y1="15cm" svg:x2="9.7cm" svg:y2="14.6cm">
            <text:p/>
          </draw:line>
        </draw:g>
        <draw:g>
          <draw:custom-shape draw:style-name="gr4" draw:text-style-name="P3" draw:layer="layout" svg:width="1.8cm" svg:height="2.2cm" svg:x="8.6cm" svg:y="14.6cm">
            <text:p text:style-name="P1"><text:span text:style-name="T2">SYNC</text:span></text:p>
            <text:p text:style-name="P1"><text:span text:style-name="T2">FF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9.3cm" svg:y1="14.6cm" svg:x2="9.5cm" svg:y2="15cm">
            <text:p/>
          </draw:line>
          <draw:line draw:style-name="gr5" draw:text-style-name="P1" draw:layer="layout" svg:x1="9.5cm" svg:y1="15cm" svg:x2="9.7cm" svg:y2="14.6cm">
            <text:p/>
          </draw:line>
        </draw:g>
        <draw:g>
          <draw:custom-shape draw:style-name="gr4" draw:text-style-name="P3" draw:layer="layout" svg:width="1.8cm" svg:height="2.2cm" svg:x="13.2cm" svg:y="14.6cm">
            <text:p text:style-name="P1"><text:span text:style-name="T2">Edge</text:span></text:p>
            <text:p text:style-name="P1"><text:span text:style-name="T2">Detection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3.9cm" svg:y1="14.6cm" svg:x2="14.1cm" svg:y2="15cm">
            <text:p/>
          </draw:line>
          <draw:line draw:style-name="gr5" draw:text-style-name="P1" draw:layer="layout" svg:x1="14.1cm" svg:y1="15cm" svg:x2="14.3cm" svg:y2="14.6cm">
            <text:p/>
          </draw:line>
        </draw:g>
        <draw:line draw:style-name="gr6" draw:text-style-name="P1" draw:layer="layout" svg:x1="5.8cm" svg:y1="15.7cm" svg:x2="8.6cm" svg:y2="15.7cm">
          <text:p/>
        </draw:line>
        <draw:line draw:style-name="gr7" draw:text-style-name="P1" draw:layer="layout" svg:x1="5.8cm" svg:y1="15.7cm" svg:x2="8.6cm" svg:y2="15.7cm">
          <text:p/>
        </draw:line>
        <draw:line draw:style-name="gr16" draw:text-style-name="P1" draw:layer="layout" svg:x1="10.4cm" svg:y1="15.7cm" svg:x2="13.2cm" svg:y2="15.7cm">
          <text:p/>
        </draw:line>
        <draw:line draw:style-name="gr9" draw:text-style-name="P1" draw:layer="layout" svg:x1="15cm" svg:y1="15.7cm" svg:x2="17.8cm" svg:y2="15.7cm">
          <text:p/>
        </draw:line>
        <draw:line draw:style-name="gr11" draw:text-style-name="P1" draw:layer="layout" svg:x1="9.5cm" svg:y1="14.6cm" svg:x2="9.5cm" svg:y2="13.8cm">
          <text:p/>
        </draw:line>
        <draw:line draw:style-name="gr11" draw:text-style-name="P1" draw:layer="layout" svg:x1="14.1cm" svg:y1="14.6cm" svg:x2="14.1cm" svg:y2="13.8cm">
          <text:p/>
        </draw:line>
        <draw:line draw:style-name="gr11" draw:text-style-name="P1" draw:layer="layout" svg:x1="9.5cm" svg:y1="13.8cm" svg:x2="17.6cm" svg:y2="13.8cm">
          <text:p/>
        </draw:line>
        <draw:line draw:style-name="gr12" draw:text-style-name="P1" draw:layer="layout" svg:x1="8cm" svg:y1="18.8cm" svg:x2="8cm" svg:y2="11.4cm">
          <text:p/>
        </draw:line>
        <draw:line draw:style-name="gr12" draw:text-style-name="P1" draw:layer="layout" svg:x1="18.4cm" svg:y1="11.4cm" svg:x2="8cm" svg:y2="11.4cm">
          <text:p/>
        </draw:line>
        <draw:frame draw:style-name="gr13" draw:layer="layout" svg:width="1.277cm" svg:height="0.963cm" svg:x="17.5cm" svg:y="13.3cm">
          <draw:text-box>
            <text:p>clk</text:p>
          </draw:text-box>
        </draw:frame>
        <draw:frame draw:style-name="gr13" draw:layer="layout" svg:width="2.509cm" svg:height="0.963cm" svg:x="17.501cm" svg:y="13.301cm">
          <draw:text-box>
            <text:p>clk_out</text:p>
          </draw:text-box>
        </draw:frame>
        <draw:frame draw:style-name="gr14" draw:layer="layout" svg:width="7.758cm" svg:height="0.963cm" svg:x="13.101cm" svg:y="11.401cm">
          <draw:text-box>
            <text:p>Clock domain « clk_out » </text:p>
          </draw:text-box>
        </draw:frame>
        <draw:frame draw:style-name="gr13" draw:layer="layout" svg:width="1.7cm" svg:height="0.963cm" svg:x="17.602cm" svg:y="15.202cm">
          <draw:text-box>
            <text:p>sout</text:p>
          </draw:text-box>
        </draw:frame>
        <draw:frame draw:style-name="gr13" draw:layer="layout" svg:width="1.311cm" svg:height="0.963cm" svg:x="0.103cm" svg:y="15.203cm">
          <draw:text-box>
            <text:p>sin</text:p>
          </draw:text-box>
        </draw:frame>
        <draw:g>
          <draw:custom-shape draw:style-name="gr17" draw:text-style-name="P3" draw:layer="layout" svg:width="1.8cm" svg:height="2.2cm" svg:x="3.9cm" svg:y="14.6cm">
            <text:p text:style-name="P1"><text:span text:style-name="T2">Edge</text:span></text:p>
            <text:p text:style-name="P1"><text:span text:style-name="T2">To</text:span></text:p>
            <text:p text:style-name="P1"><text:span text:style-name="T2">Level</text:span></text:p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4.6cm" svg:y1="14.6cm" svg:x2="4.8cm" svg:y2="15cm">
            <text:p/>
          </draw:line>
          <draw:line draw:style-name="gr18" draw:text-style-name="P1" draw:layer="layout" svg:x1="4.8cm" svg:y1="15cm" svg:x2="5cm" svg:y2="14.6cm">
            <text:p/>
          </draw:line>
        </draw:g>
        <draw:line draw:style-name="gr7" draw:text-style-name="P1" draw:layer="layout" svg:x1="1.1cm" svg:y1="15.7cm" svg:x2="3.9cm" svg:y2="15.7cm">
          <text:p/>
        </draw:line>
        <draw:line draw:style-name="gr19" draw:text-style-name="P1" draw:layer="layout" svg:x1="7.8cm" svg:y1="18.8cm" svg:x2="7.8cm" svg:y2="11.4cm">
          <text:p/>
        </draw:line>
        <draw:line draw:style-name="gr19" draw:text-style-name="P1" draw:layer="layout" svg:x1="7.8cm" svg:y1="11.4cm" svg:x2="0.6cm" svg:y2="11.4cm">
          <text:p/>
        </draw:line>
        <draw:frame draw:style-name="gr14" draw:layer="layout" svg:width="7.191cm" svg:height="0.963cm" svg:x="-1.158cm" svg:y="11.437cm">
          <draw:text-box>
            <text:p>Clock domain « clk_in» </text:p>
          </draw:text-box>
        </draw:frame>
        <draw:line draw:style-name="gr20" draw:text-style-name="P1" draw:layer="layout" svg:x1="0cm" svg:y1="13.8cm" svg:x2="4.8cm" svg:y2="13.8cm">
          <text:p/>
        </draw:line>
        <draw:frame draw:style-name="gr13" draw:layer="layout" svg:width="2.119cm" svg:height="0.963cm" svg:x="-2.309cm" svg:y="13.237cm">
          <draw:text-box>
            <text:p>clk_in</text:p>
          </draw:text-box>
        </draw:frame>
        <draw:line draw:style-name="gr20" draw:text-style-name="P1" draw:layer="layout" svg:x1="4.8cm" svg:y1="13.8cm" svg:x2="4.8cm" svg:y2="14.6cm">
          <text:p/>
        </draw:lin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9.4cm" svg:height="6.6cm" svg:x="6.8cm" svg:y="12cm">
          <text:p text:style-name="P1">edge_detection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.8cm" svg:height="2.2cm" svg:x="8.6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9.3cm" svg:y1="14.6cm" svg:x2="9.5cm" svg:y2="15cm">
            <text:p/>
          </draw:line>
          <draw:line draw:style-name="gr3" draw:text-style-name="P1" draw:layer="layout" svg:x1="9.5cm" svg:y1="15cm" svg:x2="9.7cm" svg:y2="14.6cm">
            <text:p/>
          </draw:line>
        </draw:g>
        <draw:g>
          <draw:custom-shape draw:style-name="gr4" draw:text-style-name="P1" draw:layer="layout" svg:width="1.8cm" svg:height="2.2cm" svg:x="13.2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3.9cm" svg:y1="14.6cm" svg:x2="14.1cm" svg:y2="15cm">
            <text:p/>
          </draw:line>
          <draw:line draw:style-name="gr5" draw:text-style-name="P1" draw:layer="layout" svg:x1="14.1cm" svg:y1="15cm" svg:x2="14.3cm" svg:y2="14.6cm">
            <text:p/>
          </draw:line>
        </draw:g>
        <draw:line draw:style-name="gr6" draw:text-style-name="P1" draw:layer="layout" svg:x1="5.8cm" svg:y1="15.7cm" svg:x2="8.6cm" svg:y2="15.7cm">
          <text:p/>
        </draw:line>
        <draw:line draw:style-name="gr21" draw:text-style-name="P1" draw:layer="layout" svg:x1="5.8cm" svg:y1="15.7cm" svg:x2="8.6cm" svg:y2="15.7cm">
          <text:p/>
        </draw:line>
        <draw:line draw:style-name="gr16" draw:text-style-name="P1" draw:layer="layout" svg:x1="12.2cm" svg:y1="15.8cm" svg:x2="13.2cm" svg:y2="15.8cm">
          <text:p/>
        </draw:line>
        <draw:line draw:style-name="gr9" draw:text-style-name="P1" draw:layer="layout" svg:x1="15cm" svg:y1="15.7cm" svg:x2="17.8cm" svg:y2="15.7cm">
          <text:p/>
        </draw:line>
        <draw:line draw:style-name="gr11" draw:text-style-name="P1" draw:layer="layout" svg:x1="9.5cm" svg:y1="14.6cm" svg:x2="9.5cm" svg:y2="13.8cm">
          <text:p/>
        </draw:line>
        <draw:line draw:style-name="gr11" draw:text-style-name="P1" draw:layer="layout" svg:x1="14.1cm" svg:y1="14.6cm" svg:x2="14.1cm" svg:y2="13.8cm">
          <text:p/>
        </draw:line>
        <draw:line draw:style-name="gr11" draw:text-style-name="P1" draw:layer="layout" svg:x1="9.5cm" svg:y1="13.8cm" svg:x2="17.6cm" svg:y2="13.8cm">
          <text:p/>
        </draw:line>
        <draw:frame draw:style-name="gr13" draw:layer="layout" svg:width="1.277cm" svg:height="0.963cm" svg:x="17.5cm" svg:y="13.3cm">
          <draw:text-box>
            <text:p>clk</text:p>
          </draw:text-box>
        </draw:frame>
        <draw:frame draw:style-name="gr13" draw:layer="layout" svg:width="1.277cm" svg:height="0.963cm" svg:x="17.501cm" svg:y="13.301cm">
          <draw:text-box>
            <text:p>clk</text:p>
          </draw:text-box>
        </draw:frame>
        <draw:frame draw:style-name="gr13" draw:layer="layout" svg:width="1.7cm" svg:height="0.963cm" svg:x="17.602cm" svg:y="15.202cm">
          <draw:text-box>
            <text:p>sout</text:p>
          </draw:text-box>
        </draw:frame>
        <draw:frame draw:style-name="gr13" draw:layer="layout" svg:width="1.311cm" svg:height="0.963cm" svg:x="4.403cm" svg:y="15.203cm">
          <draw:text-box>
            <text:p>sin</text:p>
          </draw:text-box>
        </draw:frame>
        <draw:custom-shape draw:style-name="gr22" draw:text-style-name="P4" draw:layer="layout" svg:width="1.2cm" svg:height="1.2cm" svg:x="11.3cm" svg:y="15.2cm">
          <text:p text:style-name="P1"><text:span text:style-name="T3">X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" draw:layer="layout" svg:x1="10.3cm" svg:y1="15.6cm" svg:x2="11.3cm" svg:y2="15.6cm">
          <text:p/>
        </draw:line>
        <draw:g>
          <draw:custom-shape draw:style-name="gr4" draw:text-style-name="P1" draw:layer="layout" svg:width="1.8cm" svg:height="2.2cm" svg:x="8.6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9.3cm" svg:y1="14.6cm" svg:x2="9.5cm" svg:y2="15cm">
            <text:p/>
          </draw:line>
          <draw:line draw:style-name="gr5" draw:text-style-name="P1" draw:layer="layout" svg:x1="9.5cm" svg:y1="15cm" svg:x2="9.7cm" svg:y2="14.6cm">
            <text:p/>
          </draw:line>
        </draw:g>
        <draw:line draw:style-name="gr16" draw:text-style-name="P1" draw:layer="layout" svg:x1="10.7cm" svg:y1="16cm" svg:x2="11.3cm" svg:y2="16cm">
          <text:p/>
        </draw:line>
        <draw:line draw:style-name="gr23" draw:text-style-name="P1" draw:layer="layout" svg:x1="7.6cm" svg:y1="15.7cm" svg:x2="7.6cm" svg:y2="17.3cm">
          <text:p/>
        </draw:line>
        <draw:line draw:style-name="gr23" draw:text-style-name="P1" draw:layer="layout" svg:x1="10.7cm" svg:y1="16cm" svg:x2="10.7cm" svg:y2="17.3cm">
          <text:p/>
        </draw:line>
        <draw:line draw:style-name="gr23" draw:text-style-name="P1" draw:layer="layout" svg:x1="7.6cm" svg:y1="17.3cm" svg:x2="10.7cm" svg:y2="17.3cm">
          <text:p/>
        </draw:lin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5" draw:layer="layout" svg:width="10.6cm" svg:height="6.6cm" svg:x="5.4cm" svg:y="12cm">
          <text:p text:style-name="P1"><text:span text:style-name="T4">edge_to_level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.8cm" svg:height="2.2cm" svg:x="6.3cm" svg:y="15.2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7cm" svg:y1="15.2cm" svg:x2="7.2cm" svg:y2="15.6cm">
            <text:p/>
          </draw:line>
          <draw:line draw:style-name="gr3" draw:text-style-name="P1" draw:layer="layout" svg:x1="7.2cm" svg:y1="15.6cm" svg:x2="7.4cm" svg:y2="15.2cm">
            <text:p/>
          </draw:line>
        </draw:g>
        <draw:g>
          <draw:custom-shape draw:style-name="gr4" draw:text-style-name="P1" draw:layer="layout" svg:width="1.8cm" svg:height="2.2cm" svg:x="13.2cm" svg:y="14.6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3.9cm" svg:y1="14.6cm" svg:x2="14.1cm" svg:y2="15cm">
            <text:p/>
          </draw:line>
          <draw:line draw:style-name="gr5" draw:text-style-name="P1" draw:layer="layout" svg:x1="14.1cm" svg:y1="15cm" svg:x2="14.3cm" svg:y2="14.6cm">
            <text:p/>
          </draw:line>
        </draw:g>
        <draw:line draw:style-name="gr24" draw:text-style-name="P1" draw:layer="layout" svg:x1="3.5cm" svg:y1="16.3cm" svg:x2="6.3cm" svg:y2="16.3cm">
          <text:p/>
        </draw:line>
        <draw:line draw:style-name="gr16" draw:text-style-name="P1" draw:layer="layout" svg:x1="12.2cm" svg:y1="15.8cm" svg:x2="13.2cm" svg:y2="15.8cm">
          <text:p/>
        </draw:line>
        <draw:line draw:style-name="gr9" draw:text-style-name="P1" draw:layer="layout" svg:x1="15cm" svg:y1="15.7cm" svg:x2="17.8cm" svg:y2="15.7cm">
          <text:p/>
        </draw:line>
        <draw:line draw:style-name="gr11" draw:text-style-name="P1" draw:layer="layout" svg:x1="7.2cm" svg:y1="15.2cm" svg:x2="7.2cm" svg:y2="13.8cm">
          <text:p/>
        </draw:line>
        <draw:line draw:style-name="gr11" draw:text-style-name="P1" draw:layer="layout" svg:x1="14.1cm" svg:y1="14.6cm" svg:x2="14.1cm" svg:y2="13.8cm">
          <text:p/>
        </draw:line>
        <draw:line draw:style-name="gr11" draw:text-style-name="P1" draw:layer="layout" svg:x1="7.2cm" svg:y1="13.8cm" svg:x2="17.6cm" svg:y2="13.8cm">
          <text:p/>
        </draw:line>
        <draw:frame draw:style-name="gr13" draw:text-style-name="P6" draw:layer="layout" svg:width="1.277cm" svg:height="0.963cm" svg:x="17.5cm" svg:y="13.3cm">
          <draw:text-box>
            <text:p><text:span text:style-name="T4">clk</text:span></text:p>
          </draw:text-box>
        </draw:frame>
        <draw:frame draw:style-name="gr13" draw:text-style-name="P6" draw:layer="layout" svg:width="1.277cm" svg:height="0.963cm" svg:x="17.501cm" svg:y="13.301cm">
          <draw:text-box>
            <text:p><text:span text:style-name="T4">clk</text:span></text:p>
          </draw:text-box>
        </draw:frame>
        <draw:frame draw:style-name="gr13" draw:text-style-name="P6" draw:layer="layout" svg:width="1.7cm" svg:height="0.963cm" svg:x="17.602cm" svg:y="15.202cm">
          <draw:text-box>
            <text:p><text:span text:style-name="T4">sout</text:span></text:p>
          </draw:text-box>
        </draw:frame>
        <draw:frame draw:style-name="gr13" draw:text-style-name="P6" draw:layer="layout" svg:width="1.311cm" svg:height="0.963cm" svg:x="2.103cm" svg:y="15.803cm">
          <draw:text-box>
            <text:p><text:span text:style-name="T4">sin</text:span></text:p>
          </draw:text-box>
        </draw:frame>
        <draw:custom-shape draw:style-name="gr22" draw:text-style-name="P4" draw:layer="layout" svg:width="1.2cm" svg:height="1.2cm" svg:x="10.1cm" svg:y="15.8cm">
          <text:p text:style-name="P1"><text:span text:style-name="T3">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1" draw:layer="layout" svg:x1="8cm" svg:y1="16.2cm" svg:x2="10.1cm" svg:y2="16.2cm">
          <text:p/>
        </draw:line>
        <draw:g>
          <draw:custom-shape draw:style-name="gr4" draw:text-style-name="P1" draw:layer="layout" svg:width="1.8cm" svg:height="2.2cm" svg:x="6.3cm" svg:y="15.2cm">
            <text:p text:style-name="P1">FF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7cm" svg:y1="15.2cm" svg:x2="7.2cm" svg:y2="15.6cm">
            <text:p/>
          </draw:line>
          <draw:line draw:style-name="gr5" draw:text-style-name="P1" draw:layer="layout" svg:x1="7.2cm" svg:y1="15.6cm" svg:x2="7.4cm" svg:y2="15.2cm">
            <text:p/>
          </draw:line>
        </draw:g>
        <draw:line draw:style-name="gr26" draw:text-style-name="P1" draw:layer="layout" svg:x1="9.5cm" svg:y1="16.6cm" svg:x2="10.1cm" svg:y2="16.6cm">
          <text:p/>
        </draw:line>
        <draw:line draw:style-name="gr23" draw:text-style-name="P1" draw:layer="layout" svg:x1="5.8cm" svg:y1="16.3cm" svg:x2="5.8cm" svg:y2="17.9cm">
          <text:p/>
        </draw:line>
        <draw:line draw:style-name="gr23" draw:text-style-name="P1" draw:layer="layout" svg:x1="9.5cm" svg:y1="16.6cm" svg:x2="9.5cm" svg:y2="17.9cm">
          <text:p/>
        </draw:line>
        <draw:line draw:style-name="gr23" draw:text-style-name="P1" draw:layer="layout" svg:x1="5.8cm" svg:y1="17.9cm" svg:x2="9.5cm" svg:y2="17.9cm">
          <text:p/>
        </draw:line>
        <draw:line draw:style-name="gr23" draw:text-style-name="P1" draw:layer="layout" svg:x1="15.5cm" svg:y1="15.7cm" svg:x2="15.5cm" svg:y2="18cm">
          <text:p/>
        </draw:line>
        <draw:line draw:style-name="gr23" draw:text-style-name="P1" draw:layer="layout" svg:x1="12.2cm" svg:y1="15.8cm" svg:x2="12.2cm" svg:y2="16.23cm">
          <text:p/>
        </draw:line>
        <draw:line draw:style-name="gr25" draw:text-style-name="P1" draw:layer="layout" svg:x1="12.4cm" svg:y1="18cm" svg:x2="12.4cm" svg:y2="16.63cm">
          <text:p/>
        </draw:line>
        <draw:line draw:style-name="gr27" draw:text-style-name="P1" draw:layer="layout" svg:x1="12cm" svg:y1="18cm" svg:x2="12cm" svg:y2="16.63cm">
          <text:p/>
        </draw:line>
        <draw:line draw:style-name="gr23" draw:text-style-name="P1" draw:layer="layout" svg:x1="12cm" svg:y1="18cm" svg:x2="15.5cm" svg:y2="18cm">
          <text:p/>
        </draw:line>
        <draw:line draw:style-name="gr23" draw:text-style-name="P1" draw:layer="layout" svg:x1="11.3cm" svg:y1="16.4cm" svg:x2="12cm" svg:y2="16.4cm">
          <text:p/>
        </draw:line>
        <draw:g>
          <draw:custom-shape draw:style-name="gr28" draw:text-style-name="P1" draw:layer="layout" svg:width="0.968cm" svg:height="0.4cm" svg:x="11.708cm" svg:y="16.23cm">
            <text:p text:style-name="P1"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3" draw:text-style-name="P7" draw:layer="layout" svg:width="0.976cm" svg:height="0.53cm" svg:x="11.7cm" svg:y="16.2cm">
            <draw:text-box>
              <text:p><text:span text:style-name="T5">0 <text:s text:c="2"/>1</text:span></text:p>
            </draw:text-box>
          </draw:frame>
        </draw:g>
        <presentation:notes draw:style-name="dp2">
          <draw:page-thumbnail draw:style-name="gr1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29" draw:text-style-name="P9" draw:layer="layout" svg:width="13cm" svg:height="8cm" svg:x="6.4cm" svg:y="5.4cm">
          <text:p text:style-name="P1"><text:span text:style-name="T6">LEON3_SoC</text:span></text:p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6.4cm" svg:height="0.8cm" svg:x="7.8cm" svg:y="9.1cm">
          <text:p text:style-name="P1"><text:span text:style-name="T1">AHB</text:span></text:p>
          <draw:enhanced-geometry svg:viewBox="0 0 21600 21600" draw:text-areas="?f5 ?f1 ?f6 ?f3" draw:type="left-right-arrow" draw:modifiers="1042.06974128234 2426.9662921348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1" draw:layer="layout" svg:width="1.2cm" svg:height="2.2cm" svg:x="11.5cm" svg:y="11cm">
          <text:p text:style-name="P1"><text:span text:style-name="T7">MCT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draw:layer="layout" svg:width="1.2cm" svg:height="0.9cm" svg:x="9.4cm" svg:y="6cm">
          <text:p text:style-name="P1"><text:span text:style-name="T7">LEON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1" draw:layer="layout" draw:type="line" svg:x1="8.997cm" svg:y1="8.076cm" svg:x2="9.559cm" svg:y2="8.076cm" svg:d="m8997 8076h562" svg:viewBox="0 0 563 1">
          <text:p/>
        </draw:connector>
        <draw:custom-shape draw:style-name="gr30" draw:text-style-name="P1" draw:layer="layout" svg:width="2.3cm" svg:height="0.8cm" draw:transform="rotate (1.5707963267949) translate (9.6cm 9.2cm)">
          <text:p text:style-name="P1"><text:span text:style-name="T5">M</text:span><text:span text:style-name="T8">NCPU-1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2cm" svg:height="0.8cm" draw:transform="rotate (1.5707963267949) translate (11.7cm 11cm)">
          <text:p text:style-name="P1"><text:span text:style-name="T9">S</text:span><text:span text:style-name="T8">0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1" draw:layer="layout" svg:width="2.4cm" svg:height="0.9cm" svg:x="12.8cm" svg:y="6cm">
          <text:p text:style-name="P1"><text:span text:style-name="T7">AHBu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2.3cm" svg:height="0.8cm" draw:transform="rotate (1.5707963267949) translate (13cm 9.2cm)">
          <text:p text:style-name="P1"><text:span text:style-name="T5">M</text:span><text:span text:style-name="T8">NCPU+NAHBMASTER-1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4.4cm" svg:height="0.8cm" draw:transform="rotate (1.5707963267949) translate (10.6cm 9.2cm)">
          <text:p text:style-name="P1"><text:span text:style-name="T5">M</text:span><text:span text:style-name="T8">NCPU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4.4cm" svg:height="0.8cm" draw:transform="rotate (1.5707963267949) translate (12cm 9.2cm)">
          <text:p text:style-name="P1"><text:span text:style-name="T5">M</text:span><text:span text:style-name="T8">NCPU+NB_AHB_MASTER-1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32" draw:text-style-name="P1" draw:layer="layout" draw:type="line" svg:x1="11.397cm" svg:y1="6.276cm" svg:x2="11.959cm" svg:y2="6.276cm" svg:d="m11397 6276h562" svg:viewBox="0 0 563 1">
          <text:p/>
        </draw:connector>
        <draw:custom-shape draw:style-name="gr31" draw:text-style-name="P11" draw:layer="layout" svg:width="1.2cm" svg:height="0.9cm" svg:x="6.6cm" svg:y="9cm">
          <text:p text:style-name="P1"><text:span text:style-name="T7">AHBct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draw:layer="layout" svg:width="1.2cm" svg:height="0.9cm" svg:x="8cm" svg:y="6cm">
          <text:p text:style-name="P1"><text:span text:style-name="T7">LEON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2.3cm" svg:height="0.8cm" draw:transform="rotate (1.5707963267949) translate (8.2cm 9.2cm)">
          <text:p text:style-name="P1"><text:span text:style-name="T5">M</text:span><text:span text:style-name="T8">0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1" draw:layer="layout" svg:width="1.2cm" svg:height="0.9cm" svg:x="12.8cm" svg:y="11cm">
          <text:p text:style-name="P1"><text:span text:style-name="T7">APB</text:span></text:p>
          <text:p text:style-name="P1"><text:span text:style-name="T7">CT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2cm" svg:height="0.8cm" draw:transform="rotate (1.5707963267949) translate (13cm 11cm)">
          <text:p text:style-name="P1"><text:span text:style-name="T9">S</text:span><text:span text:style-name="T8">1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1" draw:layer="layout" svg:width="1.2cm" svg:height="0.9cm" svg:x="8cm" svg:y="11cm">
          <text:p text:style-name="P1"><text:span text:style-name="T7">DSU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2cm" svg:height="0.8cm" draw:transform="rotate (1.5707963267949) translate (8.2cm 11cm)">
          <text:p text:style-name="P1"><text:span text:style-name="T9">S</text:span><text:span text:style-name="T8">2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4.4cm" svg:height="0.8cm" draw:transform="rotate (1.5707963267949) translate (9.2cm 14.2cm)">
          <text:p text:style-name="P1"><text:span text:style-name="T9">S</text:span><text:span text:style-name="T8">3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4.4cm" svg:height="0.8cm" draw:transform="rotate (1.5707963267949) translate (10.6cm 14.2cm)">
          <text:p text:style-name="P1"><text:span text:style-name="T9">S</text:span><text:span text:style-name="T8">NB_AHB_SLAVE+2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32" draw:text-style-name="P1" draw:layer="layout" draw:type="line" svg:x1="9.997cm" svg:y1="11.276cm" svg:x2="10.559cm" svg:y2="11.276cm" svg:d="m9997 11276h562" svg:viewBox="0 0 563 1">
          <text:p/>
        </draw:connector>
        <draw:custom-shape draw:style-name="gr30" draw:text-style-name="P1" draw:layer="layout" svg:width="1cm" svg:height="0.8cm" draw:transform="rotate (1.5707963267949) translate (11.7cm 14.2cm)">
          <text:p text:style-name="P1"><text:span text:style-name="T9">SRAM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0" draw:layer="layout" svg:width="4.8cm" svg:height="0.8cm" svg:x="14cm" svg:y="11.1cm">
          <text:p text:style-name="P1"><text:span text:style-name="T1">APB</text:span></text:p>
          <draw:enhanced-geometry svg:viewBox="0 0 21600 21600" draw:text-areas="?f5 ?f1 ?f6 ?f3" draw:type="left-right-arrow" draw:modifiers="1042.06974128234 2426.9662921348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2.4cm" svg:height="0.8cm" draw:transform="rotate (1.5707963267949) translate (15.4cm 14.2cm)">
          <text:p text:style-name="P1"><text:span text:style-name="T9">APB_S</text:span><text:span text:style-name="T8">5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2.4cm" svg:height="0.8cm" draw:transform="rotate (1.5707963267949) translate (16.8cm 14.2cm)">
          <text:p text:style-name="P1"><text:span text:style-name="T9">APB_S</text:span><text:span text:style-name="T8">NB_APB_SLAVE+4</text:span></text:p>
          <draw:enhanced-geometry svg:viewBox="0 0 21600 21600" draw:mirror-horizontal="false" draw:mirror-vertical="false" draw:text-areas="?f5 ?f1 ?f6 ?f3" draw:type="left-right-arrow" draw:modifiers="2713.4955014995 3316.8539325842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32" draw:text-style-name="P1" draw:layer="layout" draw:type="line" svg:x1="16.197cm" svg:y1="12.876cm" svg:x2="16.759cm" svg:y2="12.876cm" svg:d="m16197 12876h562" svg:viewBox="0 0 563 1">
          <text:p/>
        </draw:connector>
        <draw:custom-shape draw:style-name="gr30" draw:text-style-name="P1" draw:layer="layout" svg:width="4.3cm" svg:height="0.8cm" draw:transform="rotate (1.5707963267949) translate (14.4cm 11.2cm)">
          <text:p text:style-name="P1"><text:span text:style-name="T9">APB_S</text:span><text:span text:style-name="T8">4</text:span></text:p>
          <draw:enhanced-geometry svg:viewBox="0 0 21600 21600" draw:mirror-horizontal="false" draw:mirror-vertical="false" draw:text-areas="?f5 ?f1 ?f6 ?f3" draw:type="left-right-arrow" draw:modifiers="1833.06207858638 3397.7528089887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2cm" svg:height="0.8cm" draw:transform="rotate (1.5707963267949) translate (13.6cm 6cm)">
          <text:p text:style-name="P1"><text:span text:style-name="T9">UART</text:span></text:p>
          <draw:enhanced-geometry svg:viewBox="0 0 21600 21600" draw:mirror-horizontal="false" draw:mirror-vertical="false" draw:text-areas="?f5 ?f1 ?f6 ?f3" draw:type="left-right-arrow" draw:modifiers="5593.33888426311 4287.64044943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1" draw:layer="layout" svg:width="1.2cm" svg:height="0.9cm" svg:x="15.2cm" svg:y="9.1cm">
          <text:p text:style-name="P1"><text:span text:style-name="T7">APBu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2cm" svg:height="0.8cm" draw:transform="rotate (1.5707963267949) translate (15.4cm 11.2cm)">
          <text:p text:style-name="P1"><text:span text:style-name="T9">APB_S</text:span><text:span text:style-name="T8">1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4.3cm" svg:height="0.8cm" draw:transform="rotate (1.5707963267949) translate (15.4cm 9.1cm)">
          <text:p text:style-name="P1"><text:span text:style-name="T9">UART</text:span></text:p>
          <draw:enhanced-geometry svg:viewBox="0 0 21600 21600" draw:mirror-horizontal="false" draw:mirror-vertical="false" draw:text-areas="?f5 ?f1 ?f6 ?f3" draw:type="left-right-arrow" draw:modifiers="2114.2990002325 4260.6741573033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1" draw:text-style-name="P11" draw:layer="layout" svg:width="1.2cm" svg:height="0.9cm" svg:x="16.5cm" svg:y="9.1cm">
          <text:p text:style-name="P1"><text:span text:style-name="T7">IRQm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2cm" svg:height="0.8cm" draw:transform="rotate (1.5707963267949) translate (16.7cm 11.2cm)">
          <text:p text:style-name="P1"><text:span text:style-name="T9">APB_S</text:span><text:span text:style-name="T8">2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3" draw:text-style-name="P1" draw:layer="layout" svg:width="0.8cm" svg:height="1cm" svg:x="14.4cm" svg:y="11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2" draw:layer="layout" svg:width="2.3cm" svg:height="0.8cm" svg:x="12.7cm" svg:y="12.3cm">
          <text:p text:style-name="P1"><text:span text:style-name="T9">APB_S</text:span><text:span text:style-name="T10">0</text:span></text:p>
          <draw:enhanced-geometry svg:viewBox="0 0 21600 21600" draw:text-areas="?f7 ?f0 21600 ?f2" draw:type="left-arrow" draw:modifiers="3351.23859191656 5635.9550561797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1" draw:layer="layout" svg:width="1.2cm" svg:height="0.9cm" svg:x="17.8cm" svg:y="9.1cm">
          <text:p text:style-name="P1"><text:span text:style-name="T7">GPTim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1.2cm" svg:height="0.8cm" draw:transform="rotate (1.5707963267949) translate (18cm 11.2cm)">
          <text:p text:style-name="P1"><text:span text:style-name="T9">APB_S</text:span><text:span text:style-name="T8">3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draw:layer="layout" svg:width="0.4cm" svg:height="2.2cm" draw:transform="rotate (1.5707963267949) translate (10.6cm 4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" draw:layer="layout" svg:width="0.4cm" svg:height="2.2cm" draw:transform="rotate (1.5707963267949) translate (9.2cm 14.6cm)">
          <text:p/>
          <draw:enhanced-geometry svg:viewBox="0 0 21600 21600" draw:mirror-horizontal="false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" draw:layer="layout" svg:width="0.4cm" svg:height="2.2cm" draw:transform="rotate (1.5707963267949) translate (15.4cm 14.6cm)">
          <text:p/>
          <draw:enhanced-geometry svg:viewBox="0 0 21600 21600" draw:mirror-horizontal="false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13" draw:layer="layout" svg:width="2.145cm" svg:height="0.573cm" svg:x="9.2cm" svg:y="14.5cm">
          <draw:text-box>
            <text:p><text:span text:style-name="T11">AHB_SLAVE</text:span></text:p>
          </draw:text-box>
        </draw:frame>
        <draw:frame draw:style-name="gr13" draw:text-style-name="P13" draw:layer="layout" svg:width="2.132cm" svg:height="0.573cm" svg:x="15.401cm" svg:y="14.501cm">
          <draw:text-box>
            <text:p><text:span text:style-name="T11">APB_SLAVE</text:span></text:p>
          </draw:text-box>
        </draw:frame>
        <draw:frame draw:style-name="gr13" draw:text-style-name="P13" draw:layer="layout" svg:width="2.428cm" svg:height="0.573cm" svg:x="10.6cm" svg:y="3.827cm">
          <draw:text-box>
            <text:p><text:span text:style-name="T11">AHB_MASTER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s_20_de_20_flèche_20_1" draw:display-name="Extrémités de flèche 1" svg:viewBox="0 0 3000 3000" svg:d="m1500 3000c-276 0-511-63-750-201s-411-310-549-549-201-474-201-750 63-511 201-750 310-411 549-549 474-201 750-201 511 63 750 201 411 310 549 549 201 474 201 750-63 511-201 750-310 411-549 549-474 201-750 201zm0-200c-239 0-443-55-650-174s-356-269-476-476-174-411-174-650 55-443 174-650 269-356 476-476c207-119 411-174 650-174s443 55 650 174c207 120 356 269 476 476s174 411 174 650-55 443-174 650-269 356-476 476c-207 119-411 174-650 174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7T12:45:16.388000000</meta:creation-date>
    <dc:date>2014-03-07T16:16:08.616000000</dc:date>
    <meta:editing-duration>P3DT5H29M3S</meta:editing-duration>
    <meta:editing-cycles>3</meta:editing-cycles>
    <meta:generator>LibreOffice/4.1.5.3$Windows_x86 LibreOffice_project/1c1366bba2ba2b554cd2ca4d87c06da81c05d24</meta:generator>
    <meta:document-statistic meta:object-count="210"/>
  </office:meta>
</office:document-meta>
</file>