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12" style:family="text">
      <style:text-properties fo:font-family="Sans" fo:font-size="10pt" fo:text-transform="none" fo:letter-spacing="0pt" style:text-underline-type="none" style:text-line-through-type="none" style:text-underline-style="none"/>
    </style:style>
    <style:style style:name="T9" style:family="table">
      <style:table-properties/>
    </style:style>
    <style:style style:name="s8" style:family="section">
      <style:section-properties/>
    </style:style>
    <style:style style:name="c7" style:family="text">
      <style:text-properties fo:font-weight="bold" fo:font-family="Sans" fo:font-size="12pt" fo:text-transform="none" fo:letter-spacing="0pt" style:text-underline-type="none" style:text-line-through-type="none" style:text-underline-style="none"/>
    </style:style>
    <style:style style:name="T5" style:family="table">
      <style:table-properties/>
    </style:style>
    <style:style style:name="s4" style:family="section">
      <style:section-properties/>
    </style:style>
    <style:style style:name="c3" style:family="text">
      <style:text-properties fo:font-weight="bold" fo:font-family="Sans" fo:font-size="16pt" fo:text-transform="none" fo:letter-spacing="0pt" style:text-underline-type="none" style:text-line-through-type="none" style:text-underline-style="none"/>
    </style:style>
    <style:style style:name="c2" style:family="text">
      <style:text-properties fo:font-weight="bold" fo:font-family="Sans" fo:font-size="18pt" fo:text-transform="none" fo:letter-spacing="0pt" style:text-underline-type="none" style:text-line-through-type="none" style:text-underline-style="none"/>
    </style:style>
    <style:style style:name="p1" style:family="paragraph">
      <style:paragraph-properties/>
    </style:style>
    <style:style style:name="c0" style:family="text">
      <style:text-properties fo:font-family="Sans"/>
    </style:style>
  </office:automatic-styles>
  <office:body>
    <office:text>
      <text:p text:style-name="p1"><text:span text:style-name="c2">Report for ctc510</text:span></text:p>
      <text:p text:style-name="p1"><text:span text:style-name="c0">In order to characterize LFR transfer function , this scenario generates 6 sinewaves without phases on one Analog discovery (3 signals on each output with T duplicators) for several freq (88 freqs @f0 + out of range freq) succesively and store results in different raw formatted files. ASM period is set to 4 sec and SWF to 16 sec. Each Acquisition is made in NORMAL mode during 26 seconds to ensure that we get at least 1 BP2 packet, several ASM packets and SWF packets. LFR enter NORMAL mode on a sharp second to ensure acquisition starts on a sharp second then a trigger is sent to Analog discovery at a user defined time to start generation of the signal.</text:span></text:p>
      <text:p text:style-name="p1"><text:span text:style-name="c3">Configuration</text:span></text:p>
      <text:p text:style-name="p1"/>
      <table:table>
        <table:table-column table:number-columns-repeated="2"/>
        <table:table-row>
          <table:table-cell table:style-name="T5">
            <text:p text:style-name="p1"><text:span text:style-name="c7">Parameter</text:span></text:p>
          </table:table-cell>
          <table:table-cell table:style-name="T5">
            <text:p text:style-name="p1"><text:span text:style-name="c7">Value</text:span></text:p>
          </table:table-cell>
        </table:table-row>
        <table:table-row>
          <table:table-cell table:style-name="T5">
            <text:p text:style-name="p1"><text:span text:style-name="c12">wave generator</text:span></text:p>
          </table:table-cell>
          <table:table-cell table:style-name="T5">
            <text:p text:style-name="p1"><text:span text:style-name="c12">analog discovery mapping:</text:span></text:p>
          </table:table-cell>
          <table:table-cell table:style-name="T5">
            <text:p text:style-name="p1"><text:span text:style-name="c12">B123_LF SN:210244516938 0</text:span></text:p>
          </table:table-cell>
          <table:table-cell table:style-name="T5">
            <text:p text:style-name="p1"><text:span text:style-name="c12">VE12_LF SN:210244516938 1</text:span></text:p>
          </table:table-cell>
        </table:table-row>
        <table:table-row>
          <table:table-cell table:style-name="T5">
            <text:p text:style-name="p1"><text:span text:style-name="c12">SocExplorer</text:span></text:p>
          </table:table-cell>
          <table:table-cell table:style-name="T5">
            <text:p text:style-name="p1"><text:span text:style-name="c12">0.6.2</text:span></text:p>
          </table:table-cell>
        </table:table-row>
        <table:table-row>
          <table:table-cell table:style-name="T5">
            <text:p text:style-name="p1"><text:span text:style-name="c12">LFRControlPlugin</text:span></text:p>
          </table:table-cell>
          <table:table-cell table:style-name="T5">
            <text:p text:style-name="p1"><text:span text:style-name="c12">3.0.0.1</text:span></text:p>
          </table:table-cell>
        </table:table-row>
        <table:table-row>
          <table:table-cell table:style-name="T5">
            <text:p text:style-name="p1"><text:span text:style-name="c12">VHDL</text:span></text:p>
          </table:table-cell>
          <table:table-cell table:style-name="T5">
            <text:p text:style-name="p1"><text:span text:style-name="c12">1.1.89</text:span></text:p>
          </table:table-cell>
        </table:table-row>
        <table:table-row>
          <table:table-cell table:style-name="T5">
            <text:p text:style-name="p1"><text:span text:style-name="c12">FSW</text:span></text:p>
          </table:table-cell>
          <table:table-cell table:style-name="T5">
            <text:p text:style-name="p1"><text:span text:style-name="c12">3.0.0.10</text:span></text:p>
          </table:table-cell>
        </table:table-row>
        <table:table-row>
          <table:table-cell table:style-name="T5">
            <text:p text:style-name="p1"><text:span text:style-name="c12">SP0 COMMON PARAM</text:span></text:p>
          </table:table-cell>
          <table:table-cell table:style-name="T5">
            <text:p text:style-name="p1"><text:span text:style-name="c12">0</text:span></text:p>
          </table:table-cell>
        </table:table-row>
        <table:table-row>
          <table:table-cell table:style-name="T5">
            <text:p text:style-name="p1"><text:span text:style-name="c12">SP1 COMMON PARAM</text:span></text:p>
          </table:table-cell>
          <table:table-cell table:style-name="T5">
            <text:p text:style-name="p1"><text:span text:style-name="c12">0</text:span></text:p>
          </table:table-cell>
        </table:table-row>
        <table:table-row>
          <table:table-cell table:style-name="T5">
            <text:p text:style-name="p1"><text:span text:style-name="c12">R0 COMMON PARAM</text:span></text:p>
          </table:table-cell>
          <table:table-cell table:style-name="T5">
            <text:p text:style-name="p1"><text:span text:style-name="c12">0</text:span></text:p>
          </table:table-cell>
        </table:table-row>
        <table:table-row>
          <table:table-cell table:style-name="T5">
            <text:p text:style-name="p1"><text:span text:style-name="c12">R1 COMMON PARAM</text:span></text:p>
          </table:table-cell>
          <table:table-cell table:style-name="T5">
            <text:p text:style-name="p1"><text:span text:style-name="c12">0</text:span></text:p>
          </table:table-cell>
        </table:table-row>
        <table:table-row>
          <table:table-cell table:style-name="T5">
            <text:p text:style-name="p1"><text:span text:style-name="c12">R2 COMMON PARAM</text:span></text:p>
          </table:table-cell>
          <table:table-cell table:style-name="T5">
            <text:p text:style-name="p1"><text:span text:style-name="c12">0</text:span></text:p>
          </table:table-cell>
        </table:table-row>
      </table:table>
      <text:p text:style-name="p1"/>
      <text:p text:style-name="p1"><text:span text:style-name="c3">Scenario</text:span></text:p>
      <text:p text:style-name="p1"/>
      <table:table>
        <table:table-column table:number-columns-repeated="2"/>
        <table:table-row>
          <table:table-cell table:style-name="T9">
            <text:p text:style-name="p1"><text:span text:style-name="c7">Time</text:span></text:p>
          </table:table-cell>
          <table:table-cell table:style-name="T9">
            <text:p text:style-name="p1"><text:span text:style-name="c7">Step</text:span></text:p>
          </table:table-cell>
        </table:table-row>
        <table:table-row>
          <table:table-cell table:style-name="T9">
            <text:p text:style-name="p1"><text:span text:style-name="c12">16:08:22.740</text:span></text:p>
          </table:table-cell>
          <table:table-cell table:style-name="T9">
            <text:p text:style-name="p1"><text:span text:style-name="c12">This is /opt/CALIBRATION/CTC510/scenario</text:span></text:p>
          </table:table-cell>
        </table:table-row>
        <table:table-row>
          <table:table-cell table:style-name="T9">
            <text:p text:style-name="p1"><text:span text:style-name="c12">16:08:22.74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08:22.744</text:span></text:p>
          </table:table-cell>
          <table:table-cell table:style-name="T9">
            <text:p text:style-name="p1"><text:span text:style-name="c12">TC_LFR_LOAD_NORMAL_PAR *** set snapshot period to 16 seconds</text:span></text:p>
          </table:table-cell>
        </table:table-row>
        <table:table-row>
          <table:table-cell table:style-name="T9">
            <text:p text:style-name="p1"><text:span text:style-name="c12">16:08:22.746</text:span></text:p>
          </table:table-cell>
          <table:table-cell table:style-name="T9">
            <text:p text:style-name="p1"><text:span text:style-name="c12">TC_LFR_LOAD_NORMAL_PAR *** set asm period to 4 seconds</text:span></text:p>
          </table:table-cell>
        </table:table-row>
        <table:table-row>
          <table:table-cell table:style-name="T9">
            <text:p text:style-name="p1"><text:span text:style-name="c12">16:08:22.765</text:span></text:p>
          </table:table-cell>
          <table:table-cell table:style-name="T9">
            <text:p text:style-name="p1"><text:span text:style-name="c12">Configure sinewaves generation: 2.0Vpp @12.000 Hz </text:span></text:p>
          </table:table-cell>
        </table:table-row>
        <table:table-row>
          <table:table-cell table:style-name="T9">
            <text:p text:style-name="p1"><text:span text:style-name="c12">16:08:24.800</text:span></text:p>
          </table:table-cell>
          <table:table-cell table:style-name="T9">
            <text:p text:style-name="p1"><text:span text:style-name="c12">Time has been set to : 498150504</text:span></text:p>
          </table:table-cell>
        </table:table-row>
        <table:table-row>
          <table:table-cell table:style-name="T9">
            <text:p text:style-name="p1"><text:span text:style-name="c12">16:08:24.801</text:span></text:p>
          </table:table-cell>
          <table:table-cell table:style-name="T9">
            <text:p text:style-name="p1"><text:span text:style-name="c12">TC_LFR_ENTER_MODE *** put LFR in NORMAL mode AT 498150505</text:span></text:p>
          </table:table-cell>
        </table:table-row>
        <table:table-row>
          <table:table-cell table:style-name="T9">
            <text:p text:style-name="p1"><text:span text:style-name="c12">16:08:24.803</text:span></text:p>
          </table:table-cell>
          <table:table-cell table:style-name="T9">
            <text:p text:style-name="p1"><text:span text:style-name="c12">Trigger will be sent to Analog Discovery at : 498150507</text:span></text:p>
          </table:table-cell>
        </table:table-row>
        <table:table-row>
          <table:table-cell table:style-name="T9">
            <text:p text:style-name="p1"><text:span text:style-name="c12">16:08:38.85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09:04.85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09:06.859</text:span></text:p>
          </table:table-cell>
          <table:table-cell table:style-name="T9">
            <text:p text:style-name="p1"><text:span text:style-name="c12">2015_10_14_16_08_38_packet_record.data contains data at freq : 12.000Hz</text:span></text:p>
          </table:table-cell>
        </table:table-row>
        <table:table-row>
          <table:table-cell table:style-name="T9">
            <text:p text:style-name="p1"><text:span text:style-name="c12">16:09:06.86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09:08.875</text:span></text:p>
          </table:table-cell>
          <table:table-cell table:style-name="T9">
            <text:p text:style-name="p1"><text:span text:style-name="c12">Configure sinewaves generation: 2.0Vpp @24.000 Hz </text:span></text:p>
          </table:table-cell>
        </table:table-row>
        <table:table-row>
          <table:table-cell table:style-name="T9">
            <text:p text:style-name="p1"><text:span text:style-name="c12">16:09:10.925</text:span></text:p>
          </table:table-cell>
          <table:table-cell table:style-name="T9">
            <text:p text:style-name="p1"><text:span text:style-name="c12">Time has been set to : 498150550</text:span></text:p>
          </table:table-cell>
        </table:table-row>
        <table:table-row>
          <table:table-cell table:style-name="T9">
            <text:p text:style-name="p1"><text:span text:style-name="c12">16:09:10.927</text:span></text:p>
          </table:table-cell>
          <table:table-cell table:style-name="T9">
            <text:p text:style-name="p1"><text:span text:style-name="c12">TC_LFR_ENTER_MODE *** put LFR in NORMAL mode AT 498150551</text:span></text:p>
          </table:table-cell>
        </table:table-row>
        <table:table-row>
          <table:table-cell table:style-name="T9">
            <text:p text:style-name="p1"><text:span text:style-name="c12">16:09:10.928</text:span></text:p>
          </table:table-cell>
          <table:table-cell table:style-name="T9">
            <text:p text:style-name="p1"><text:span text:style-name="c12">Trigger will be sent to Analog Discovery at : 498150553</text:span></text:p>
          </table:table-cell>
        </table:table-row>
        <table:table-row>
          <table:table-cell table:style-name="T9">
            <text:p text:style-name="p1"><text:span text:style-name="c12">16:09:24.97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09:50.97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09:52.975</text:span></text:p>
          </table:table-cell>
          <table:table-cell table:style-name="T9">
            <text:p text:style-name="p1"><text:span text:style-name="c12">2015_10_14_16_09_24_packet_record.data contains data at freq : 24.000Hz</text:span></text:p>
          </table:table-cell>
        </table:table-row>
        <table:table-row>
          <table:table-cell table:style-name="T9">
            <text:p text:style-name="p1"><text:span text:style-name="c12">16:09:52.97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09:54.986</text:span></text:p>
          </table:table-cell>
          <table:table-cell table:style-name="T9">
            <text:p text:style-name="p1"><text:span text:style-name="c12">Configure sinewaves generation: 2.0Vpp @36.000 Hz </text:span></text:p>
          </table:table-cell>
        </table:table-row>
        <table:table-row>
          <table:table-cell table:style-name="T9">
            <text:p text:style-name="p1"><text:span text:style-name="c12">16:09:57.33</text:span></text:p>
          </table:table-cell>
          <table:table-cell table:style-name="T9">
            <text:p text:style-name="p1"><text:span text:style-name="c12">Time has been set to : 498150597</text:span></text:p>
          </table:table-cell>
        </table:table-row>
        <table:table-row>
          <table:table-cell table:style-name="T9">
            <text:p text:style-name="p1"><text:span text:style-name="c12">16:09:57.34</text:span></text:p>
          </table:table-cell>
          <table:table-cell table:style-name="T9">
            <text:p text:style-name="p1"><text:span text:style-name="c12">TC_LFR_ENTER_MODE *** put LFR in NORMAL mode AT 498150598</text:span></text:p>
          </table:table-cell>
        </table:table-row>
        <table:table-row>
          <table:table-cell table:style-name="T9">
            <text:p text:style-name="p1"><text:span text:style-name="c12">16:09:57.36</text:span></text:p>
          </table:table-cell>
          <table:table-cell table:style-name="T9">
            <text:p text:style-name="p1"><text:span text:style-name="c12">Trigger will be sent to Analog Discovery at : 498150600</text:span></text:p>
          </table:table-cell>
        </table:table-row>
        <table:table-row>
          <table:table-cell table:style-name="T9">
            <text:p text:style-name="p1"><text:span text:style-name="c12">16:10:11.8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0:37.9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0:39.92</text:span></text:p>
          </table:table-cell>
          <table:table-cell table:style-name="T9">
            <text:p text:style-name="p1"><text:span text:style-name="c12">2015_10_14_16_10_11_packet_record.data contains data at freq : 36.000Hz</text:span></text:p>
          </table:table-cell>
        </table:table-row>
        <table:table-row>
          <table:table-cell table:style-name="T9">
            <text:p text:style-name="p1"><text:span text:style-name="c12">16:10:39.9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0:41.103</text:span></text:p>
          </table:table-cell>
          <table:table-cell table:style-name="T9">
            <text:p text:style-name="p1"><text:span text:style-name="c12">Configure sinewaves generation: 2.0Vpp @48.000 Hz </text:span></text:p>
          </table:table-cell>
        </table:table-row>
        <table:table-row>
          <table:table-cell table:style-name="T9">
            <text:p text:style-name="p1"><text:span text:style-name="c12">16:10:43.146</text:span></text:p>
          </table:table-cell>
          <table:table-cell table:style-name="T9">
            <text:p text:style-name="p1"><text:span text:style-name="c12">Time has been set to : 498150643</text:span></text:p>
          </table:table-cell>
        </table:table-row>
        <table:table-row>
          <table:table-cell table:style-name="T9">
            <text:p text:style-name="p1"><text:span text:style-name="c12">16:10:43.148</text:span></text:p>
          </table:table-cell>
          <table:table-cell table:style-name="T9">
            <text:p text:style-name="p1"><text:span text:style-name="c12">TC_LFR_ENTER_MODE *** put LFR in NORMAL mode AT 498150644</text:span></text:p>
          </table:table-cell>
        </table:table-row>
        <table:table-row>
          <table:table-cell table:style-name="T9">
            <text:p text:style-name="p1"><text:span text:style-name="c12">16:10:43.149</text:span></text:p>
          </table:table-cell>
          <table:table-cell table:style-name="T9">
            <text:p text:style-name="p1"><text:span text:style-name="c12">Trigger will be sent to Analog Discovery at : 498150646</text:span></text:p>
          </table:table-cell>
        </table:table-row>
        <table:table-row>
          <table:table-cell table:style-name="T9">
            <text:p text:style-name="p1"><text:span text:style-name="c12">16:10:57.19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1:23.19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1:25.195</text:span></text:p>
          </table:table-cell>
          <table:table-cell table:style-name="T9">
            <text:p text:style-name="p1"><text:span text:style-name="c12">2015_10_14_16_10_57_packet_record.data contains data at freq : 48.000Hz</text:span></text:p>
          </table:table-cell>
        </table:table-row>
        <table:table-row>
          <table:table-cell table:style-name="T9">
            <text:p text:style-name="p1"><text:span text:style-name="c12">16:11:25.19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1:27.206</text:span></text:p>
          </table:table-cell>
          <table:table-cell table:style-name="T9">
            <text:p text:style-name="p1"><text:span text:style-name="c12">Configure sinewaves generation: 2.0Vpp @60.000 Hz </text:span></text:p>
          </table:table-cell>
        </table:table-row>
        <table:table-row>
          <table:table-cell table:style-name="T9">
            <text:p text:style-name="p1"><text:span text:style-name="c12">16:11:29.258</text:span></text:p>
          </table:table-cell>
          <table:table-cell table:style-name="T9">
            <text:p text:style-name="p1"><text:span text:style-name="c12">Time has been set to : 498150689</text:span></text:p>
          </table:table-cell>
        </table:table-row>
        <table:table-row>
          <table:table-cell table:style-name="T9">
            <text:p text:style-name="p1"><text:span text:style-name="c12">16:11:29.259</text:span></text:p>
          </table:table-cell>
          <table:table-cell table:style-name="T9">
            <text:p text:style-name="p1"><text:span text:style-name="c12">TC_LFR_ENTER_MODE *** put LFR in NORMAL mode AT 498150690</text:span></text:p>
          </table:table-cell>
        </table:table-row>
        <table:table-row>
          <table:table-cell table:style-name="T9">
            <text:p text:style-name="p1"><text:span text:style-name="c12">16:11:29.261</text:span></text:p>
          </table:table-cell>
          <table:table-cell table:style-name="T9">
            <text:p text:style-name="p1"><text:span text:style-name="c12">Trigger will be sent to Analog Discovery at : 498150692</text:span></text:p>
          </table:table-cell>
        </table:table-row>
        <table:table-row>
          <table:table-cell table:style-name="T9">
            <text:p text:style-name="p1"><text:span text:style-name="c12">16:11:43.30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2:09.30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2:11.307</text:span></text:p>
          </table:table-cell>
          <table:table-cell table:style-name="T9">
            <text:p text:style-name="p1"><text:span text:style-name="c12">2015_10_14_16_11_43_packet_record.data contains data at freq : 60.000Hz</text:span></text:p>
          </table:table-cell>
        </table:table-row>
        <table:table-row>
          <table:table-cell table:style-name="T9">
            <text:p text:style-name="p1"><text:span text:style-name="c12">16:12:11.308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2:13.317</text:span></text:p>
          </table:table-cell>
          <table:table-cell table:style-name="T9">
            <text:p text:style-name="p1"><text:span text:style-name="c12">Configure sinewaves generation: 2.0Vpp @72.000 Hz </text:span></text:p>
          </table:table-cell>
        </table:table-row>
        <table:table-row>
          <table:table-cell table:style-name="T9">
            <text:p text:style-name="p1"><text:span text:style-name="c12">16:12:15.359</text:span></text:p>
          </table:table-cell>
          <table:table-cell table:style-name="T9">
            <text:p text:style-name="p1"><text:span text:style-name="c12">Time has been set to : 498150735</text:span></text:p>
          </table:table-cell>
        </table:table-row>
        <table:table-row>
          <table:table-cell table:style-name="T9">
            <text:p text:style-name="p1"><text:span text:style-name="c12">16:12:15.360</text:span></text:p>
          </table:table-cell>
          <table:table-cell table:style-name="T9">
            <text:p text:style-name="p1"><text:span text:style-name="c12">TC_LFR_ENTER_MODE *** put LFR in NORMAL mode AT 498150736</text:span></text:p>
          </table:table-cell>
        </table:table-row>
        <table:table-row>
          <table:table-cell table:style-name="T9">
            <text:p text:style-name="p1"><text:span text:style-name="c12">16:12:15.362</text:span></text:p>
          </table:table-cell>
          <table:table-cell table:style-name="T9">
            <text:p text:style-name="p1"><text:span text:style-name="c12">Trigger will be sent to Analog Discovery at : 498150738</text:span></text:p>
          </table:table-cell>
        </table:table-row>
        <table:table-row>
          <table:table-cell table:style-name="T9">
            <text:p text:style-name="p1"><text:span text:style-name="c12">16:12:29.40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2:55.40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2:57.410</text:span></text:p>
          </table:table-cell>
          <table:table-cell table:style-name="T9">
            <text:p text:style-name="p1"><text:span text:style-name="c12">2015_10_14_16_12_29_packet_record.data contains data at freq : 72.000Hz</text:span></text:p>
          </table:table-cell>
        </table:table-row>
        <table:table-row>
          <table:table-cell table:style-name="T9">
            <text:p text:style-name="p1"><text:span text:style-name="c12">16:12:57.41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2:59.422</text:span></text:p>
          </table:table-cell>
          <table:table-cell table:style-name="T9">
            <text:p text:style-name="p1"><text:span text:style-name="c12">Configure sinewaves generation: 2.0Vpp @84.000 Hz </text:span></text:p>
          </table:table-cell>
        </table:table-row>
        <table:table-row>
          <table:table-cell table:style-name="T9">
            <text:p text:style-name="p1"><text:span text:style-name="c12">16:13:01.466</text:span></text:p>
          </table:table-cell>
          <table:table-cell table:style-name="T9">
            <text:p text:style-name="p1"><text:span text:style-name="c12">Time has been set to : 498150781</text:span></text:p>
          </table:table-cell>
        </table:table-row>
        <table:table-row>
          <table:table-cell table:style-name="T9">
            <text:p text:style-name="p1"><text:span text:style-name="c12">16:13:01.467</text:span></text:p>
          </table:table-cell>
          <table:table-cell table:style-name="T9">
            <text:p text:style-name="p1"><text:span text:style-name="c12">TC_LFR_ENTER_MODE *** put LFR in NORMAL mode AT 498150782</text:span></text:p>
          </table:table-cell>
        </table:table-row>
        <table:table-row>
          <table:table-cell table:style-name="T9">
            <text:p text:style-name="p1"><text:span text:style-name="c12">16:13:01.469</text:span></text:p>
          </table:table-cell>
          <table:table-cell table:style-name="T9">
            <text:p text:style-name="p1"><text:span text:style-name="c12">Trigger will be sent to Analog Discovery at : 498150784</text:span></text:p>
          </table:table-cell>
        </table:table-row>
        <table:table-row>
          <table:table-cell table:style-name="T9">
            <text:p text:style-name="p1"><text:span text:style-name="c12">16:13:15.51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3:41.51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3:43.515</text:span></text:p>
          </table:table-cell>
          <table:table-cell table:style-name="T9">
            <text:p text:style-name="p1"><text:span text:style-name="c12">2015_10_14_16_13_15_packet_record.data contains data at freq : 84.000Hz</text:span></text:p>
          </table:table-cell>
        </table:table-row>
        <table:table-row>
          <table:table-cell table:style-name="T9">
            <text:p text:style-name="p1"><text:span text:style-name="c12">16:13:43.51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3:45.528</text:span></text:p>
          </table:table-cell>
          <table:table-cell table:style-name="T9">
            <text:p text:style-name="p1"><text:span text:style-name="c12">Configure sinewaves generation: 2.0Vpp @96.000 Hz </text:span></text:p>
          </table:table-cell>
        </table:table-row>
        <table:table-row>
          <table:table-cell table:style-name="T9">
            <text:p text:style-name="p1"><text:span text:style-name="c12">16:13:47.578</text:span></text:p>
          </table:table-cell>
          <table:table-cell table:style-name="T9">
            <text:p text:style-name="p1"><text:span text:style-name="c12">Time has been set to : 498150827</text:span></text:p>
          </table:table-cell>
        </table:table-row>
        <table:table-row>
          <table:table-cell table:style-name="T9">
            <text:p text:style-name="p1"><text:span text:style-name="c12">16:13:47.580</text:span></text:p>
          </table:table-cell>
          <table:table-cell table:style-name="T9">
            <text:p text:style-name="p1"><text:span text:style-name="c12">TC_LFR_ENTER_MODE *** put LFR in NORMAL mode AT 498150828</text:span></text:p>
          </table:table-cell>
        </table:table-row>
        <table:table-row>
          <table:table-cell table:style-name="T9">
            <text:p text:style-name="p1"><text:span text:style-name="c12">16:13:47.581</text:span></text:p>
          </table:table-cell>
          <table:table-cell table:style-name="T9">
            <text:p text:style-name="p1"><text:span text:style-name="c12">Trigger will be sent to Analog Discovery at : 498150830</text:span></text:p>
          </table:table-cell>
        </table:table-row>
        <table:table-row>
          <table:table-cell table:style-name="T9">
            <text:p text:style-name="p1"><text:span text:style-name="c12">16:14:01.62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4:27.62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4:29.627</text:span></text:p>
          </table:table-cell>
          <table:table-cell table:style-name="T9">
            <text:p text:style-name="p1"><text:span text:style-name="c12">2015_10_14_16_14_01_packet_record.data contains data at freq : 96.000Hz</text:span></text:p>
          </table:table-cell>
        </table:table-row>
        <table:table-row>
          <table:table-cell table:style-name="T9">
            <text:p text:style-name="p1"><text:span text:style-name="c12">16:14:29.62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4:31.642</text:span></text:p>
          </table:table-cell>
          <table:table-cell table:style-name="T9">
            <text:p text:style-name="p1"><text:span text:style-name="c12">Configure sinewaves generation: 2.0Vpp @192.000 Hz </text:span></text:p>
          </table:table-cell>
        </table:table-row>
        <table:table-row>
          <table:table-cell table:style-name="T9">
            <text:p text:style-name="p1"><text:span text:style-name="c12">16:14:33.690</text:span></text:p>
          </table:table-cell>
          <table:table-cell table:style-name="T9">
            <text:p text:style-name="p1"><text:span text:style-name="c12">Time has been set to : 498150873</text:span></text:p>
          </table:table-cell>
        </table:table-row>
        <table:table-row>
          <table:table-cell table:style-name="T9">
            <text:p text:style-name="p1"><text:span text:style-name="c12">16:14:33.692</text:span></text:p>
          </table:table-cell>
          <table:table-cell table:style-name="T9">
            <text:p text:style-name="p1"><text:span text:style-name="c12">TC_LFR_ENTER_MODE *** put LFR in NORMAL mode AT 498150874</text:span></text:p>
          </table:table-cell>
        </table:table-row>
        <table:table-row>
          <table:table-cell table:style-name="T9">
            <text:p text:style-name="p1"><text:span text:style-name="c12">16:14:33.693</text:span></text:p>
          </table:table-cell>
          <table:table-cell table:style-name="T9">
            <text:p text:style-name="p1"><text:span text:style-name="c12">Trigger will be sent to Analog Discovery at : 498150876</text:span></text:p>
          </table:table-cell>
        </table:table-row>
        <table:table-row>
          <table:table-cell table:style-name="T9">
            <text:p text:style-name="p1"><text:span text:style-name="c12">16:14:47.73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5:13.73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5:15.739</text:span></text:p>
          </table:table-cell>
          <table:table-cell table:style-name="T9">
            <text:p text:style-name="p1"><text:span text:style-name="c12">2015_10_14_16_14_47_packet_record.data contains data at freq : 192.000Hz</text:span></text:p>
          </table:table-cell>
        </table:table-row>
        <table:table-row>
          <table:table-cell table:style-name="T9">
            <text:p text:style-name="p1"><text:span text:style-name="c12">16:15:15.74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5:17.753</text:span></text:p>
          </table:table-cell>
          <table:table-cell table:style-name="T9">
            <text:p text:style-name="p1"><text:span text:style-name="c12">Configure sinewaves generation: 2.0Vpp @288.000 Hz </text:span></text:p>
          </table:table-cell>
        </table:table-row>
        <table:table-row>
          <table:table-cell table:style-name="T9">
            <text:p text:style-name="p1"><text:span text:style-name="c12">16:15:19.804</text:span></text:p>
          </table:table-cell>
          <table:table-cell table:style-name="T9">
            <text:p text:style-name="p1"><text:span text:style-name="c12">Time has been set to : 498150919</text:span></text:p>
          </table:table-cell>
        </table:table-row>
        <table:table-row>
          <table:table-cell table:style-name="T9">
            <text:p text:style-name="p1"><text:span text:style-name="c12">16:15:19.806</text:span></text:p>
          </table:table-cell>
          <table:table-cell table:style-name="T9">
            <text:p text:style-name="p1"><text:span text:style-name="c12">TC_LFR_ENTER_MODE *** put LFR in NORMAL mode AT 498150920</text:span></text:p>
          </table:table-cell>
        </table:table-row>
        <table:table-row>
          <table:table-cell table:style-name="T9">
            <text:p text:style-name="p1"><text:span text:style-name="c12">16:15:19.808</text:span></text:p>
          </table:table-cell>
          <table:table-cell table:style-name="T9">
            <text:p text:style-name="p1"><text:span text:style-name="c12">Trigger will be sent to Analog Discovery at : 498150922</text:span></text:p>
          </table:table-cell>
        </table:table-row>
        <table:table-row>
          <table:table-cell table:style-name="T9">
            <text:p text:style-name="p1"><text:span text:style-name="c12">16:15:33.84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5:59.85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6:01.853</text:span></text:p>
          </table:table-cell>
          <table:table-cell table:style-name="T9">
            <text:p text:style-name="p1"><text:span text:style-name="c12">2015_10_14_16_15_33_packet_record.data contains data at freq : 288.000Hz</text:span></text:p>
          </table:table-cell>
        </table:table-row>
        <table:table-row>
          <table:table-cell table:style-name="T9">
            <text:p text:style-name="p1"><text:span text:style-name="c12">16:16:01.85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6:03.869</text:span></text:p>
          </table:table-cell>
          <table:table-cell table:style-name="T9">
            <text:p text:style-name="p1"><text:span text:style-name="c12">Configure sinewaves generation: 2.0Vpp @384.000 Hz </text:span></text:p>
          </table:table-cell>
        </table:table-row>
        <table:table-row>
          <table:table-cell table:style-name="T9">
            <text:p text:style-name="p1"><text:span text:style-name="c12">16:16:05.915</text:span></text:p>
          </table:table-cell>
          <table:table-cell table:style-name="T9">
            <text:p text:style-name="p1"><text:span text:style-name="c12">Time has been set to : 498150965</text:span></text:p>
          </table:table-cell>
        </table:table-row>
        <table:table-row>
          <table:table-cell table:style-name="T9">
            <text:p text:style-name="p1"><text:span text:style-name="c12">16:16:05.916</text:span></text:p>
          </table:table-cell>
          <table:table-cell table:style-name="T9">
            <text:p text:style-name="p1"><text:span text:style-name="c12">TC_LFR_ENTER_MODE *** put LFR in NORMAL mode AT 498150966</text:span></text:p>
          </table:table-cell>
        </table:table-row>
        <table:table-row>
          <table:table-cell table:style-name="T9">
            <text:p text:style-name="p1"><text:span text:style-name="c12">16:16:05.918</text:span></text:p>
          </table:table-cell>
          <table:table-cell table:style-name="T9">
            <text:p text:style-name="p1"><text:span text:style-name="c12">Trigger will be sent to Analog Discovery at : 498150968</text:span></text:p>
          </table:table-cell>
        </table:table-row>
        <table:table-row>
          <table:table-cell table:style-name="T9">
            <text:p text:style-name="p1"><text:span text:style-name="c12">16:16:19.97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6:45.97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6:47.980</text:span></text:p>
          </table:table-cell>
          <table:table-cell table:style-name="T9">
            <text:p text:style-name="p1"><text:span text:style-name="c12">2015_10_14_16_16_19_packet_record.data contains data at freq : 384.000Hz</text:span></text:p>
          </table:table-cell>
        </table:table-row>
        <table:table-row>
          <table:table-cell table:style-name="T9">
            <text:p text:style-name="p1"><text:span text:style-name="c12">16:16:47.98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6:49.991</text:span></text:p>
          </table:table-cell>
          <table:table-cell table:style-name="T9">
            <text:p text:style-name="p1"><text:span text:style-name="c12">Configure sinewaves generation: 2.0Vpp @480.000 Hz </text:span></text:p>
          </table:table-cell>
        </table:table-row>
        <table:table-row>
          <table:table-cell table:style-name="T9">
            <text:p text:style-name="p1"><text:span text:style-name="c12">16:16:52.33</text:span></text:p>
          </table:table-cell>
          <table:table-cell table:style-name="T9">
            <text:p text:style-name="p1"><text:span text:style-name="c12">Time has been set to : 498151012</text:span></text:p>
          </table:table-cell>
        </table:table-row>
        <table:table-row>
          <table:table-cell table:style-name="T9">
            <text:p text:style-name="p1"><text:span text:style-name="c12">16:16:52.35</text:span></text:p>
          </table:table-cell>
          <table:table-cell table:style-name="T9">
            <text:p text:style-name="p1"><text:span text:style-name="c12">TC_LFR_ENTER_MODE *** put LFR in NORMAL mode AT 498151013</text:span></text:p>
          </table:table-cell>
        </table:table-row>
        <table:table-row>
          <table:table-cell table:style-name="T9">
            <text:p text:style-name="p1"><text:span text:style-name="c12">16:16:52.36</text:span></text:p>
          </table:table-cell>
          <table:table-cell table:style-name="T9">
            <text:p text:style-name="p1"><text:span text:style-name="c12">Trigger will be sent to Analog Discovery at : 498151015</text:span></text:p>
          </table:table-cell>
        </table:table-row>
        <table:table-row>
          <table:table-cell table:style-name="T9">
            <text:p text:style-name="p1"><text:span text:style-name="c12">16:17:06.8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7:32.9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7:34.93</text:span></text:p>
          </table:table-cell>
          <table:table-cell table:style-name="T9">
            <text:p text:style-name="p1"><text:span text:style-name="c12">2015_10_14_16_17_06_packet_record.data contains data at freq : 480.000Hz</text:span></text:p>
          </table:table-cell>
        </table:table-row>
        <table:table-row>
          <table:table-cell table:style-name="T9">
            <text:p text:style-name="p1"><text:span text:style-name="c12">16:17:34.9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7:36.104</text:span></text:p>
          </table:table-cell>
          <table:table-cell table:style-name="T9">
            <text:p text:style-name="p1"><text:span text:style-name="c12">Configure sinewaves generation: 2.0Vpp @576.000 Hz </text:span></text:p>
          </table:table-cell>
        </table:table-row>
        <table:table-row>
          <table:table-cell table:style-name="T9">
            <text:p text:style-name="p1"><text:span text:style-name="c12">16:17:38.146</text:span></text:p>
          </table:table-cell>
          <table:table-cell table:style-name="T9">
            <text:p text:style-name="p1"><text:span text:style-name="c12">Time has been set to : 498151058</text:span></text:p>
          </table:table-cell>
        </table:table-row>
        <table:table-row>
          <table:table-cell table:style-name="T9">
            <text:p text:style-name="p1"><text:span text:style-name="c12">16:17:38.148</text:span></text:p>
          </table:table-cell>
          <table:table-cell table:style-name="T9">
            <text:p text:style-name="p1"><text:span text:style-name="c12">TC_LFR_ENTER_MODE *** put LFR in NORMAL mode AT 498151059</text:span></text:p>
          </table:table-cell>
        </table:table-row>
        <table:table-row>
          <table:table-cell table:style-name="T9">
            <text:p text:style-name="p1"><text:span text:style-name="c12">16:17:38.150</text:span></text:p>
          </table:table-cell>
          <table:table-cell table:style-name="T9">
            <text:p text:style-name="p1"><text:span text:style-name="c12">Trigger will be sent to Analog Discovery at : 498151061</text:span></text:p>
          </table:table-cell>
        </table:table-row>
        <table:table-row>
          <table:table-cell table:style-name="T9">
            <text:p text:style-name="p1"><text:span text:style-name="c12">16:17:52.20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8:18.20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8:20.208</text:span></text:p>
          </table:table-cell>
          <table:table-cell table:style-name="T9">
            <text:p text:style-name="p1"><text:span text:style-name="c12">2015_10_14_16_17_52_packet_record.data contains data at freq : 576.000Hz</text:span></text:p>
          </table:table-cell>
        </table:table-row>
        <table:table-row>
          <table:table-cell table:style-name="T9">
            <text:p text:style-name="p1"><text:span text:style-name="c12">16:18:20.21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8:22.217</text:span></text:p>
          </table:table-cell>
          <table:table-cell table:style-name="T9">
            <text:p text:style-name="p1"><text:span text:style-name="c12">Configure sinewaves generation: 2.0Vpp @672.000 Hz </text:span></text:p>
          </table:table-cell>
        </table:table-row>
        <table:table-row>
          <table:table-cell table:style-name="T9">
            <text:p text:style-name="p1"><text:span text:style-name="c12">16:18:24.269</text:span></text:p>
          </table:table-cell>
          <table:table-cell table:style-name="T9">
            <text:p text:style-name="p1"><text:span text:style-name="c12">Time has been set to : 498151104</text:span></text:p>
          </table:table-cell>
        </table:table-row>
        <table:table-row>
          <table:table-cell table:style-name="T9">
            <text:p text:style-name="p1"><text:span text:style-name="c12">16:18:24.271</text:span></text:p>
          </table:table-cell>
          <table:table-cell table:style-name="T9">
            <text:p text:style-name="p1"><text:span text:style-name="c12">TC_LFR_ENTER_MODE *** put LFR in NORMAL mode AT 498151105</text:span></text:p>
          </table:table-cell>
        </table:table-row>
        <table:table-row>
          <table:table-cell table:style-name="T9">
            <text:p text:style-name="p1"><text:span text:style-name="c12">16:18:24.272</text:span></text:p>
          </table:table-cell>
          <table:table-cell table:style-name="T9">
            <text:p text:style-name="p1"><text:span text:style-name="c12">Trigger will be sent to Analog Discovery at : 498151107</text:span></text:p>
          </table:table-cell>
        </table:table-row>
        <table:table-row>
          <table:table-cell table:style-name="T9">
            <text:p text:style-name="p1"><text:span text:style-name="c12">16:18:38.32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9:04.3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9:06.329</text:span></text:p>
          </table:table-cell>
          <table:table-cell table:style-name="T9">
            <text:p text:style-name="p1"><text:span text:style-name="c12">2015_10_14_16_18_38_packet_record.data contains data at freq : 672.000Hz</text:span></text:p>
          </table:table-cell>
        </table:table-row>
        <table:table-row>
          <table:table-cell table:style-name="T9">
            <text:p text:style-name="p1"><text:span text:style-name="c12">16:19:06.33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9:08.339</text:span></text:p>
          </table:table-cell>
          <table:table-cell table:style-name="T9">
            <text:p text:style-name="p1"><text:span text:style-name="c12">Configure sinewaves generation: 2.0Vpp @768.000 Hz </text:span></text:p>
          </table:table-cell>
        </table:table-row>
        <table:table-row>
          <table:table-cell table:style-name="T9">
            <text:p text:style-name="p1"><text:span text:style-name="c12">16:19:10.388</text:span></text:p>
          </table:table-cell>
          <table:table-cell table:style-name="T9">
            <text:p text:style-name="p1"><text:span text:style-name="c12">Time has been set to : 498151150</text:span></text:p>
          </table:table-cell>
        </table:table-row>
        <table:table-row>
          <table:table-cell table:style-name="T9">
            <text:p text:style-name="p1"><text:span text:style-name="c12">16:19:10.389</text:span></text:p>
          </table:table-cell>
          <table:table-cell table:style-name="T9">
            <text:p text:style-name="p1"><text:span text:style-name="c12">TC_LFR_ENTER_MODE *** put LFR in NORMAL mode AT 498151151</text:span></text:p>
          </table:table-cell>
        </table:table-row>
        <table:table-row>
          <table:table-cell table:style-name="T9">
            <text:p text:style-name="p1"><text:span text:style-name="c12">16:19:10.391</text:span></text:p>
          </table:table-cell>
          <table:table-cell table:style-name="T9">
            <text:p text:style-name="p1"><text:span text:style-name="c12">Trigger will be sent to Analog Discovery at : 498151153</text:span></text:p>
          </table:table-cell>
        </table:table-row>
        <table:table-row>
          <table:table-cell table:style-name="T9">
            <text:p text:style-name="p1"><text:span text:style-name="c12">16:19:24.44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19:50.44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19:52.448</text:span></text:p>
          </table:table-cell>
          <table:table-cell table:style-name="T9">
            <text:p text:style-name="p1"><text:span text:style-name="c12">2015_10_14_16_19_24_packet_record.data contains data at freq : 768.000Hz</text:span></text:p>
          </table:table-cell>
        </table:table-row>
        <table:table-row>
          <table:table-cell table:style-name="T9">
            <text:p text:style-name="p1"><text:span text:style-name="c12">16:19:52.45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19:54.458</text:span></text:p>
          </table:table-cell>
          <table:table-cell table:style-name="T9">
            <text:p text:style-name="p1"><text:span text:style-name="c12">Configure sinewaves generation: 2.0Vpp @864.000 Hz </text:span></text:p>
          </table:table-cell>
        </table:table-row>
        <table:table-row>
          <table:table-cell table:style-name="T9">
            <text:p text:style-name="p1"><text:span text:style-name="c12">16:19:56.499</text:span></text:p>
          </table:table-cell>
          <table:table-cell table:style-name="T9">
            <text:p text:style-name="p1"><text:span text:style-name="c12">Time has been set to : 498151196</text:span></text:p>
          </table:table-cell>
        </table:table-row>
        <table:table-row>
          <table:table-cell table:style-name="T9">
            <text:p text:style-name="p1"><text:span text:style-name="c12">16:19:56.501</text:span></text:p>
          </table:table-cell>
          <table:table-cell table:style-name="T9">
            <text:p text:style-name="p1"><text:span text:style-name="c12">TC_LFR_ENTER_MODE *** put LFR in NORMAL mode AT 498151197</text:span></text:p>
          </table:table-cell>
        </table:table-row>
        <table:table-row>
          <table:table-cell table:style-name="T9">
            <text:p text:style-name="p1"><text:span text:style-name="c12">16:19:56.502</text:span></text:p>
          </table:table-cell>
          <table:table-cell table:style-name="T9">
            <text:p text:style-name="p1"><text:span text:style-name="c12">Trigger will be sent to Analog Discovery at : 498151199</text:span></text:p>
          </table:table-cell>
        </table:table-row>
        <table:table-row>
          <table:table-cell table:style-name="T9">
            <text:p text:style-name="p1"><text:span text:style-name="c12">16:20:10.55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0:36.55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0:38.559</text:span></text:p>
          </table:table-cell>
          <table:table-cell table:style-name="T9">
            <text:p text:style-name="p1"><text:span text:style-name="c12">2015_10_14_16_20_10_packet_record.data contains data at freq : 864.000Hz</text:span></text:p>
          </table:table-cell>
        </table:table-row>
        <table:table-row>
          <table:table-cell table:style-name="T9">
            <text:p text:style-name="p1"><text:span text:style-name="c12">16:20:38.56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0:40.578</text:span></text:p>
          </table:table-cell>
          <table:table-cell table:style-name="T9">
            <text:p text:style-name="p1"><text:span text:style-name="c12">Configure sinewaves generation: 2.0Vpp @960.000 Hz </text:span></text:p>
          </table:table-cell>
        </table:table-row>
        <table:table-row>
          <table:table-cell table:style-name="T9">
            <text:p text:style-name="p1"><text:span text:style-name="c12">16:20:42.625</text:span></text:p>
          </table:table-cell>
          <table:table-cell table:style-name="T9">
            <text:p text:style-name="p1"><text:span text:style-name="c12">Time has been set to : 498151242</text:span></text:p>
          </table:table-cell>
        </table:table-row>
        <table:table-row>
          <table:table-cell table:style-name="T9">
            <text:p text:style-name="p1"><text:span text:style-name="c12">16:20:42.627</text:span></text:p>
          </table:table-cell>
          <table:table-cell table:style-name="T9">
            <text:p text:style-name="p1"><text:span text:style-name="c12">TC_LFR_ENTER_MODE *** put LFR in NORMAL mode AT 498151243</text:span></text:p>
          </table:table-cell>
        </table:table-row>
        <table:table-row>
          <table:table-cell table:style-name="T9">
            <text:p text:style-name="p1"><text:span text:style-name="c12">16:20:42.629</text:span></text:p>
          </table:table-cell>
          <table:table-cell table:style-name="T9">
            <text:p text:style-name="p1"><text:span text:style-name="c12">Trigger will be sent to Analog Discovery at : 498151245</text:span></text:p>
          </table:table-cell>
        </table:table-row>
        <table:table-row>
          <table:table-cell table:style-name="T9">
            <text:p text:style-name="p1"><text:span text:style-name="c12">16:20:56.68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1:22.68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1:24.685</text:span></text:p>
          </table:table-cell>
          <table:table-cell table:style-name="T9">
            <text:p text:style-name="p1"><text:span text:style-name="c12">2015_10_14_16_20_56_packet_record.data contains data at freq : 960.000Hz</text:span></text:p>
          </table:table-cell>
        </table:table-row>
        <table:table-row>
          <table:table-cell table:style-name="T9">
            <text:p text:style-name="p1"><text:span text:style-name="c12">16:21:24.68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1:26.701</text:span></text:p>
          </table:table-cell>
          <table:table-cell table:style-name="T9">
            <text:p text:style-name="p1"><text:span text:style-name="c12">Configure sinewaves generation: 2.0Vpp @1056.000 Hz </text:span></text:p>
          </table:table-cell>
        </table:table-row>
        <table:table-row>
          <table:table-cell table:style-name="T9">
            <text:p text:style-name="p1"><text:span text:style-name="c12">16:21:28.758</text:span></text:p>
          </table:table-cell>
          <table:table-cell table:style-name="T9">
            <text:p text:style-name="p1"><text:span text:style-name="c12">Time has been set to : 498151288</text:span></text:p>
          </table:table-cell>
        </table:table-row>
        <table:table-row>
          <table:table-cell table:style-name="T9">
            <text:p text:style-name="p1"><text:span text:style-name="c12">16:21:28.760</text:span></text:p>
          </table:table-cell>
          <table:table-cell table:style-name="T9">
            <text:p text:style-name="p1"><text:span text:style-name="c12">TC_LFR_ENTER_MODE *** put LFR in NORMAL mode AT 498151289</text:span></text:p>
          </table:table-cell>
        </table:table-row>
        <table:table-row>
          <table:table-cell table:style-name="T9">
            <text:p text:style-name="p1"><text:span text:style-name="c12">16:21:28.762</text:span></text:p>
          </table:table-cell>
          <table:table-cell table:style-name="T9">
            <text:p text:style-name="p1"><text:span text:style-name="c12">Trigger will be sent to Analog Discovery at : 498151291</text:span></text:p>
          </table:table-cell>
        </table:table-row>
        <table:table-row>
          <table:table-cell table:style-name="T9">
            <text:p text:style-name="p1"><text:span text:style-name="c12">16:21:42.80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2:08.80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2:10.807</text:span></text:p>
          </table:table-cell>
          <table:table-cell table:style-name="T9">
            <text:p text:style-name="p1"><text:span text:style-name="c12">2015_10_14_16_21_42_packet_record.data contains data at freq : 1056.000Hz</text:span></text:p>
          </table:table-cell>
        </table:table-row>
        <table:table-row>
          <table:table-cell table:style-name="T9">
            <text:p text:style-name="p1"><text:span text:style-name="c12">16:22:10.80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2:12.826</text:span></text:p>
          </table:table-cell>
          <table:table-cell table:style-name="T9">
            <text:p text:style-name="p1"><text:span text:style-name="c12">Configure sinewaves generation: 2.0Vpp @1152.000 Hz </text:span></text:p>
          </table:table-cell>
        </table:table-row>
        <table:table-row>
          <table:table-cell table:style-name="T9">
            <text:p text:style-name="p1"><text:span text:style-name="c12">16:22:14.867</text:span></text:p>
          </table:table-cell>
          <table:table-cell table:style-name="T9">
            <text:p text:style-name="p1"><text:span text:style-name="c12">Time has been set to : 498151334</text:span></text:p>
          </table:table-cell>
        </table:table-row>
        <table:table-row>
          <table:table-cell table:style-name="T9">
            <text:p text:style-name="p1"><text:span text:style-name="c12">16:22:14.869</text:span></text:p>
          </table:table-cell>
          <table:table-cell table:style-name="T9">
            <text:p text:style-name="p1"><text:span text:style-name="c12">TC_LFR_ENTER_MODE *** put LFR in NORMAL mode AT 498151335</text:span></text:p>
          </table:table-cell>
        </table:table-row>
        <table:table-row>
          <table:table-cell table:style-name="T9">
            <text:p text:style-name="p1"><text:span text:style-name="c12">16:22:14.870</text:span></text:p>
          </table:table-cell>
          <table:table-cell table:style-name="T9">
            <text:p text:style-name="p1"><text:span text:style-name="c12">Trigger will be sent to Analog Discovery at : 498151337</text:span></text:p>
          </table:table-cell>
        </table:table-row>
        <table:table-row>
          <table:table-cell table:style-name="T9">
            <text:p text:style-name="p1"><text:span text:style-name="c12">16:22:28.91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2:54.92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2:56.922</text:span></text:p>
          </table:table-cell>
          <table:table-cell table:style-name="T9">
            <text:p text:style-name="p1"><text:span text:style-name="c12">2015_10_14_16_22_28_packet_record.data contains data at freq : 1152.000Hz</text:span></text:p>
          </table:table-cell>
        </table:table-row>
        <table:table-row>
          <table:table-cell table:style-name="T9">
            <text:p text:style-name="p1"><text:span text:style-name="c12">16:22:56.92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2:58.936</text:span></text:p>
          </table:table-cell>
          <table:table-cell table:style-name="T9">
            <text:p text:style-name="p1"><text:span text:style-name="c12">Configure sinewaves generation: 2.0Vpp @1248.000 Hz </text:span></text:p>
          </table:table-cell>
        </table:table-row>
        <table:table-row>
          <table:table-cell table:style-name="T9">
            <text:p text:style-name="p1"><text:span text:style-name="c12">16:23:00.984</text:span></text:p>
          </table:table-cell>
          <table:table-cell table:style-name="T9">
            <text:p text:style-name="p1"><text:span text:style-name="c12">Time has been set to : 498151380</text:span></text:p>
          </table:table-cell>
        </table:table-row>
        <table:table-row>
          <table:table-cell table:style-name="T9">
            <text:p text:style-name="p1"><text:span text:style-name="c12">16:23:00.985</text:span></text:p>
          </table:table-cell>
          <table:table-cell table:style-name="T9">
            <text:p text:style-name="p1"><text:span text:style-name="c12">TC_LFR_ENTER_MODE *** put LFR in NORMAL mode AT 498151381</text:span></text:p>
          </table:table-cell>
        </table:table-row>
        <table:table-row>
          <table:table-cell table:style-name="T9">
            <text:p text:style-name="p1"><text:span text:style-name="c12">16:23:00.987</text:span></text:p>
          </table:table-cell>
          <table:table-cell table:style-name="T9">
            <text:p text:style-name="p1"><text:span text:style-name="c12">Trigger will be sent to Analog Discovery at : 498151383</text:span></text:p>
          </table:table-cell>
        </table:table-row>
        <table:table-row>
          <table:table-cell table:style-name="T9">
            <text:p text:style-name="p1"><text:span text:style-name="c12">16:23:15.3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3:41.3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3:43.37</text:span></text:p>
          </table:table-cell>
          <table:table-cell table:style-name="T9">
            <text:p text:style-name="p1"><text:span text:style-name="c12">2015_10_14_16_23_15_packet_record.data contains data at freq : 1248.000Hz</text:span></text:p>
          </table:table-cell>
        </table:table-row>
        <table:table-row>
          <table:table-cell table:style-name="T9">
            <text:p text:style-name="p1"><text:span text:style-name="c12">16:23:43.3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3:45.46</text:span></text:p>
          </table:table-cell>
          <table:table-cell table:style-name="T9">
            <text:p text:style-name="p1"><text:span text:style-name="c12">Configure sinewaves generation: 2.0Vpp @1344.000 Hz </text:span></text:p>
          </table:table-cell>
        </table:table-row>
        <table:table-row>
          <table:table-cell table:style-name="T9">
            <text:p text:style-name="p1"><text:span text:style-name="c12">16:23:47.99</text:span></text:p>
          </table:table-cell>
          <table:table-cell table:style-name="T9">
            <text:p text:style-name="p1"><text:span text:style-name="c12">Time has been set to : 498151427</text:span></text:p>
          </table:table-cell>
        </table:table-row>
        <table:table-row>
          <table:table-cell table:style-name="T9">
            <text:p text:style-name="p1"><text:span text:style-name="c12">16:23:47.101</text:span></text:p>
          </table:table-cell>
          <table:table-cell table:style-name="T9">
            <text:p text:style-name="p1"><text:span text:style-name="c12">TC_LFR_ENTER_MODE *** put LFR in NORMAL mode AT 498151428</text:span></text:p>
          </table:table-cell>
        </table:table-row>
        <table:table-row>
          <table:table-cell table:style-name="T9">
            <text:p text:style-name="p1"><text:span text:style-name="c12">16:23:47.103</text:span></text:p>
          </table:table-cell>
          <table:table-cell table:style-name="T9">
            <text:p text:style-name="p1"><text:span text:style-name="c12">Trigger will be sent to Analog Discovery at : 498151430</text:span></text:p>
          </table:table-cell>
        </table:table-row>
        <table:table-row>
          <table:table-cell table:style-name="T9">
            <text:p text:style-name="p1"><text:span text:style-name="c12">16:24:01.14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4:27.14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4:29.148</text:span></text:p>
          </table:table-cell>
          <table:table-cell table:style-name="T9">
            <text:p text:style-name="p1"><text:span text:style-name="c12">2015_10_14_16_24_01_packet_record.data contains data at freq : 1344.000Hz</text:span></text:p>
          </table:table-cell>
        </table:table-row>
        <table:table-row>
          <table:table-cell table:style-name="T9">
            <text:p text:style-name="p1"><text:span text:style-name="c12">16:24:29.15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4:31.159</text:span></text:p>
          </table:table-cell>
          <table:table-cell table:style-name="T9">
            <text:p text:style-name="p1"><text:span text:style-name="c12">Configure sinewaves generation: 2.0Vpp @1440.000 Hz </text:span></text:p>
          </table:table-cell>
        </table:table-row>
        <table:table-row>
          <table:table-cell table:style-name="T9">
            <text:p text:style-name="p1"><text:span text:style-name="c12">16:24:33.213</text:span></text:p>
          </table:table-cell>
          <table:table-cell table:style-name="T9">
            <text:p text:style-name="p1"><text:span text:style-name="c12">Time has been set to : 498151473</text:span></text:p>
          </table:table-cell>
        </table:table-row>
        <table:table-row>
          <table:table-cell table:style-name="T9">
            <text:p text:style-name="p1"><text:span text:style-name="c12">16:24:33.215</text:span></text:p>
          </table:table-cell>
          <table:table-cell table:style-name="T9">
            <text:p text:style-name="p1"><text:span text:style-name="c12">TC_LFR_ENTER_MODE *** put LFR in NORMAL mode AT 498151474</text:span></text:p>
          </table:table-cell>
        </table:table-row>
        <table:table-row>
          <table:table-cell table:style-name="T9">
            <text:p text:style-name="p1"><text:span text:style-name="c12">16:24:33.217</text:span></text:p>
          </table:table-cell>
          <table:table-cell table:style-name="T9">
            <text:p text:style-name="p1"><text:span text:style-name="c12">Trigger will be sent to Analog Discovery at : 498151476</text:span></text:p>
          </table:table-cell>
        </table:table-row>
        <table:table-row>
          <table:table-cell table:style-name="T9">
            <text:p text:style-name="p1"><text:span text:style-name="c12">16:24:47.25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5:13.26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5:15.262</text:span></text:p>
          </table:table-cell>
          <table:table-cell table:style-name="T9">
            <text:p text:style-name="p1"><text:span text:style-name="c12">2015_10_14_16_24_47_packet_record.data contains data at freq : 1440.000Hz</text:span></text:p>
          </table:table-cell>
        </table:table-row>
        <table:table-row>
          <table:table-cell table:style-name="T9">
            <text:p text:style-name="p1"><text:span text:style-name="c12">16:25:15.26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5:17.273</text:span></text:p>
          </table:table-cell>
          <table:table-cell table:style-name="T9">
            <text:p text:style-name="p1"><text:span text:style-name="c12">Configure sinewaves generation: 2.0Vpp @1536.000 Hz </text:span></text:p>
          </table:table-cell>
        </table:table-row>
        <table:table-row>
          <table:table-cell table:style-name="T9">
            <text:p text:style-name="p1"><text:span text:style-name="c12">16:25:19.326</text:span></text:p>
          </table:table-cell>
          <table:table-cell table:style-name="T9">
            <text:p text:style-name="p1"><text:span text:style-name="c12">Time has been set to : 498151519</text:span></text:p>
          </table:table-cell>
        </table:table-row>
        <table:table-row>
          <table:table-cell table:style-name="T9">
            <text:p text:style-name="p1"><text:span text:style-name="c12">16:25:19.327</text:span></text:p>
          </table:table-cell>
          <table:table-cell table:style-name="T9">
            <text:p text:style-name="p1"><text:span text:style-name="c12">TC_LFR_ENTER_MODE *** put LFR in NORMAL mode AT 498151520</text:span></text:p>
          </table:table-cell>
        </table:table-row>
        <table:table-row>
          <table:table-cell table:style-name="T9">
            <text:p text:style-name="p1"><text:span text:style-name="c12">16:25:19.329</text:span></text:p>
          </table:table-cell>
          <table:table-cell table:style-name="T9">
            <text:p text:style-name="p1"><text:span text:style-name="c12">Trigger will be sent to Analog Discovery at : 498151522</text:span></text:p>
          </table:table-cell>
        </table:table-row>
        <table:table-row>
          <table:table-cell table:style-name="T9">
            <text:p text:style-name="p1"><text:span text:style-name="c12">16:25:33.377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5:59.37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6:01.381</text:span></text:p>
          </table:table-cell>
          <table:table-cell table:style-name="T9">
            <text:p text:style-name="p1"><text:span text:style-name="c12">2015_10_14_16_25_33_packet_record.data contains data at freq : 1536.000Hz</text:span></text:p>
          </table:table-cell>
        </table:table-row>
        <table:table-row>
          <table:table-cell table:style-name="T9">
            <text:p text:style-name="p1"><text:span text:style-name="c12">16:26:01.38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6:03.391</text:span></text:p>
          </table:table-cell>
          <table:table-cell table:style-name="T9">
            <text:p text:style-name="p1"><text:span text:style-name="c12">Configure sinewaves generation: 2.0Vpp @1632.000 Hz </text:span></text:p>
          </table:table-cell>
        </table:table-row>
        <table:table-row>
          <table:table-cell table:style-name="T9">
            <text:p text:style-name="p1"><text:span text:style-name="c12">16:26:05.444</text:span></text:p>
          </table:table-cell>
          <table:table-cell table:style-name="T9">
            <text:p text:style-name="p1"><text:span text:style-name="c12">Time has been set to : 498151565</text:span></text:p>
          </table:table-cell>
        </table:table-row>
        <table:table-row>
          <table:table-cell table:style-name="T9">
            <text:p text:style-name="p1"><text:span text:style-name="c12">16:26:05.446</text:span></text:p>
          </table:table-cell>
          <table:table-cell table:style-name="T9">
            <text:p text:style-name="p1"><text:span text:style-name="c12">TC_LFR_ENTER_MODE *** put LFR in NORMAL mode AT 498151566</text:span></text:p>
          </table:table-cell>
        </table:table-row>
        <table:table-row>
          <table:table-cell table:style-name="T9">
            <text:p text:style-name="p1"><text:span text:style-name="c12">16:26:05.448</text:span></text:p>
          </table:table-cell>
          <table:table-cell table:style-name="T9">
            <text:p text:style-name="p1"><text:span text:style-name="c12">Trigger will be sent to Analog Discovery at : 498151568</text:span></text:p>
          </table:table-cell>
        </table:table-row>
        <table:table-row>
          <table:table-cell table:style-name="T9">
            <text:p text:style-name="p1"><text:span text:style-name="c12">16:26:19.50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6:45.50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6:47.505</text:span></text:p>
          </table:table-cell>
          <table:table-cell table:style-name="T9">
            <text:p text:style-name="p1"><text:span text:style-name="c12">2015_10_14_16_26_19_packet_record.data contains data at freq : 1632.000Hz</text:span></text:p>
          </table:table-cell>
        </table:table-row>
        <table:table-row>
          <table:table-cell table:style-name="T9">
            <text:p text:style-name="p1"><text:span text:style-name="c12">16:26:47.50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6:49.515</text:span></text:p>
          </table:table-cell>
          <table:table-cell table:style-name="T9">
            <text:p text:style-name="p1"><text:span text:style-name="c12">Configure sinewaves generation: 2.0Vpp @1728.000 Hz </text:span></text:p>
          </table:table-cell>
        </table:table-row>
        <table:table-row>
          <table:table-cell table:style-name="T9">
            <text:p text:style-name="p1"><text:span text:style-name="c12">16:26:51.557</text:span></text:p>
          </table:table-cell>
          <table:table-cell table:style-name="T9">
            <text:p text:style-name="p1"><text:span text:style-name="c12">Time has been set to : 498151611</text:span></text:p>
          </table:table-cell>
        </table:table-row>
        <table:table-row>
          <table:table-cell table:style-name="T9">
            <text:p text:style-name="p1"><text:span text:style-name="c12">16:26:51.559</text:span></text:p>
          </table:table-cell>
          <table:table-cell table:style-name="T9">
            <text:p text:style-name="p1"><text:span text:style-name="c12">TC_LFR_ENTER_MODE *** put LFR in NORMAL mode AT 498151612</text:span></text:p>
          </table:table-cell>
        </table:table-row>
        <table:table-row>
          <table:table-cell table:style-name="T9">
            <text:p text:style-name="p1"><text:span text:style-name="c12">16:26:51.560</text:span></text:p>
          </table:table-cell>
          <table:table-cell table:style-name="T9">
            <text:p text:style-name="p1"><text:span text:style-name="c12">Trigger will be sent to Analog Discovery at : 498151614</text:span></text:p>
          </table:table-cell>
        </table:table-row>
        <table:table-row>
          <table:table-cell table:style-name="T9">
            <text:p text:style-name="p1"><text:span text:style-name="c12">16:27:05.61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7:31.61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7:33.617</text:span></text:p>
          </table:table-cell>
          <table:table-cell table:style-name="T9">
            <text:p text:style-name="p1"><text:span text:style-name="c12">2015_10_14_16_27_05_packet_record.data contains data at freq : 1728.000Hz</text:span></text:p>
          </table:table-cell>
        </table:table-row>
        <table:table-row>
          <table:table-cell table:style-name="T9">
            <text:p text:style-name="p1"><text:span text:style-name="c12">16:27:33.61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7:35.626</text:span></text:p>
          </table:table-cell>
          <table:table-cell table:style-name="T9">
            <text:p text:style-name="p1"><text:span text:style-name="c12">Configure sinewaves generation: 2.0Vpp @1824.000 Hz </text:span></text:p>
          </table:table-cell>
        </table:table-row>
        <table:table-row>
          <table:table-cell table:style-name="T9">
            <text:p text:style-name="p1"><text:span text:style-name="c12">16:27:37.669</text:span></text:p>
          </table:table-cell>
          <table:table-cell table:style-name="T9">
            <text:p text:style-name="p1"><text:span text:style-name="c12">Time has been set to : 498151657</text:span></text:p>
          </table:table-cell>
        </table:table-row>
        <table:table-row>
          <table:table-cell table:style-name="T9">
            <text:p text:style-name="p1"><text:span text:style-name="c12">16:27:37.671</text:span></text:p>
          </table:table-cell>
          <table:table-cell table:style-name="T9">
            <text:p text:style-name="p1"><text:span text:style-name="c12">TC_LFR_ENTER_MODE *** put LFR in NORMAL mode AT 498151658</text:span></text:p>
          </table:table-cell>
        </table:table-row>
        <table:table-row>
          <table:table-cell table:style-name="T9">
            <text:p text:style-name="p1"><text:span text:style-name="c12">16:27:37.672</text:span></text:p>
          </table:table-cell>
          <table:table-cell table:style-name="T9">
            <text:p text:style-name="p1"><text:span text:style-name="c12">Trigger will be sent to Analog Discovery at : 498151660</text:span></text:p>
          </table:table-cell>
        </table:table-row>
        <table:table-row>
          <table:table-cell table:style-name="T9">
            <text:p text:style-name="p1"><text:span text:style-name="c12">16:27:51.72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8:17.7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8:19.729</text:span></text:p>
          </table:table-cell>
          <table:table-cell table:style-name="T9">
            <text:p text:style-name="p1"><text:span text:style-name="c12">2015_10_14_16_27_51_packet_record.data contains data at freq : 1824.000Hz</text:span></text:p>
          </table:table-cell>
        </table:table-row>
        <table:table-row>
          <table:table-cell table:style-name="T9">
            <text:p text:style-name="p1"><text:span text:style-name="c12">16:28:19.73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8:21.739</text:span></text:p>
          </table:table-cell>
          <table:table-cell table:style-name="T9">
            <text:p text:style-name="p1"><text:span text:style-name="c12">Configure sinewaves generation: 2.0Vpp @1920.000 Hz </text:span></text:p>
          </table:table-cell>
        </table:table-row>
        <table:table-row>
          <table:table-cell table:style-name="T9">
            <text:p text:style-name="p1"><text:span text:style-name="c12">16:28:23.793</text:span></text:p>
          </table:table-cell>
          <table:table-cell table:style-name="T9">
            <text:p text:style-name="p1"><text:span text:style-name="c12">Time has been set to : 498151703</text:span></text:p>
          </table:table-cell>
        </table:table-row>
        <table:table-row>
          <table:table-cell table:style-name="T9">
            <text:p text:style-name="p1"><text:span text:style-name="c12">16:28:23.794</text:span></text:p>
          </table:table-cell>
          <table:table-cell table:style-name="T9">
            <text:p text:style-name="p1"><text:span text:style-name="c12">TC_LFR_ENTER_MODE *** put LFR in NORMAL mode AT 498151704</text:span></text:p>
          </table:table-cell>
        </table:table-row>
        <table:table-row>
          <table:table-cell table:style-name="T9">
            <text:p text:style-name="p1"><text:span text:style-name="c12">16:28:23.796</text:span></text:p>
          </table:table-cell>
          <table:table-cell table:style-name="T9">
            <text:p text:style-name="p1"><text:span text:style-name="c12">Trigger will be sent to Analog Discovery at : 498151706</text:span></text:p>
          </table:table-cell>
        </table:table-row>
        <table:table-row>
          <table:table-cell table:style-name="T9">
            <text:p text:style-name="p1"><text:span text:style-name="c12">16:28:37.84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9:03.85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9:05.853</text:span></text:p>
          </table:table-cell>
          <table:table-cell table:style-name="T9">
            <text:p text:style-name="p1"><text:span text:style-name="c12">2015_10_14_16_28_37_packet_record.data contains data at freq : 1920.000Hz</text:span></text:p>
          </table:table-cell>
        </table:table-row>
        <table:table-row>
          <table:table-cell table:style-name="T9">
            <text:p text:style-name="p1"><text:span text:style-name="c12">16:29:05.85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9:07.862</text:span></text:p>
          </table:table-cell>
          <table:table-cell table:style-name="T9">
            <text:p text:style-name="p1"><text:span text:style-name="c12">Configure sinewaves generation: 2.0Vpp @2016.000 Hz </text:span></text:p>
          </table:table-cell>
        </table:table-row>
        <table:table-row>
          <table:table-cell table:style-name="T9">
            <text:p text:style-name="p1"><text:span text:style-name="c12">16:29:09.917</text:span></text:p>
          </table:table-cell>
          <table:table-cell table:style-name="T9">
            <text:p text:style-name="p1"><text:span text:style-name="c12">Time has been set to : 498151749</text:span></text:p>
          </table:table-cell>
        </table:table-row>
        <table:table-row>
          <table:table-cell table:style-name="T9">
            <text:p text:style-name="p1"><text:span text:style-name="c12">16:29:09.919</text:span></text:p>
          </table:table-cell>
          <table:table-cell table:style-name="T9">
            <text:p text:style-name="p1"><text:span text:style-name="c12">TC_LFR_ENTER_MODE *** put LFR in NORMAL mode AT 498151750</text:span></text:p>
          </table:table-cell>
        </table:table-row>
        <table:table-row>
          <table:table-cell table:style-name="T9">
            <text:p text:style-name="p1"><text:span text:style-name="c12">16:29:09.920</text:span></text:p>
          </table:table-cell>
          <table:table-cell table:style-name="T9">
            <text:p text:style-name="p1"><text:span text:style-name="c12">Trigger will be sent to Analog Discovery at : 498151752</text:span></text:p>
          </table:table-cell>
        </table:table-row>
        <table:table-row>
          <table:table-cell table:style-name="T9">
            <text:p text:style-name="p1"><text:span text:style-name="c12">16:29:23.96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29:49.96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29:51.970</text:span></text:p>
          </table:table-cell>
          <table:table-cell table:style-name="T9">
            <text:p text:style-name="p1"><text:span text:style-name="c12">2015_10_14_16_29_23_packet_record.data contains data at freq : 2016.000Hz</text:span></text:p>
          </table:table-cell>
        </table:table-row>
        <table:table-row>
          <table:table-cell table:style-name="T9">
            <text:p text:style-name="p1"><text:span text:style-name="c12">16:29:51.97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29:53.985</text:span></text:p>
          </table:table-cell>
          <table:table-cell table:style-name="T9">
            <text:p text:style-name="p1"><text:span text:style-name="c12">Configure sinewaves generation: 2.0Vpp @2112.000 Hz </text:span></text:p>
          </table:table-cell>
        </table:table-row>
        <table:table-row>
          <table:table-cell table:style-name="T9">
            <text:p text:style-name="p1"><text:span text:style-name="c12">16:29:56.34</text:span></text:p>
          </table:table-cell>
          <table:table-cell table:style-name="T9">
            <text:p text:style-name="p1"><text:span text:style-name="c12">Time has been set to : 498151796</text:span></text:p>
          </table:table-cell>
        </table:table-row>
        <table:table-row>
          <table:table-cell table:style-name="T9">
            <text:p text:style-name="p1"><text:span text:style-name="c12">16:29:56.35</text:span></text:p>
          </table:table-cell>
          <table:table-cell table:style-name="T9">
            <text:p text:style-name="p1"><text:span text:style-name="c12">TC_LFR_ENTER_MODE *** put LFR in NORMAL mode AT 498151797</text:span></text:p>
          </table:table-cell>
        </table:table-row>
        <table:table-row>
          <table:table-cell table:style-name="T9">
            <text:p text:style-name="p1"><text:span text:style-name="c12">16:29:56.37</text:span></text:p>
          </table:table-cell>
          <table:table-cell table:style-name="T9">
            <text:p text:style-name="p1"><text:span text:style-name="c12">Trigger will be sent to Analog Discovery at : 498151799</text:span></text:p>
          </table:table-cell>
        </table:table-row>
        <table:table-row>
          <table:table-cell table:style-name="T9">
            <text:p text:style-name="p1"><text:span text:style-name="c12">16:30:10.9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0:36.9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0:38.94</text:span></text:p>
          </table:table-cell>
          <table:table-cell table:style-name="T9">
            <text:p text:style-name="p1"><text:span text:style-name="c12">2015_10_14_16_30_10_packet_record.data contains data at freq : 2112.000Hz</text:span></text:p>
          </table:table-cell>
        </table:table-row>
        <table:table-row>
          <table:table-cell table:style-name="T9">
            <text:p text:style-name="p1"><text:span text:style-name="c12">16:30:38.9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0:40.102</text:span></text:p>
          </table:table-cell>
          <table:table-cell table:style-name="T9">
            <text:p text:style-name="p1"><text:span text:style-name="c12">Configure sinewaves generation: 2.0Vpp @2208.000 Hz </text:span></text:p>
          </table:table-cell>
        </table:table-row>
        <table:table-row>
          <table:table-cell table:style-name="T9">
            <text:p text:style-name="p1"><text:span text:style-name="c12">16:30:42.145</text:span></text:p>
          </table:table-cell>
          <table:table-cell table:style-name="T9">
            <text:p text:style-name="p1"><text:span text:style-name="c12">Time has been set to : 498151842</text:span></text:p>
          </table:table-cell>
        </table:table-row>
        <table:table-row>
          <table:table-cell table:style-name="T9">
            <text:p text:style-name="p1"><text:span text:style-name="c12">16:30:42.146</text:span></text:p>
          </table:table-cell>
          <table:table-cell table:style-name="T9">
            <text:p text:style-name="p1"><text:span text:style-name="c12">TC_LFR_ENTER_MODE *** put LFR in NORMAL mode AT 498151843</text:span></text:p>
          </table:table-cell>
        </table:table-row>
        <table:table-row>
          <table:table-cell table:style-name="T9">
            <text:p text:style-name="p1"><text:span text:style-name="c12">16:30:42.148</text:span></text:p>
          </table:table-cell>
          <table:table-cell table:style-name="T9">
            <text:p text:style-name="p1"><text:span text:style-name="c12">Trigger will be sent to Analog Discovery at : 498151845</text:span></text:p>
          </table:table-cell>
        </table:table-row>
        <table:table-row>
          <table:table-cell table:style-name="T9">
            <text:p text:style-name="p1"><text:span text:style-name="c12">16:30:56.19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1:22.19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1:24.194</text:span></text:p>
          </table:table-cell>
          <table:table-cell table:style-name="T9">
            <text:p text:style-name="p1"><text:span text:style-name="c12">2015_10_14_16_30_56_packet_record.data contains data at freq : 2208.000Hz</text:span></text:p>
          </table:table-cell>
        </table:table-row>
        <table:table-row>
          <table:table-cell table:style-name="T9">
            <text:p text:style-name="p1"><text:span text:style-name="c12">16:31:24.19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1:26.207</text:span></text:p>
          </table:table-cell>
          <table:table-cell table:style-name="T9">
            <text:p text:style-name="p1"><text:span text:style-name="c12">Configure sinewaves generation: 2.0Vpp @2304.000 Hz </text:span></text:p>
          </table:table-cell>
        </table:table-row>
        <table:table-row>
          <table:table-cell table:style-name="T9">
            <text:p text:style-name="p1"><text:span text:style-name="c12">16:31:28.258</text:span></text:p>
          </table:table-cell>
          <table:table-cell table:style-name="T9">
            <text:p text:style-name="p1"><text:span text:style-name="c12">Time has been set to : 498151888</text:span></text:p>
          </table:table-cell>
        </table:table-row>
        <table:table-row>
          <table:table-cell table:style-name="T9">
            <text:p text:style-name="p1"><text:span text:style-name="c12">16:31:28.259</text:span></text:p>
          </table:table-cell>
          <table:table-cell table:style-name="T9">
            <text:p text:style-name="p1"><text:span text:style-name="c12">TC_LFR_ENTER_MODE *** put LFR in NORMAL mode AT 498151889</text:span></text:p>
          </table:table-cell>
        </table:table-row>
        <table:table-row>
          <table:table-cell table:style-name="T9">
            <text:p text:style-name="p1"><text:span text:style-name="c12">16:31:28.261</text:span></text:p>
          </table:table-cell>
          <table:table-cell table:style-name="T9">
            <text:p text:style-name="p1"><text:span text:style-name="c12">Trigger will be sent to Analog Discovery at : 498151891</text:span></text:p>
          </table:table-cell>
        </table:table-row>
        <table:table-row>
          <table:table-cell table:style-name="T9">
            <text:p text:style-name="p1"><text:span text:style-name="c12">16:31:42.31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2:08.31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2:10.318</text:span></text:p>
          </table:table-cell>
          <table:table-cell table:style-name="T9">
            <text:p text:style-name="p1"><text:span text:style-name="c12">2015_10_14_16_31_42_packet_record.data contains data at freq : 2304.000Hz</text:span></text:p>
          </table:table-cell>
        </table:table-row>
        <table:table-row>
          <table:table-cell table:style-name="T9">
            <text:p text:style-name="p1"><text:span text:style-name="c12">16:32:10.32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2:12.327</text:span></text:p>
          </table:table-cell>
          <table:table-cell table:style-name="T9">
            <text:p text:style-name="p1"><text:span text:style-name="c12">Configure sinewaves generation: 2.0Vpp @2400.000 Hz </text:span></text:p>
          </table:table-cell>
        </table:table-row>
        <table:table-row>
          <table:table-cell table:style-name="T9">
            <text:p text:style-name="p1"><text:span text:style-name="c12">16:32:14.366</text:span></text:p>
          </table:table-cell>
          <table:table-cell table:style-name="T9">
            <text:p text:style-name="p1"><text:span text:style-name="c12">Time has been set to : 498151934</text:span></text:p>
          </table:table-cell>
        </table:table-row>
        <table:table-row>
          <table:table-cell table:style-name="T9">
            <text:p text:style-name="p1"><text:span text:style-name="c12">16:32:14.368</text:span></text:p>
          </table:table-cell>
          <table:table-cell table:style-name="T9">
            <text:p text:style-name="p1"><text:span text:style-name="c12">TC_LFR_ENTER_MODE *** put LFR in NORMAL mode AT 498151935</text:span></text:p>
          </table:table-cell>
        </table:table-row>
        <table:table-row>
          <table:table-cell table:style-name="T9">
            <text:p text:style-name="p1"><text:span text:style-name="c12">16:32:14.370</text:span></text:p>
          </table:table-cell>
          <table:table-cell table:style-name="T9">
            <text:p text:style-name="p1"><text:span text:style-name="c12">Trigger will be sent to Analog Discovery at : 498151937</text:span></text:p>
          </table:table-cell>
        </table:table-row>
        <table:table-row>
          <table:table-cell table:style-name="T9">
            <text:p text:style-name="p1"><text:span text:style-name="c12">16:32:28.40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2:54.41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2:56.412</text:span></text:p>
          </table:table-cell>
          <table:table-cell table:style-name="T9">
            <text:p text:style-name="p1"><text:span text:style-name="c12">2015_10_14_16_32_28_packet_record.data contains data at freq : 2400.000Hz</text:span></text:p>
          </table:table-cell>
        </table:table-row>
        <table:table-row>
          <table:table-cell table:style-name="T9">
            <text:p text:style-name="p1"><text:span text:style-name="c12">16:32:56.41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2:58.426</text:span></text:p>
          </table:table-cell>
          <table:table-cell table:style-name="T9">
            <text:p text:style-name="p1"><text:span text:style-name="c12">Configure sinewaves generation: 2.0Vpp @2496.000 Hz </text:span></text:p>
          </table:table-cell>
        </table:table-row>
        <table:table-row>
          <table:table-cell table:style-name="T9">
            <text:p text:style-name="p1"><text:span text:style-name="c12">16:33:00.480</text:span></text:p>
          </table:table-cell>
          <table:table-cell table:style-name="T9">
            <text:p text:style-name="p1"><text:span text:style-name="c12">Time has been set to : 498151980</text:span></text:p>
          </table:table-cell>
        </table:table-row>
        <table:table-row>
          <table:table-cell table:style-name="T9">
            <text:p text:style-name="p1"><text:span text:style-name="c12">16:33:00.481</text:span></text:p>
          </table:table-cell>
          <table:table-cell table:style-name="T9">
            <text:p text:style-name="p1"><text:span text:style-name="c12">TC_LFR_ENTER_MODE *** put LFR in NORMAL mode AT 498151981</text:span></text:p>
          </table:table-cell>
        </table:table-row>
        <table:table-row>
          <table:table-cell table:style-name="T9">
            <text:p text:style-name="p1"><text:span text:style-name="c12">16:33:00.483</text:span></text:p>
          </table:table-cell>
          <table:table-cell table:style-name="T9">
            <text:p text:style-name="p1"><text:span text:style-name="c12">Trigger will be sent to Analog Discovery at : 498151983</text:span></text:p>
          </table:table-cell>
        </table:table-row>
        <table:table-row>
          <table:table-cell table:style-name="T9">
            <text:p text:style-name="p1"><text:span text:style-name="c12">16:33:14.52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3:40.5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3:42.529</text:span></text:p>
          </table:table-cell>
          <table:table-cell table:style-name="T9">
            <text:p text:style-name="p1"><text:span text:style-name="c12">2015_10_14_16_33_14_packet_record.data contains data at freq : 2496.000Hz</text:span></text:p>
          </table:table-cell>
        </table:table-row>
        <table:table-row>
          <table:table-cell table:style-name="T9">
            <text:p text:style-name="p1"><text:span text:style-name="c12">16:33:42.53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3:44.538</text:span></text:p>
          </table:table-cell>
          <table:table-cell table:style-name="T9">
            <text:p text:style-name="p1"><text:span text:style-name="c12">Configure sinewaves generation: 2.0Vpp @2592.000 Hz </text:span></text:p>
          </table:table-cell>
        </table:table-row>
        <table:table-row>
          <table:table-cell table:style-name="T9">
            <text:p text:style-name="p1"><text:span text:style-name="c12">16:33:46.579</text:span></text:p>
          </table:table-cell>
          <table:table-cell table:style-name="T9">
            <text:p text:style-name="p1"><text:span text:style-name="c12">Time has been set to : 498152026</text:span></text:p>
          </table:table-cell>
        </table:table-row>
        <table:table-row>
          <table:table-cell table:style-name="T9">
            <text:p text:style-name="p1"><text:span text:style-name="c12">16:33:46.581</text:span></text:p>
          </table:table-cell>
          <table:table-cell table:style-name="T9">
            <text:p text:style-name="p1"><text:span text:style-name="c12">TC_LFR_ENTER_MODE *** put LFR in NORMAL mode AT 498152027</text:span></text:p>
          </table:table-cell>
        </table:table-row>
        <table:table-row>
          <table:table-cell table:style-name="T9">
            <text:p text:style-name="p1"><text:span text:style-name="c12">16:33:46.583</text:span></text:p>
          </table:table-cell>
          <table:table-cell table:style-name="T9">
            <text:p text:style-name="p1"><text:span text:style-name="c12">Trigger will be sent to Analog Discovery at : 498152029</text:span></text:p>
          </table:table-cell>
        </table:table-row>
        <table:table-row>
          <table:table-cell table:style-name="T9">
            <text:p text:style-name="p1"><text:span text:style-name="c12">16:34:00.63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4:26.63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4:28.640</text:span></text:p>
          </table:table-cell>
          <table:table-cell table:style-name="T9">
            <text:p text:style-name="p1"><text:span text:style-name="c12">2015_10_14_16_34_00_packet_record.data contains data at freq : 2592.000Hz</text:span></text:p>
          </table:table-cell>
        </table:table-row>
        <table:table-row>
          <table:table-cell table:style-name="T9">
            <text:p text:style-name="p1"><text:span text:style-name="c12">16:34:28.64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4:30.653</text:span></text:p>
          </table:table-cell>
          <table:table-cell table:style-name="T9">
            <text:p text:style-name="p1"><text:span text:style-name="c12">Configure sinewaves generation: 2.0Vpp @2688.000 Hz </text:span></text:p>
          </table:table-cell>
        </table:table-row>
        <table:table-row>
          <table:table-cell table:style-name="T9">
            <text:p text:style-name="p1"><text:span text:style-name="c12">16:34:32.706</text:span></text:p>
          </table:table-cell>
          <table:table-cell table:style-name="T9">
            <text:p text:style-name="p1"><text:span text:style-name="c12">Time has been set to : 498152072</text:span></text:p>
          </table:table-cell>
        </table:table-row>
        <table:table-row>
          <table:table-cell table:style-name="T9">
            <text:p text:style-name="p1"><text:span text:style-name="c12">16:34:32.708</text:span></text:p>
          </table:table-cell>
          <table:table-cell table:style-name="T9">
            <text:p text:style-name="p1"><text:span text:style-name="c12">TC_LFR_ENTER_MODE *** put LFR in NORMAL mode AT 498152073</text:span></text:p>
          </table:table-cell>
        </table:table-row>
        <table:table-row>
          <table:table-cell table:style-name="T9">
            <text:p text:style-name="p1"><text:span text:style-name="c12">16:34:32.710</text:span></text:p>
          </table:table-cell>
          <table:table-cell table:style-name="T9">
            <text:p text:style-name="p1"><text:span text:style-name="c12">Trigger will be sent to Analog Discovery at : 498152075</text:span></text:p>
          </table:table-cell>
        </table:table-row>
        <table:table-row>
          <table:table-cell table:style-name="T9">
            <text:p text:style-name="p1"><text:span text:style-name="c12">16:34:46.75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5:12.75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5:14.756</text:span></text:p>
          </table:table-cell>
          <table:table-cell table:style-name="T9">
            <text:p text:style-name="p1"><text:span text:style-name="c12">2015_10_14_16_34_46_packet_record.data contains data at freq : 2688.000Hz</text:span></text:p>
          </table:table-cell>
        </table:table-row>
        <table:table-row>
          <table:table-cell table:style-name="T9">
            <text:p text:style-name="p1"><text:span text:style-name="c12">16:35:14.758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5:16.775</text:span></text:p>
          </table:table-cell>
          <table:table-cell table:style-name="T9">
            <text:p text:style-name="p1"><text:span text:style-name="c12">Configure sinewaves generation: 2.0Vpp @2784.000 Hz </text:span></text:p>
          </table:table-cell>
        </table:table-row>
        <table:table-row>
          <table:table-cell table:style-name="T9">
            <text:p text:style-name="p1"><text:span text:style-name="c12">16:35:18.826</text:span></text:p>
          </table:table-cell>
          <table:table-cell table:style-name="T9">
            <text:p text:style-name="p1"><text:span text:style-name="c12">Time has been set to : 498152118</text:span></text:p>
          </table:table-cell>
        </table:table-row>
        <table:table-row>
          <table:table-cell table:style-name="T9">
            <text:p text:style-name="p1"><text:span text:style-name="c12">16:35:18.828</text:span></text:p>
          </table:table-cell>
          <table:table-cell table:style-name="T9">
            <text:p text:style-name="p1"><text:span text:style-name="c12">TC_LFR_ENTER_MODE *** put LFR in NORMAL mode AT 498152119</text:span></text:p>
          </table:table-cell>
        </table:table-row>
        <table:table-row>
          <table:table-cell table:style-name="T9">
            <text:p text:style-name="p1"><text:span text:style-name="c12">16:35:18.830</text:span></text:p>
          </table:table-cell>
          <table:table-cell table:style-name="T9">
            <text:p text:style-name="p1"><text:span text:style-name="c12">Trigger will be sent to Analog Discovery at : 498152121</text:span></text:p>
          </table:table-cell>
        </table:table-row>
        <table:table-row>
          <table:table-cell table:style-name="T9">
            <text:p text:style-name="p1"><text:span text:style-name="c12">16:35:32.88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5:58.88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6:00.887</text:span></text:p>
          </table:table-cell>
          <table:table-cell table:style-name="T9">
            <text:p text:style-name="p1"><text:span text:style-name="c12">2015_10_14_16_35_32_packet_record.data contains data at freq : 2784.000Hz</text:span></text:p>
          </table:table-cell>
        </table:table-row>
        <table:table-row>
          <table:table-cell table:style-name="T9">
            <text:p text:style-name="p1"><text:span text:style-name="c12">16:36:00.88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6:02.899</text:span></text:p>
          </table:table-cell>
          <table:table-cell table:style-name="T9">
            <text:p text:style-name="p1"><text:span text:style-name="c12">Configure sinewaves generation: 2.0Vpp @2880.000 Hz </text:span></text:p>
          </table:table-cell>
        </table:table-row>
        <table:table-row>
          <table:table-cell table:style-name="T9">
            <text:p text:style-name="p1"><text:span text:style-name="c12">16:36:04.951</text:span></text:p>
          </table:table-cell>
          <table:table-cell table:style-name="T9">
            <text:p text:style-name="p1"><text:span text:style-name="c12">Time has been set to : 498152164</text:span></text:p>
          </table:table-cell>
        </table:table-row>
        <table:table-row>
          <table:table-cell table:style-name="T9">
            <text:p text:style-name="p1"><text:span text:style-name="c12">16:36:04.953</text:span></text:p>
          </table:table-cell>
          <table:table-cell table:style-name="T9">
            <text:p text:style-name="p1"><text:span text:style-name="c12">TC_LFR_ENTER_MODE *** put LFR in NORMAL mode AT 498152165</text:span></text:p>
          </table:table-cell>
        </table:table-row>
        <table:table-row>
          <table:table-cell table:style-name="T9">
            <text:p text:style-name="p1"><text:span text:style-name="c12">16:36:04.955</text:span></text:p>
          </table:table-cell>
          <table:table-cell table:style-name="T9">
            <text:p text:style-name="p1"><text:span text:style-name="c12">Trigger will be sent to Analog Discovery at : 498152167</text:span></text:p>
          </table:table-cell>
        </table:table-row>
        <table:table-row>
          <table:table-cell table:style-name="T9">
            <text:p text:style-name="p1"><text:span text:style-name="c12">16:36:18.99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6:45.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6:47.3</text:span></text:p>
          </table:table-cell>
          <table:table-cell table:style-name="T9">
            <text:p text:style-name="p1"><text:span text:style-name="c12">2015_10_14_16_36_18_packet_record.data contains data at freq : 2880.000Hz</text:span></text:p>
          </table:table-cell>
        </table:table-row>
        <table:table-row>
          <table:table-cell table:style-name="T9">
            <text:p text:style-name="p1"><text:span text:style-name="c12">16:36:47.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6:49.13</text:span></text:p>
          </table:table-cell>
          <table:table-cell table:style-name="T9">
            <text:p text:style-name="p1"><text:span text:style-name="c12">Configure sinewaves generation: 2.0Vpp @2976.000 Hz </text:span></text:p>
          </table:table-cell>
        </table:table-row>
        <table:table-row>
          <table:table-cell table:style-name="T9">
            <text:p text:style-name="p1"><text:span text:style-name="c12">16:36:51.56</text:span></text:p>
          </table:table-cell>
          <table:table-cell table:style-name="T9">
            <text:p text:style-name="p1"><text:span text:style-name="c12">Time has been set to : 498152211</text:span></text:p>
          </table:table-cell>
        </table:table-row>
        <table:table-row>
          <table:table-cell table:style-name="T9">
            <text:p text:style-name="p1"><text:span text:style-name="c12">16:36:51.57</text:span></text:p>
          </table:table-cell>
          <table:table-cell table:style-name="T9">
            <text:p text:style-name="p1"><text:span text:style-name="c12">TC_LFR_ENTER_MODE *** put LFR in NORMAL mode AT 498152212</text:span></text:p>
          </table:table-cell>
        </table:table-row>
        <table:table-row>
          <table:table-cell table:style-name="T9">
            <text:p text:style-name="p1"><text:span text:style-name="c12">16:36:51.59</text:span></text:p>
          </table:table-cell>
          <table:table-cell table:style-name="T9">
            <text:p text:style-name="p1"><text:span text:style-name="c12">Trigger will be sent to Analog Discovery at : 498152214</text:span></text:p>
          </table:table-cell>
        </table:table-row>
        <table:table-row>
          <table:table-cell table:style-name="T9">
            <text:p text:style-name="p1"><text:span text:style-name="c12">16:37:05.11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7:31.11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7:33.116</text:span></text:p>
          </table:table-cell>
          <table:table-cell table:style-name="T9">
            <text:p text:style-name="p1"><text:span text:style-name="c12">2015_10_14_16_37_05_packet_record.data contains data at freq : 2976.000Hz</text:span></text:p>
          </table:table-cell>
        </table:table-row>
        <table:table-row>
          <table:table-cell table:style-name="T9">
            <text:p text:style-name="p1"><text:span text:style-name="c12">16:37:33.11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7:35.125</text:span></text:p>
          </table:table-cell>
          <table:table-cell table:style-name="T9">
            <text:p text:style-name="p1"><text:span text:style-name="c12">Configure sinewaves generation: 2.0Vpp @3072.000 Hz </text:span></text:p>
          </table:table-cell>
        </table:table-row>
        <table:table-row>
          <table:table-cell table:style-name="T9">
            <text:p text:style-name="p1"><text:span text:style-name="c12">16:37:37.168</text:span></text:p>
          </table:table-cell>
          <table:table-cell table:style-name="T9">
            <text:p text:style-name="p1"><text:span text:style-name="c12">Time has been set to : 498152257</text:span></text:p>
          </table:table-cell>
        </table:table-row>
        <table:table-row>
          <table:table-cell table:style-name="T9">
            <text:p text:style-name="p1"><text:span text:style-name="c12">16:37:37.170</text:span></text:p>
          </table:table-cell>
          <table:table-cell table:style-name="T9">
            <text:p text:style-name="p1"><text:span text:style-name="c12">TC_LFR_ENTER_MODE *** put LFR in NORMAL mode AT 498152258</text:span></text:p>
          </table:table-cell>
        </table:table-row>
        <table:table-row>
          <table:table-cell table:style-name="T9">
            <text:p text:style-name="p1"><text:span text:style-name="c12">16:37:37.172</text:span></text:p>
          </table:table-cell>
          <table:table-cell table:style-name="T9">
            <text:p text:style-name="p1"><text:span text:style-name="c12">Trigger will be sent to Analog Discovery at : 498152260</text:span></text:p>
          </table:table-cell>
        </table:table-row>
        <table:table-row>
          <table:table-cell table:style-name="T9">
            <text:p text:style-name="p1"><text:span text:style-name="c12">16:37:51.22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8:17.2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8:19.229</text:span></text:p>
          </table:table-cell>
          <table:table-cell table:style-name="T9">
            <text:p text:style-name="p1"><text:span text:style-name="c12">2015_10_14_16_37_51_packet_record.data contains data at freq : 3072.000Hz</text:span></text:p>
          </table:table-cell>
        </table:table-row>
        <table:table-row>
          <table:table-cell table:style-name="T9">
            <text:p text:style-name="p1"><text:span text:style-name="c12">16:38:19.23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8:21.238</text:span></text:p>
          </table:table-cell>
          <table:table-cell table:style-name="T9">
            <text:p text:style-name="p1"><text:span text:style-name="c12">Configure sinewaves generation: 2.0Vpp @3168.000 Hz </text:span></text:p>
          </table:table-cell>
        </table:table-row>
        <table:table-row>
          <table:table-cell table:style-name="T9">
            <text:p text:style-name="p1"><text:span text:style-name="c12">16:38:23.291</text:span></text:p>
          </table:table-cell>
          <table:table-cell table:style-name="T9">
            <text:p text:style-name="p1"><text:span text:style-name="c12">Time has been set to : 498152303</text:span></text:p>
          </table:table-cell>
        </table:table-row>
        <table:table-row>
          <table:table-cell table:style-name="T9">
            <text:p text:style-name="p1"><text:span text:style-name="c12">16:38:23.293</text:span></text:p>
          </table:table-cell>
          <table:table-cell table:style-name="T9">
            <text:p text:style-name="p1"><text:span text:style-name="c12">TC_LFR_ENTER_MODE *** put LFR in NORMAL mode AT 498152304</text:span></text:p>
          </table:table-cell>
        </table:table-row>
        <table:table-row>
          <table:table-cell table:style-name="T9">
            <text:p text:style-name="p1"><text:span text:style-name="c12">16:38:23.295</text:span></text:p>
          </table:table-cell>
          <table:table-cell table:style-name="T9">
            <text:p text:style-name="p1"><text:span text:style-name="c12">Trigger will be sent to Analog Discovery at : 498152306</text:span></text:p>
          </table:table-cell>
        </table:table-row>
        <table:table-row>
          <table:table-cell table:style-name="T9">
            <text:p text:style-name="p1"><text:span text:style-name="c12">16:38:37.33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9:03.33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9:05.341</text:span></text:p>
          </table:table-cell>
          <table:table-cell table:style-name="T9">
            <text:p text:style-name="p1"><text:span text:style-name="c12">2015_10_14_16_38_37_packet_record.data contains data at freq : 3168.000Hz</text:span></text:p>
          </table:table-cell>
        </table:table-row>
        <table:table-row>
          <table:table-cell table:style-name="T9">
            <text:p text:style-name="p1"><text:span text:style-name="c12">16:39:05.34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9:07.351</text:span></text:p>
          </table:table-cell>
          <table:table-cell table:style-name="T9">
            <text:p text:style-name="p1"><text:span text:style-name="c12">Configure sinewaves generation: 2.0Vpp @3264.000 Hz </text:span></text:p>
          </table:table-cell>
        </table:table-row>
        <table:table-row>
          <table:table-cell table:style-name="T9">
            <text:p text:style-name="p1"><text:span text:style-name="c12">16:39:09.401</text:span></text:p>
          </table:table-cell>
          <table:table-cell table:style-name="T9">
            <text:p text:style-name="p1"><text:span text:style-name="c12">Time has been set to : 498152349</text:span></text:p>
          </table:table-cell>
        </table:table-row>
        <table:table-row>
          <table:table-cell table:style-name="T9">
            <text:p text:style-name="p1"><text:span text:style-name="c12">16:39:09.403</text:span></text:p>
          </table:table-cell>
          <table:table-cell table:style-name="T9">
            <text:p text:style-name="p1"><text:span text:style-name="c12">TC_LFR_ENTER_MODE *** put LFR in NORMAL mode AT 498152350</text:span></text:p>
          </table:table-cell>
        </table:table-row>
        <table:table-row>
          <table:table-cell table:style-name="T9">
            <text:p text:style-name="p1"><text:span text:style-name="c12">16:39:09.405</text:span></text:p>
          </table:table-cell>
          <table:table-cell table:style-name="T9">
            <text:p text:style-name="p1"><text:span text:style-name="c12">Trigger will be sent to Analog Discovery at : 498152352</text:span></text:p>
          </table:table-cell>
        </table:table-row>
        <table:table-row>
          <table:table-cell table:style-name="T9">
            <text:p text:style-name="p1"><text:span text:style-name="c12">16:39:23.44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39:49.44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39:51.451</text:span></text:p>
          </table:table-cell>
          <table:table-cell table:style-name="T9">
            <text:p text:style-name="p1"><text:span text:style-name="c12">2015_10_14_16_39_23_packet_record.data contains data at freq : 3264.000Hz</text:span></text:p>
          </table:table-cell>
        </table:table-row>
        <table:table-row>
          <table:table-cell table:style-name="T9">
            <text:p text:style-name="p1"><text:span text:style-name="c12">16:39:51.45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39:53.460</text:span></text:p>
          </table:table-cell>
          <table:table-cell table:style-name="T9">
            <text:p text:style-name="p1"><text:span text:style-name="c12">Configure sinewaves generation: 2.0Vpp @3360.000 Hz </text:span></text:p>
          </table:table-cell>
        </table:table-row>
        <table:table-row>
          <table:table-cell table:style-name="T9">
            <text:p text:style-name="p1"><text:span text:style-name="c12">16:39:55.514</text:span></text:p>
          </table:table-cell>
          <table:table-cell table:style-name="T9">
            <text:p text:style-name="p1"><text:span text:style-name="c12">Time has been set to : 498152395</text:span></text:p>
          </table:table-cell>
        </table:table-row>
        <table:table-row>
          <table:table-cell table:style-name="T9">
            <text:p text:style-name="p1"><text:span text:style-name="c12">16:39:55.515</text:span></text:p>
          </table:table-cell>
          <table:table-cell table:style-name="T9">
            <text:p text:style-name="p1"><text:span text:style-name="c12">TC_LFR_ENTER_MODE *** put LFR in NORMAL mode AT 498152396</text:span></text:p>
          </table:table-cell>
        </table:table-row>
        <table:table-row>
          <table:table-cell table:style-name="T9">
            <text:p text:style-name="p1"><text:span text:style-name="c12">16:39:55.517</text:span></text:p>
          </table:table-cell>
          <table:table-cell table:style-name="T9">
            <text:p text:style-name="p1"><text:span text:style-name="c12">Trigger will be sent to Analog Discovery at : 498152398</text:span></text:p>
          </table:table-cell>
        </table:table-row>
        <table:table-row>
          <table:table-cell table:style-name="T9">
            <text:p text:style-name="p1"><text:span text:style-name="c12">16:40:09.55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0:35.56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0:37.563</text:span></text:p>
          </table:table-cell>
          <table:table-cell table:style-name="T9">
            <text:p text:style-name="p1"><text:span text:style-name="c12">2015_10_14_16_40_09_packet_record.data contains data at freq : 3360.000Hz</text:span></text:p>
          </table:table-cell>
        </table:table-row>
        <table:table-row>
          <table:table-cell table:style-name="T9">
            <text:p text:style-name="p1"><text:span text:style-name="c12">16:40:37.56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0:39.576</text:span></text:p>
          </table:table-cell>
          <table:table-cell table:style-name="T9">
            <text:p text:style-name="p1"><text:span text:style-name="c12">Configure sinewaves generation: 2.0Vpp @3456.000 Hz </text:span></text:p>
          </table:table-cell>
        </table:table-row>
        <table:table-row>
          <table:table-cell table:style-name="T9">
            <text:p text:style-name="p1"><text:span text:style-name="c12">16:40:41.626</text:span></text:p>
          </table:table-cell>
          <table:table-cell table:style-name="T9">
            <text:p text:style-name="p1"><text:span text:style-name="c12">Time has been set to : 498152441</text:span></text:p>
          </table:table-cell>
        </table:table-row>
        <table:table-row>
          <table:table-cell table:style-name="T9">
            <text:p text:style-name="p1"><text:span text:style-name="c12">16:40:41.628</text:span></text:p>
          </table:table-cell>
          <table:table-cell table:style-name="T9">
            <text:p text:style-name="p1"><text:span text:style-name="c12">TC_LFR_ENTER_MODE *** put LFR in NORMAL mode AT 498152442</text:span></text:p>
          </table:table-cell>
        </table:table-row>
        <table:table-row>
          <table:table-cell table:style-name="T9">
            <text:p text:style-name="p1"><text:span text:style-name="c12">16:40:41.630</text:span></text:p>
          </table:table-cell>
          <table:table-cell table:style-name="T9">
            <text:p text:style-name="p1"><text:span text:style-name="c12">Trigger will be sent to Analog Discovery at : 498152444</text:span></text:p>
          </table:table-cell>
        </table:table-row>
        <table:table-row>
          <table:table-cell table:style-name="T9">
            <text:p text:style-name="p1"><text:span text:style-name="c12">16:40:55.67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1:21.67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1:23.675</text:span></text:p>
          </table:table-cell>
          <table:table-cell table:style-name="T9">
            <text:p text:style-name="p1"><text:span text:style-name="c12">2015_10_14_16_40_55_packet_record.data contains data at freq : 3456.000Hz</text:span></text:p>
          </table:table-cell>
        </table:table-row>
        <table:table-row>
          <table:table-cell table:style-name="T9">
            <text:p text:style-name="p1"><text:span text:style-name="c12">16:41:23.67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1:25.688</text:span></text:p>
          </table:table-cell>
          <table:table-cell table:style-name="T9">
            <text:p text:style-name="p1"><text:span text:style-name="c12">Configure sinewaves generation: 2.0Vpp @3552.000 Hz </text:span></text:p>
          </table:table-cell>
        </table:table-row>
        <table:table-row>
          <table:table-cell table:style-name="T9">
            <text:p text:style-name="p1"><text:span text:style-name="c12">16:41:27.738</text:span></text:p>
          </table:table-cell>
          <table:table-cell table:style-name="T9">
            <text:p text:style-name="p1"><text:span text:style-name="c12">Time has been set to : 498152487</text:span></text:p>
          </table:table-cell>
        </table:table-row>
        <table:table-row>
          <table:table-cell table:style-name="T9">
            <text:p text:style-name="p1"><text:span text:style-name="c12">16:41:27.740</text:span></text:p>
          </table:table-cell>
          <table:table-cell table:style-name="T9">
            <text:p text:style-name="p1"><text:span text:style-name="c12">TC_LFR_ENTER_MODE *** put LFR in NORMAL mode AT 498152488</text:span></text:p>
          </table:table-cell>
        </table:table-row>
        <table:table-row>
          <table:table-cell table:style-name="T9">
            <text:p text:style-name="p1"><text:span text:style-name="c12">16:41:27.741</text:span></text:p>
          </table:table-cell>
          <table:table-cell table:style-name="T9">
            <text:p text:style-name="p1"><text:span text:style-name="c12">Trigger will be sent to Analog Discovery at : 498152490</text:span></text:p>
          </table:table-cell>
        </table:table-row>
        <table:table-row>
          <table:table-cell table:style-name="T9">
            <text:p text:style-name="p1"><text:span text:style-name="c12">16:41:41.78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2:07.78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2:09.788</text:span></text:p>
          </table:table-cell>
          <table:table-cell table:style-name="T9">
            <text:p text:style-name="p1"><text:span text:style-name="c12">2015_10_14_16_41_41_packet_record.data contains data at freq : 3552.000Hz</text:span></text:p>
          </table:table-cell>
        </table:table-row>
        <table:table-row>
          <table:table-cell table:style-name="T9">
            <text:p text:style-name="p1"><text:span text:style-name="c12">16:42:09.79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2:11.800</text:span></text:p>
          </table:table-cell>
          <table:table-cell table:style-name="T9">
            <text:p text:style-name="p1"><text:span text:style-name="c12">Configure sinewaves generation: 2.0Vpp @3648.000 Hz </text:span></text:p>
          </table:table-cell>
        </table:table-row>
        <table:table-row>
          <table:table-cell table:style-name="T9">
            <text:p text:style-name="p1"><text:span text:style-name="c12">16:42:13.850</text:span></text:p>
          </table:table-cell>
          <table:table-cell table:style-name="T9">
            <text:p text:style-name="p1"><text:span text:style-name="c12">Time has been set to : 498152533</text:span></text:p>
          </table:table-cell>
        </table:table-row>
        <table:table-row>
          <table:table-cell table:style-name="T9">
            <text:p text:style-name="p1"><text:span text:style-name="c12">16:42:13.852</text:span></text:p>
          </table:table-cell>
          <table:table-cell table:style-name="T9">
            <text:p text:style-name="p1"><text:span text:style-name="c12">TC_LFR_ENTER_MODE *** put LFR in NORMAL mode AT 498152534</text:span></text:p>
          </table:table-cell>
        </table:table-row>
        <table:table-row>
          <table:table-cell table:style-name="T9">
            <text:p text:style-name="p1"><text:span text:style-name="c12">16:42:13.854</text:span></text:p>
          </table:table-cell>
          <table:table-cell table:style-name="T9">
            <text:p text:style-name="p1"><text:span text:style-name="c12">Trigger will be sent to Analog Discovery at : 498152536</text:span></text:p>
          </table:table-cell>
        </table:table-row>
        <table:table-row>
          <table:table-cell table:style-name="T9">
            <text:p text:style-name="p1"><text:span text:style-name="c12">16:42:27.89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2:53.89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2:55.902</text:span></text:p>
          </table:table-cell>
          <table:table-cell table:style-name="T9">
            <text:p text:style-name="p1"><text:span text:style-name="c12">2015_10_14_16_42_27_packet_record.data contains data at freq : 3648.000Hz</text:span></text:p>
          </table:table-cell>
        </table:table-row>
        <table:table-row>
          <table:table-cell table:style-name="T9">
            <text:p text:style-name="p1"><text:span text:style-name="c12">16:42:55.90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2:57.915</text:span></text:p>
          </table:table-cell>
          <table:table-cell table:style-name="T9">
            <text:p text:style-name="p1"><text:span text:style-name="c12">Configure sinewaves generation: 2.0Vpp @3744.000 Hz </text:span></text:p>
          </table:table-cell>
        </table:table-row>
        <table:table-row>
          <table:table-cell table:style-name="T9">
            <text:p text:style-name="p1"><text:span text:style-name="c12">16:42:59.974</text:span></text:p>
          </table:table-cell>
          <table:table-cell table:style-name="T9">
            <text:p text:style-name="p1"><text:span text:style-name="c12">Time has been set to : 498152579</text:span></text:p>
          </table:table-cell>
        </table:table-row>
        <table:table-row>
          <table:table-cell table:style-name="T9">
            <text:p text:style-name="p1"><text:span text:style-name="c12">16:42:59.976</text:span></text:p>
          </table:table-cell>
          <table:table-cell table:style-name="T9">
            <text:p text:style-name="p1"><text:span text:style-name="c12">TC_LFR_ENTER_MODE *** put LFR in NORMAL mode AT 498152580</text:span></text:p>
          </table:table-cell>
        </table:table-row>
        <table:table-row>
          <table:table-cell table:style-name="T9">
            <text:p text:style-name="p1"><text:span text:style-name="c12">16:42:59.978</text:span></text:p>
          </table:table-cell>
          <table:table-cell table:style-name="T9">
            <text:p text:style-name="p1"><text:span text:style-name="c12">Trigger will be sent to Analog Discovery at : 498152582</text:span></text:p>
          </table:table-cell>
        </table:table-row>
        <table:table-row>
          <table:table-cell table:style-name="T9">
            <text:p text:style-name="p1"><text:span text:style-name="c12">16:43:14.2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3:40.2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3:42.28</text:span></text:p>
          </table:table-cell>
          <table:table-cell table:style-name="T9">
            <text:p text:style-name="p1"><text:span text:style-name="c12">2015_10_14_16_43_14_packet_record.data contains data at freq : 3744.000Hz</text:span></text:p>
          </table:table-cell>
        </table:table-row>
        <table:table-row>
          <table:table-cell table:style-name="T9">
            <text:p text:style-name="p1"><text:span text:style-name="c12">16:43:42.3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3:44.38</text:span></text:p>
          </table:table-cell>
          <table:table-cell table:style-name="T9">
            <text:p text:style-name="p1"><text:span text:style-name="c12">Configure sinewaves generation: 2.0Vpp @3840.000 Hz </text:span></text:p>
          </table:table-cell>
        </table:table-row>
        <table:table-row>
          <table:table-cell table:style-name="T9">
            <text:p text:style-name="p1"><text:span text:style-name="c12">16:43:46.90</text:span></text:p>
          </table:table-cell>
          <table:table-cell table:style-name="T9">
            <text:p text:style-name="p1"><text:span text:style-name="c12">Time has been set to : 498152626</text:span></text:p>
          </table:table-cell>
        </table:table-row>
        <table:table-row>
          <table:table-cell table:style-name="T9">
            <text:p text:style-name="p1"><text:span text:style-name="c12">16:43:46.91</text:span></text:p>
          </table:table-cell>
          <table:table-cell table:style-name="T9">
            <text:p text:style-name="p1"><text:span text:style-name="c12">TC_LFR_ENTER_MODE *** put LFR in NORMAL mode AT 498152627</text:span></text:p>
          </table:table-cell>
        </table:table-row>
        <table:table-row>
          <table:table-cell table:style-name="T9">
            <text:p text:style-name="p1"><text:span text:style-name="c12">16:43:46.93</text:span></text:p>
          </table:table-cell>
          <table:table-cell table:style-name="T9">
            <text:p text:style-name="p1"><text:span text:style-name="c12">Trigger will be sent to Analog Discovery at : 498152629</text:span></text:p>
          </table:table-cell>
        </table:table-row>
        <table:table-row>
          <table:table-cell table:style-name="T9">
            <text:p text:style-name="p1"><text:span text:style-name="c12">16:44:00.14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4:26.14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4:28.151</text:span></text:p>
          </table:table-cell>
          <table:table-cell table:style-name="T9">
            <text:p text:style-name="p1"><text:span text:style-name="c12">2015_10_14_16_44_00_packet_record.data contains data at freq : 3840.000Hz</text:span></text:p>
          </table:table-cell>
        </table:table-row>
        <table:table-row>
          <table:table-cell table:style-name="T9">
            <text:p text:style-name="p1"><text:span text:style-name="c12">16:44:28.15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4:30.161</text:span></text:p>
          </table:table-cell>
          <table:table-cell table:style-name="T9">
            <text:p text:style-name="p1"><text:span text:style-name="c12">Configure sinewaves generation: 2.0Vpp @3936.000 Hz </text:span></text:p>
          </table:table-cell>
        </table:table-row>
        <table:table-row>
          <table:table-cell table:style-name="T9">
            <text:p text:style-name="p1"><text:span text:style-name="c12">16:44:32.213</text:span></text:p>
          </table:table-cell>
          <table:table-cell table:style-name="T9">
            <text:p text:style-name="p1"><text:span text:style-name="c12">Time has been set to : 498152672</text:span></text:p>
          </table:table-cell>
        </table:table-row>
        <table:table-row>
          <table:table-cell table:style-name="T9">
            <text:p text:style-name="p1"><text:span text:style-name="c12">16:44:32.215</text:span></text:p>
          </table:table-cell>
          <table:table-cell table:style-name="T9">
            <text:p text:style-name="p1"><text:span text:style-name="c12">TC_LFR_ENTER_MODE *** put LFR in NORMAL mode AT 498152673</text:span></text:p>
          </table:table-cell>
        </table:table-row>
        <table:table-row>
          <table:table-cell table:style-name="T9">
            <text:p text:style-name="p1"><text:span text:style-name="c12">16:44:32.216</text:span></text:p>
          </table:table-cell>
          <table:table-cell table:style-name="T9">
            <text:p text:style-name="p1"><text:span text:style-name="c12">Trigger will be sent to Analog Discovery at : 498152675</text:span></text:p>
          </table:table-cell>
        </table:table-row>
        <table:table-row>
          <table:table-cell table:style-name="T9">
            <text:p text:style-name="p1"><text:span text:style-name="c12">16:44:46.26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5:12.27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5:14.274</text:span></text:p>
          </table:table-cell>
          <table:table-cell table:style-name="T9">
            <text:p text:style-name="p1"><text:span text:style-name="c12">2015_10_14_16_44_46_packet_record.data contains data at freq : 3936.000Hz</text:span></text:p>
          </table:table-cell>
        </table:table-row>
        <table:table-row>
          <table:table-cell table:style-name="T9">
            <text:p text:style-name="p1"><text:span text:style-name="c12">16:45:14.27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5:16.284</text:span></text:p>
          </table:table-cell>
          <table:table-cell table:style-name="T9">
            <text:p text:style-name="p1"><text:span text:style-name="c12">Configure sinewaves generation: 2.0Vpp @4032.000 Hz </text:span></text:p>
          </table:table-cell>
        </table:table-row>
        <table:table-row>
          <table:table-cell table:style-name="T9">
            <text:p text:style-name="p1"><text:span text:style-name="c12">16:45:18.336</text:span></text:p>
          </table:table-cell>
          <table:table-cell table:style-name="T9">
            <text:p text:style-name="p1"><text:span text:style-name="c12">Time has been set to : 498152718</text:span></text:p>
          </table:table-cell>
        </table:table-row>
        <table:table-row>
          <table:table-cell table:style-name="T9">
            <text:p text:style-name="p1"><text:span text:style-name="c12">16:45:18.338</text:span></text:p>
          </table:table-cell>
          <table:table-cell table:style-name="T9">
            <text:p text:style-name="p1"><text:span text:style-name="c12">TC_LFR_ENTER_MODE *** put LFR in NORMAL mode AT 498152719</text:span></text:p>
          </table:table-cell>
        </table:table-row>
        <table:table-row>
          <table:table-cell table:style-name="T9">
            <text:p text:style-name="p1"><text:span text:style-name="c12">16:45:18.340</text:span></text:p>
          </table:table-cell>
          <table:table-cell table:style-name="T9">
            <text:p text:style-name="p1"><text:span text:style-name="c12">Trigger will be sent to Analog Discovery at : 498152721</text:span></text:p>
          </table:table-cell>
        </table:table-row>
        <table:table-row>
          <table:table-cell table:style-name="T9">
            <text:p text:style-name="p1"><text:span text:style-name="c12">16:45:32.39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5:58.40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6:00.404</text:span></text:p>
          </table:table-cell>
          <table:table-cell table:style-name="T9">
            <text:p text:style-name="p1"><text:span text:style-name="c12">2015_10_14_16_45_32_packet_record.data contains data at freq : 4032.000Hz</text:span></text:p>
          </table:table-cell>
        </table:table-row>
        <table:table-row>
          <table:table-cell table:style-name="T9">
            <text:p text:style-name="p1"><text:span text:style-name="c12">16:46:00.40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6:02.416</text:span></text:p>
          </table:table-cell>
          <table:table-cell table:style-name="T9">
            <text:p text:style-name="p1"><text:span text:style-name="c12">Configure sinewaves generation: 2.0Vpp @4128.000 Hz </text:span></text:p>
          </table:table-cell>
        </table:table-row>
        <table:table-row>
          <table:table-cell table:style-name="T9">
            <text:p text:style-name="p1"><text:span text:style-name="c12">16:46:04.458</text:span></text:p>
          </table:table-cell>
          <table:table-cell table:style-name="T9">
            <text:p text:style-name="p1"><text:span text:style-name="c12">Time has been set to : 498152764</text:span></text:p>
          </table:table-cell>
        </table:table-row>
        <table:table-row>
          <table:table-cell table:style-name="T9">
            <text:p text:style-name="p1"><text:span text:style-name="c12">16:46:04.460</text:span></text:p>
          </table:table-cell>
          <table:table-cell table:style-name="T9">
            <text:p text:style-name="p1"><text:span text:style-name="c12">TC_LFR_ENTER_MODE *** put LFR in NORMAL mode AT 498152765</text:span></text:p>
          </table:table-cell>
        </table:table-row>
        <table:table-row>
          <table:table-cell table:style-name="T9">
            <text:p text:style-name="p1"><text:span text:style-name="c12">16:46:04.461</text:span></text:p>
          </table:table-cell>
          <table:table-cell table:style-name="T9">
            <text:p text:style-name="p1"><text:span text:style-name="c12">Trigger will be sent to Analog Discovery at : 498152767</text:span></text:p>
          </table:table-cell>
        </table:table-row>
        <table:table-row>
          <table:table-cell table:style-name="T9">
            <text:p text:style-name="p1"><text:span text:style-name="c12">16:46:18.51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6:44.51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6:46.519</text:span></text:p>
          </table:table-cell>
          <table:table-cell table:style-name="T9">
            <text:p text:style-name="p1"><text:span text:style-name="c12">2015_10_14_16_46_18_packet_record.data contains data at freq : 4128.000Hz</text:span></text:p>
          </table:table-cell>
        </table:table-row>
        <table:table-row>
          <table:table-cell table:style-name="T9">
            <text:p text:style-name="p1"><text:span text:style-name="c12">16:46:46.52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6:48.529</text:span></text:p>
          </table:table-cell>
          <table:table-cell table:style-name="T9">
            <text:p text:style-name="p1"><text:span text:style-name="c12">Configure sinewaves generation: 2.0Vpp @4224.000 Hz </text:span></text:p>
          </table:table-cell>
        </table:table-row>
        <table:table-row>
          <table:table-cell table:style-name="T9">
            <text:p text:style-name="p1"><text:span text:style-name="c12">16:46:50.570</text:span></text:p>
          </table:table-cell>
          <table:table-cell table:style-name="T9">
            <text:p text:style-name="p1"><text:span text:style-name="c12">Time has been set to : 498152810</text:span></text:p>
          </table:table-cell>
        </table:table-row>
        <table:table-row>
          <table:table-cell table:style-name="T9">
            <text:p text:style-name="p1"><text:span text:style-name="c12">16:46:50.572</text:span></text:p>
          </table:table-cell>
          <table:table-cell table:style-name="T9">
            <text:p text:style-name="p1"><text:span text:style-name="c12">TC_LFR_ENTER_MODE *** put LFR in NORMAL mode AT 498152811</text:span></text:p>
          </table:table-cell>
        </table:table-row>
        <table:table-row>
          <table:table-cell table:style-name="T9">
            <text:p text:style-name="p1"><text:span text:style-name="c12">16:46:50.574</text:span></text:p>
          </table:table-cell>
          <table:table-cell table:style-name="T9">
            <text:p text:style-name="p1"><text:span text:style-name="c12">Trigger will be sent to Analog Discovery at : 498152813</text:span></text:p>
          </table:table-cell>
        </table:table-row>
        <table:table-row>
          <table:table-cell table:style-name="T9">
            <text:p text:style-name="p1"><text:span text:style-name="c12">16:47:04.62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7:30.62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7:32.631</text:span></text:p>
          </table:table-cell>
          <table:table-cell table:style-name="T9">
            <text:p text:style-name="p1"><text:span text:style-name="c12">2015_10_14_16_47_04_packet_record.data contains data at freq : 4224.000Hz</text:span></text:p>
          </table:table-cell>
        </table:table-row>
        <table:table-row>
          <table:table-cell table:style-name="T9">
            <text:p text:style-name="p1"><text:span text:style-name="c12">16:47:32.63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7:34.646</text:span></text:p>
          </table:table-cell>
          <table:table-cell table:style-name="T9">
            <text:p text:style-name="p1"><text:span text:style-name="c12">Configure sinewaves generation: 2.0Vpp @4320.000 Hz </text:span></text:p>
          </table:table-cell>
        </table:table-row>
        <table:table-row>
          <table:table-cell table:style-name="T9">
            <text:p text:style-name="p1"><text:span text:style-name="c12">16:47:36.693</text:span></text:p>
          </table:table-cell>
          <table:table-cell table:style-name="T9">
            <text:p text:style-name="p1"><text:span text:style-name="c12">Time has been set to : 498152856</text:span></text:p>
          </table:table-cell>
        </table:table-row>
        <table:table-row>
          <table:table-cell table:style-name="T9">
            <text:p text:style-name="p1"><text:span text:style-name="c12">16:47:36.695</text:span></text:p>
          </table:table-cell>
          <table:table-cell table:style-name="T9">
            <text:p text:style-name="p1"><text:span text:style-name="c12">TC_LFR_ENTER_MODE *** put LFR in NORMAL mode AT 498152857</text:span></text:p>
          </table:table-cell>
        </table:table-row>
        <table:table-row>
          <table:table-cell table:style-name="T9">
            <text:p text:style-name="p1"><text:span text:style-name="c12">16:47:36.697</text:span></text:p>
          </table:table-cell>
          <table:table-cell table:style-name="T9">
            <text:p text:style-name="p1"><text:span text:style-name="c12">Trigger will be sent to Analog Discovery at : 498152859</text:span></text:p>
          </table:table-cell>
        </table:table-row>
        <table:table-row>
          <table:table-cell table:style-name="T9">
            <text:p text:style-name="p1"><text:span text:style-name="c12">16:47:50.74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8:16.75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8:18.754</text:span></text:p>
          </table:table-cell>
          <table:table-cell table:style-name="T9">
            <text:p text:style-name="p1"><text:span text:style-name="c12">2015_10_14_16_47_50_packet_record.data contains data at freq : 4320.000Hz</text:span></text:p>
          </table:table-cell>
        </table:table-row>
        <table:table-row>
          <table:table-cell table:style-name="T9">
            <text:p text:style-name="p1"><text:span text:style-name="c12">16:48:18.75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8:20.770</text:span></text:p>
          </table:table-cell>
          <table:table-cell table:style-name="T9">
            <text:p text:style-name="p1"><text:span text:style-name="c12">Configure sinewaves generation: 2.0Vpp @4416.000 Hz </text:span></text:p>
          </table:table-cell>
        </table:table-row>
        <table:table-row>
          <table:table-cell table:style-name="T9">
            <text:p text:style-name="p1"><text:span text:style-name="c12">16:48:22.818</text:span></text:p>
          </table:table-cell>
          <table:table-cell table:style-name="T9">
            <text:p text:style-name="p1"><text:span text:style-name="c12">Time has been set to : 498152902</text:span></text:p>
          </table:table-cell>
        </table:table-row>
        <table:table-row>
          <table:table-cell table:style-name="T9">
            <text:p text:style-name="p1"><text:span text:style-name="c12">16:48:22.820</text:span></text:p>
          </table:table-cell>
          <table:table-cell table:style-name="T9">
            <text:p text:style-name="p1"><text:span text:style-name="c12">TC_LFR_ENTER_MODE *** put LFR in NORMAL mode AT 498152903</text:span></text:p>
          </table:table-cell>
        </table:table-row>
        <table:table-row>
          <table:table-cell table:style-name="T9">
            <text:p text:style-name="p1"><text:span text:style-name="c12">16:48:22.822</text:span></text:p>
          </table:table-cell>
          <table:table-cell table:style-name="T9">
            <text:p text:style-name="p1"><text:span text:style-name="c12">Trigger will be sent to Analog Discovery at : 498152905</text:span></text:p>
          </table:table-cell>
        </table:table-row>
        <table:table-row>
          <table:table-cell table:style-name="T9">
            <text:p text:style-name="p1"><text:span text:style-name="c12">16:48:36.87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9:02.87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9:04.879</text:span></text:p>
          </table:table-cell>
          <table:table-cell table:style-name="T9">
            <text:p text:style-name="p1"><text:span text:style-name="c12">2015_10_14_16_48_36_packet_record.data contains data at freq : 4416.000Hz</text:span></text:p>
          </table:table-cell>
        </table:table-row>
        <table:table-row>
          <table:table-cell table:style-name="T9">
            <text:p text:style-name="p1"><text:span text:style-name="c12">16:49:04.88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9:06.894</text:span></text:p>
          </table:table-cell>
          <table:table-cell table:style-name="T9">
            <text:p text:style-name="p1"><text:span text:style-name="c12">Configure sinewaves generation: 2.0Vpp @4512.000 Hz </text:span></text:p>
          </table:table-cell>
        </table:table-row>
        <table:table-row>
          <table:table-cell table:style-name="T9">
            <text:p text:style-name="p1"><text:span text:style-name="c12">16:49:08.946</text:span></text:p>
          </table:table-cell>
          <table:table-cell table:style-name="T9">
            <text:p text:style-name="p1"><text:span text:style-name="c12">Time has been set to : 498152948</text:span></text:p>
          </table:table-cell>
        </table:table-row>
        <table:table-row>
          <table:table-cell table:style-name="T9">
            <text:p text:style-name="p1"><text:span text:style-name="c12">16:49:08.948</text:span></text:p>
          </table:table-cell>
          <table:table-cell table:style-name="T9">
            <text:p text:style-name="p1"><text:span text:style-name="c12">TC_LFR_ENTER_MODE *** put LFR in NORMAL mode AT 498152949</text:span></text:p>
          </table:table-cell>
        </table:table-row>
        <table:table-row>
          <table:table-cell table:style-name="T9">
            <text:p text:style-name="p1"><text:span text:style-name="c12">16:49:08.950</text:span></text:p>
          </table:table-cell>
          <table:table-cell table:style-name="T9">
            <text:p text:style-name="p1"><text:span text:style-name="c12">Trigger will be sent to Analog Discovery at : 498152951</text:span></text:p>
          </table:table-cell>
        </table:table-row>
        <table:table-row>
          <table:table-cell table:style-name="T9">
            <text:p text:style-name="p1"><text:span text:style-name="c12">16:49:22.99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49:48.99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49:51.2</text:span></text:p>
          </table:table-cell>
          <table:table-cell table:style-name="T9">
            <text:p text:style-name="p1"><text:span text:style-name="c12">2015_10_14_16_49_22_packet_record.data contains data at freq : 4512.000Hz</text:span></text:p>
          </table:table-cell>
        </table:table-row>
        <table:table-row>
          <table:table-cell table:style-name="T9">
            <text:p text:style-name="p1"><text:span text:style-name="c12">16:49:51.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49:53.14</text:span></text:p>
          </table:table-cell>
          <table:table-cell table:style-name="T9">
            <text:p text:style-name="p1"><text:span text:style-name="c12">Configure sinewaves generation: 2.0Vpp @4608.000 Hz </text:span></text:p>
          </table:table-cell>
        </table:table-row>
        <table:table-row>
          <table:table-cell table:style-name="T9">
            <text:p text:style-name="p1"><text:span text:style-name="c12">16:49:55.67</text:span></text:p>
          </table:table-cell>
          <table:table-cell table:style-name="T9">
            <text:p text:style-name="p1"><text:span text:style-name="c12">Time has been set to : 498152995</text:span></text:p>
          </table:table-cell>
        </table:table-row>
        <table:table-row>
          <table:table-cell table:style-name="T9">
            <text:p text:style-name="p1"><text:span text:style-name="c12">16:49:55.68</text:span></text:p>
          </table:table-cell>
          <table:table-cell table:style-name="T9">
            <text:p text:style-name="p1"><text:span text:style-name="c12">TC_LFR_ENTER_MODE *** put LFR in NORMAL mode AT 498152996</text:span></text:p>
          </table:table-cell>
        </table:table-row>
        <table:table-row>
          <table:table-cell table:style-name="T9">
            <text:p text:style-name="p1"><text:span text:style-name="c12">16:49:55.70</text:span></text:p>
          </table:table-cell>
          <table:table-cell table:style-name="T9">
            <text:p text:style-name="p1"><text:span text:style-name="c12">Trigger will be sent to Analog Discovery at : 498152998</text:span></text:p>
          </table:table-cell>
        </table:table-row>
        <table:table-row>
          <table:table-cell table:style-name="T9">
            <text:p text:style-name="p1"><text:span text:style-name="c12">16:50:09.11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0:35.11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0:37.116</text:span></text:p>
          </table:table-cell>
          <table:table-cell table:style-name="T9">
            <text:p text:style-name="p1"><text:span text:style-name="c12">2015_10_14_16_50_09_packet_record.data contains data at freq : 4608.000Hz</text:span></text:p>
          </table:table-cell>
        </table:table-row>
        <table:table-row>
          <table:table-cell table:style-name="T9">
            <text:p text:style-name="p1"><text:span text:style-name="c12">16:50:37.118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0:39.125</text:span></text:p>
          </table:table-cell>
          <table:table-cell table:style-name="T9">
            <text:p text:style-name="p1"><text:span text:style-name="c12">Configure sinewaves generation: 2.0Vpp @4704.000 Hz </text:span></text:p>
          </table:table-cell>
        </table:table-row>
        <table:table-row>
          <table:table-cell table:style-name="T9">
            <text:p text:style-name="p1"><text:span text:style-name="c12">16:50:41.169</text:span></text:p>
          </table:table-cell>
          <table:table-cell table:style-name="T9">
            <text:p text:style-name="p1"><text:span text:style-name="c12">Time has been set to : 498153041</text:span></text:p>
          </table:table-cell>
        </table:table-row>
        <table:table-row>
          <table:table-cell table:style-name="T9">
            <text:p text:style-name="p1"><text:span text:style-name="c12">16:50:41.171</text:span></text:p>
          </table:table-cell>
          <table:table-cell table:style-name="T9">
            <text:p text:style-name="p1"><text:span text:style-name="c12">TC_LFR_ENTER_MODE *** put LFR in NORMAL mode AT 498153042</text:span></text:p>
          </table:table-cell>
        </table:table-row>
        <table:table-row>
          <table:table-cell table:style-name="T9">
            <text:p text:style-name="p1"><text:span text:style-name="c12">16:50:41.172</text:span></text:p>
          </table:table-cell>
          <table:table-cell table:style-name="T9">
            <text:p text:style-name="p1"><text:span text:style-name="c12">Trigger will be sent to Analog Discovery at : 498153044</text:span></text:p>
          </table:table-cell>
        </table:table-row>
        <table:table-row>
          <table:table-cell table:style-name="T9">
            <text:p text:style-name="p1"><text:span text:style-name="c12">16:50:55.21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1:21.21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1:23.218</text:span></text:p>
          </table:table-cell>
          <table:table-cell table:style-name="T9">
            <text:p text:style-name="p1"><text:span text:style-name="c12">2015_10_14_16_50_55_packet_record.data contains data at freq : 4704.000Hz</text:span></text:p>
          </table:table-cell>
        </table:table-row>
        <table:table-row>
          <table:table-cell table:style-name="T9">
            <text:p text:style-name="p1"><text:span text:style-name="c12">16:51:23.22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1:25.228</text:span></text:p>
          </table:table-cell>
          <table:table-cell table:style-name="T9">
            <text:p text:style-name="p1"><text:span text:style-name="c12">Configure sinewaves generation: 2.0Vpp @4800.000 Hz </text:span></text:p>
          </table:table-cell>
        </table:table-row>
        <table:table-row>
          <table:table-cell table:style-name="T9">
            <text:p text:style-name="p1"><text:span text:style-name="c12">16:51:27.280</text:span></text:p>
          </table:table-cell>
          <table:table-cell table:style-name="T9">
            <text:p text:style-name="p1"><text:span text:style-name="c12">Time has been set to : 498153087</text:span></text:p>
          </table:table-cell>
        </table:table-row>
        <table:table-row>
          <table:table-cell table:style-name="T9">
            <text:p text:style-name="p1"><text:span text:style-name="c12">16:51:27.282</text:span></text:p>
          </table:table-cell>
          <table:table-cell table:style-name="T9">
            <text:p text:style-name="p1"><text:span text:style-name="c12">TC_LFR_ENTER_MODE *** put LFR in NORMAL mode AT 498153088</text:span></text:p>
          </table:table-cell>
        </table:table-row>
        <table:table-row>
          <table:table-cell table:style-name="T9">
            <text:p text:style-name="p1"><text:span text:style-name="c12">16:51:27.284</text:span></text:p>
          </table:table-cell>
          <table:table-cell table:style-name="T9">
            <text:p text:style-name="p1"><text:span text:style-name="c12">Trigger will be sent to Analog Discovery at : 498153090</text:span></text:p>
          </table:table-cell>
        </table:table-row>
        <table:table-row>
          <table:table-cell table:style-name="T9">
            <text:p text:style-name="p1"><text:span text:style-name="c12">16:51:41.32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2:07.3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2:09.330</text:span></text:p>
          </table:table-cell>
          <table:table-cell table:style-name="T9">
            <text:p text:style-name="p1"><text:span text:style-name="c12">2015_10_14_16_51_41_packet_record.data contains data at freq : 4800.000Hz</text:span></text:p>
          </table:table-cell>
        </table:table-row>
        <table:table-row>
          <table:table-cell table:style-name="T9">
            <text:p text:style-name="p1"><text:span text:style-name="c12">16:52:09.33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2:11.342</text:span></text:p>
          </table:table-cell>
          <table:table-cell table:style-name="T9">
            <text:p text:style-name="p1"><text:span text:style-name="c12">Configure sinewaves generation: 2.0Vpp @4896.000 Hz </text:span></text:p>
          </table:table-cell>
        </table:table-row>
        <table:table-row>
          <table:table-cell table:style-name="T9">
            <text:p text:style-name="p1"><text:span text:style-name="c12">16:52:13.391</text:span></text:p>
          </table:table-cell>
          <table:table-cell table:style-name="T9">
            <text:p text:style-name="p1"><text:span text:style-name="c12">Time has been set to : 498153133</text:span></text:p>
          </table:table-cell>
        </table:table-row>
        <table:table-row>
          <table:table-cell table:style-name="T9">
            <text:p text:style-name="p1"><text:span text:style-name="c12">16:52:13.393</text:span></text:p>
          </table:table-cell>
          <table:table-cell table:style-name="T9">
            <text:p text:style-name="p1"><text:span text:style-name="c12">TC_LFR_ENTER_MODE *** put LFR in NORMAL mode AT 498153134</text:span></text:p>
          </table:table-cell>
        </table:table-row>
        <table:table-row>
          <table:table-cell table:style-name="T9">
            <text:p text:style-name="p1"><text:span text:style-name="c12">16:52:13.395</text:span></text:p>
          </table:table-cell>
          <table:table-cell table:style-name="T9">
            <text:p text:style-name="p1"><text:span text:style-name="c12">Trigger will be sent to Analog Discovery at : 498153136</text:span></text:p>
          </table:table-cell>
        </table:table-row>
        <table:table-row>
          <table:table-cell table:style-name="T9">
            <text:p text:style-name="p1"><text:span text:style-name="c12">16:52:27.447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2:53.44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2:55.453</text:span></text:p>
          </table:table-cell>
          <table:table-cell table:style-name="T9">
            <text:p text:style-name="p1"><text:span text:style-name="c12">2015_10_14_16_52_27_packet_record.data contains data at freq : 4896.000Hz</text:span></text:p>
          </table:table-cell>
        </table:table-row>
        <table:table-row>
          <table:table-cell table:style-name="T9">
            <text:p text:style-name="p1"><text:span text:style-name="c12">16:52:55.45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2:57.462</text:span></text:p>
          </table:table-cell>
          <table:table-cell table:style-name="T9">
            <text:p text:style-name="p1"><text:span text:style-name="c12">Configure sinewaves generation: 2.0Vpp @4992.000 Hz </text:span></text:p>
          </table:table-cell>
        </table:table-row>
        <table:table-row>
          <table:table-cell table:style-name="T9">
            <text:p text:style-name="p1"><text:span text:style-name="c12">16:52:59.515</text:span></text:p>
          </table:table-cell>
          <table:table-cell table:style-name="T9">
            <text:p text:style-name="p1"><text:span text:style-name="c12">Time has been set to : 498153179</text:span></text:p>
          </table:table-cell>
        </table:table-row>
        <table:table-row>
          <table:table-cell table:style-name="T9">
            <text:p text:style-name="p1"><text:span text:style-name="c12">16:52:59.517</text:span></text:p>
          </table:table-cell>
          <table:table-cell table:style-name="T9">
            <text:p text:style-name="p1"><text:span text:style-name="c12">TC_LFR_ENTER_MODE *** put LFR in NORMAL mode AT 498153180</text:span></text:p>
          </table:table-cell>
        </table:table-row>
        <table:table-row>
          <table:table-cell table:style-name="T9">
            <text:p text:style-name="p1"><text:span text:style-name="c12">16:52:59.519</text:span></text:p>
          </table:table-cell>
          <table:table-cell table:style-name="T9">
            <text:p text:style-name="p1"><text:span text:style-name="c12">Trigger will be sent to Analog Discovery at : 498153182</text:span></text:p>
          </table:table-cell>
        </table:table-row>
        <table:table-row>
          <table:table-cell table:style-name="T9">
            <text:p text:style-name="p1"><text:span text:style-name="c12">16:53:13.56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3:39.56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3:41.565</text:span></text:p>
          </table:table-cell>
          <table:table-cell table:style-name="T9">
            <text:p text:style-name="p1"><text:span text:style-name="c12">2015_10_14_16_53_13_packet_record.data contains data at freq : 4992.000Hz</text:span></text:p>
          </table:table-cell>
        </table:table-row>
        <table:table-row>
          <table:table-cell table:style-name="T9">
            <text:p text:style-name="p1"><text:span text:style-name="c12">16:53:41.56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3:43.582</text:span></text:p>
          </table:table-cell>
          <table:table-cell table:style-name="T9">
            <text:p text:style-name="p1"><text:span text:style-name="c12">Configure sinewaves generation: 2.0Vpp @5088.000 Hz </text:span></text:p>
          </table:table-cell>
        </table:table-row>
        <table:table-row>
          <table:table-cell table:style-name="T9">
            <text:p text:style-name="p1"><text:span text:style-name="c12">16:53:45.641</text:span></text:p>
          </table:table-cell>
          <table:table-cell table:style-name="T9">
            <text:p text:style-name="p1"><text:span text:style-name="c12">Time has been set to : 498153225</text:span></text:p>
          </table:table-cell>
        </table:table-row>
        <table:table-row>
          <table:table-cell table:style-name="T9">
            <text:p text:style-name="p1"><text:span text:style-name="c12">16:53:45.643</text:span></text:p>
          </table:table-cell>
          <table:table-cell table:style-name="T9">
            <text:p text:style-name="p1"><text:span text:style-name="c12">TC_LFR_ENTER_MODE *** put LFR in NORMAL mode AT 498153226</text:span></text:p>
          </table:table-cell>
        </table:table-row>
        <table:table-row>
          <table:table-cell table:style-name="T9">
            <text:p text:style-name="p1"><text:span text:style-name="c12">16:53:45.645</text:span></text:p>
          </table:table-cell>
          <table:table-cell table:style-name="T9">
            <text:p text:style-name="p1"><text:span text:style-name="c12">Trigger will be sent to Analog Discovery at : 498153228</text:span></text:p>
          </table:table-cell>
        </table:table-row>
        <table:table-row>
          <table:table-cell table:style-name="T9">
            <text:p text:style-name="p1"><text:span text:style-name="c12">16:53:59.68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4:25.68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4:27.691</text:span></text:p>
          </table:table-cell>
          <table:table-cell table:style-name="T9">
            <text:p text:style-name="p1"><text:span text:style-name="c12">2015_10_14_16_53_59_packet_record.data contains data at freq : 5088.000Hz</text:span></text:p>
          </table:table-cell>
        </table:table-row>
        <table:table-row>
          <table:table-cell table:style-name="T9">
            <text:p text:style-name="p1"><text:span text:style-name="c12">16:54:27.69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4:29.706</text:span></text:p>
          </table:table-cell>
          <table:table-cell table:style-name="T9">
            <text:p text:style-name="p1"><text:span text:style-name="c12">Configure sinewaves generation: 2.0Vpp @5184.000 Hz </text:span></text:p>
          </table:table-cell>
        </table:table-row>
        <table:table-row>
          <table:table-cell table:style-name="T9">
            <text:p text:style-name="p1"><text:span text:style-name="c12">16:54:31.754</text:span></text:p>
          </table:table-cell>
          <table:table-cell table:style-name="T9">
            <text:p text:style-name="p1"><text:span text:style-name="c12">Time has been set to : 498153271</text:span></text:p>
          </table:table-cell>
        </table:table-row>
        <table:table-row>
          <table:table-cell table:style-name="T9">
            <text:p text:style-name="p1"><text:span text:style-name="c12">16:54:31.756</text:span></text:p>
          </table:table-cell>
          <table:table-cell table:style-name="T9">
            <text:p text:style-name="p1"><text:span text:style-name="c12">TC_LFR_ENTER_MODE *** put LFR in NORMAL mode AT 498153272</text:span></text:p>
          </table:table-cell>
        </table:table-row>
        <table:table-row>
          <table:table-cell table:style-name="T9">
            <text:p text:style-name="p1"><text:span text:style-name="c12">16:54:31.758</text:span></text:p>
          </table:table-cell>
          <table:table-cell table:style-name="T9">
            <text:p text:style-name="p1"><text:span text:style-name="c12">Trigger will be sent to Analog Discovery at : 498153274</text:span></text:p>
          </table:table-cell>
        </table:table-row>
        <table:table-row>
          <table:table-cell table:style-name="T9">
            <text:p text:style-name="p1"><text:span text:style-name="c12">16:54:45.81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5:11.81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5:13.815</text:span></text:p>
          </table:table-cell>
          <table:table-cell table:style-name="T9">
            <text:p text:style-name="p1"><text:span text:style-name="c12">2015_10_14_16_54_45_packet_record.data contains data at freq : 5184.000Hz</text:span></text:p>
          </table:table-cell>
        </table:table-row>
        <table:table-row>
          <table:table-cell table:style-name="T9">
            <text:p text:style-name="p1"><text:span text:style-name="c12">16:55:13.81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5:15.829</text:span></text:p>
          </table:table-cell>
          <table:table-cell table:style-name="T9">
            <text:p text:style-name="p1"><text:span text:style-name="c12">Configure sinewaves generation: 2.0Vpp @5280.000 Hz </text:span></text:p>
          </table:table-cell>
        </table:table-row>
        <table:table-row>
          <table:table-cell table:style-name="T9">
            <text:p text:style-name="p1"><text:span text:style-name="c12">16:55:17.862</text:span></text:p>
          </table:table-cell>
          <table:table-cell table:style-name="T9">
            <text:p text:style-name="p1"><text:span text:style-name="c12">Time has been set to : 498153317</text:span></text:p>
          </table:table-cell>
        </table:table-row>
        <table:table-row>
          <table:table-cell table:style-name="T9">
            <text:p text:style-name="p1"><text:span text:style-name="c12">16:55:17.864</text:span></text:p>
          </table:table-cell>
          <table:table-cell table:style-name="T9">
            <text:p text:style-name="p1"><text:span text:style-name="c12">TC_LFR_ENTER_MODE *** put LFR in NORMAL mode AT 498153318</text:span></text:p>
          </table:table-cell>
        </table:table-row>
        <table:table-row>
          <table:table-cell table:style-name="T9">
            <text:p text:style-name="p1"><text:span text:style-name="c12">16:55:17.866</text:span></text:p>
          </table:table-cell>
          <table:table-cell table:style-name="T9">
            <text:p text:style-name="p1"><text:span text:style-name="c12">Trigger will be sent to Analog Discovery at : 498153320</text:span></text:p>
          </table:table-cell>
        </table:table-row>
        <table:table-row>
          <table:table-cell table:style-name="T9">
            <text:p text:style-name="p1"><text:span text:style-name="c12">16:55:31.91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5:57.9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5:59.930</text:span></text:p>
          </table:table-cell>
          <table:table-cell table:style-name="T9">
            <text:p text:style-name="p1"><text:span text:style-name="c12">2015_10_14_16_55_31_packet_record.data contains data at freq : 5280.000Hz</text:span></text:p>
          </table:table-cell>
        </table:table-row>
        <table:table-row>
          <table:table-cell table:style-name="T9">
            <text:p text:style-name="p1"><text:span text:style-name="c12">16:55:59.93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6:01.940</text:span></text:p>
          </table:table-cell>
          <table:table-cell table:style-name="T9">
            <text:p text:style-name="p1"><text:span text:style-name="c12">Configure sinewaves generation: 2.0Vpp @5376.000 Hz </text:span></text:p>
          </table:table-cell>
        </table:table-row>
        <table:table-row>
          <table:table-cell table:style-name="T9">
            <text:p text:style-name="p1"><text:span text:style-name="c12">16:56:03.987</text:span></text:p>
          </table:table-cell>
          <table:table-cell table:style-name="T9">
            <text:p text:style-name="p1"><text:span text:style-name="c12">Time has been set to : 498153363</text:span></text:p>
          </table:table-cell>
        </table:table-row>
        <table:table-row>
          <table:table-cell table:style-name="T9">
            <text:p text:style-name="p1"><text:span text:style-name="c12">16:56:03.989</text:span></text:p>
          </table:table-cell>
          <table:table-cell table:style-name="T9">
            <text:p text:style-name="p1"><text:span text:style-name="c12">TC_LFR_ENTER_MODE *** put LFR in NORMAL mode AT 498153364</text:span></text:p>
          </table:table-cell>
        </table:table-row>
        <table:table-row>
          <table:table-cell table:style-name="T9">
            <text:p text:style-name="p1"><text:span text:style-name="c12">16:56:03.991</text:span></text:p>
          </table:table-cell>
          <table:table-cell table:style-name="T9">
            <text:p text:style-name="p1"><text:span text:style-name="c12">Trigger will be sent to Analog Discovery at : 498153366</text:span></text:p>
          </table:table-cell>
        </table:table-row>
        <table:table-row>
          <table:table-cell table:style-name="T9">
            <text:p text:style-name="p1"><text:span text:style-name="c12">16:56:18.4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6:44.4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6:46.50</text:span></text:p>
          </table:table-cell>
          <table:table-cell table:style-name="T9">
            <text:p text:style-name="p1"><text:span text:style-name="c12">2015_10_14_16_56_18_packet_record.data contains data at freq : 5376.000Hz</text:span></text:p>
          </table:table-cell>
        </table:table-row>
        <table:table-row>
          <table:table-cell table:style-name="T9">
            <text:p text:style-name="p1"><text:span text:style-name="c12">16:56:46.5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6:48.60</text:span></text:p>
          </table:table-cell>
          <table:table-cell table:style-name="T9">
            <text:p text:style-name="p1"><text:span text:style-name="c12">Configure sinewaves generation: 2.0Vpp @5472.000 Hz </text:span></text:p>
          </table:table-cell>
        </table:table-row>
        <table:table-row>
          <table:table-cell table:style-name="T9">
            <text:p text:style-name="p1"><text:span text:style-name="c12">16:56:50.111</text:span></text:p>
          </table:table-cell>
          <table:table-cell table:style-name="T9">
            <text:p text:style-name="p1"><text:span text:style-name="c12">Time has been set to : 498153410</text:span></text:p>
          </table:table-cell>
        </table:table-row>
        <table:table-row>
          <table:table-cell table:style-name="T9">
            <text:p text:style-name="p1"><text:span text:style-name="c12">16:56:50.113</text:span></text:p>
          </table:table-cell>
          <table:table-cell table:style-name="T9">
            <text:p text:style-name="p1"><text:span text:style-name="c12">TC_LFR_ENTER_MODE *** put LFR in NORMAL mode AT 498153411</text:span></text:p>
          </table:table-cell>
        </table:table-row>
        <table:table-row>
          <table:table-cell table:style-name="T9">
            <text:p text:style-name="p1"><text:span text:style-name="c12">16:56:50.115</text:span></text:p>
          </table:table-cell>
          <table:table-cell table:style-name="T9">
            <text:p text:style-name="p1"><text:span text:style-name="c12">Trigger will be sent to Analog Discovery at : 498153413</text:span></text:p>
          </table:table-cell>
        </table:table-row>
        <table:table-row>
          <table:table-cell table:style-name="T9">
            <text:p text:style-name="p1"><text:span text:style-name="c12">16:57:04.167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7:30.16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7:32.172</text:span></text:p>
          </table:table-cell>
          <table:table-cell table:style-name="T9">
            <text:p text:style-name="p1"><text:span text:style-name="c12">2015_10_14_16_57_04_packet_record.data contains data at freq : 5472.000Hz</text:span></text:p>
          </table:table-cell>
        </table:table-row>
        <table:table-row>
          <table:table-cell table:style-name="T9">
            <text:p text:style-name="p1"><text:span text:style-name="c12">16:57:32.17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7:34.182</text:span></text:p>
          </table:table-cell>
          <table:table-cell table:style-name="T9">
            <text:p text:style-name="p1"><text:span text:style-name="c12">Configure sinewaves generation: 2.0Vpp @5568.000 Hz </text:span></text:p>
          </table:table-cell>
        </table:table-row>
        <table:table-row>
          <table:table-cell table:style-name="T9">
            <text:p text:style-name="p1"><text:span text:style-name="c12">16:57:36.223</text:span></text:p>
          </table:table-cell>
          <table:table-cell table:style-name="T9">
            <text:p text:style-name="p1"><text:span text:style-name="c12">Time has been set to : 498153456</text:span></text:p>
          </table:table-cell>
        </table:table-row>
        <table:table-row>
          <table:table-cell table:style-name="T9">
            <text:p text:style-name="p1"><text:span text:style-name="c12">16:57:36.225</text:span></text:p>
          </table:table-cell>
          <table:table-cell table:style-name="T9">
            <text:p text:style-name="p1"><text:span text:style-name="c12">TC_LFR_ENTER_MODE *** put LFR in NORMAL mode AT 498153457</text:span></text:p>
          </table:table-cell>
        </table:table-row>
        <table:table-row>
          <table:table-cell table:style-name="T9">
            <text:p text:style-name="p1"><text:span text:style-name="c12">16:57:36.227</text:span></text:p>
          </table:table-cell>
          <table:table-cell table:style-name="T9">
            <text:p text:style-name="p1"><text:span text:style-name="c12">Trigger will be sent to Analog Discovery at : 498153459</text:span></text:p>
          </table:table-cell>
        </table:table-row>
        <table:table-row>
          <table:table-cell table:style-name="T9">
            <text:p text:style-name="p1"><text:span text:style-name="c12">16:57:50.26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8:16.27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8:18.274</text:span></text:p>
          </table:table-cell>
          <table:table-cell table:style-name="T9">
            <text:p text:style-name="p1"><text:span text:style-name="c12">2015_10_14_16_57_50_packet_record.data contains data at freq : 5568.000Hz</text:span></text:p>
          </table:table-cell>
        </table:table-row>
        <table:table-row>
          <table:table-cell table:style-name="T9">
            <text:p text:style-name="p1"><text:span text:style-name="c12">16:58:18.27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8:20.293</text:span></text:p>
          </table:table-cell>
          <table:table-cell table:style-name="T9">
            <text:p text:style-name="p1"><text:span text:style-name="c12">Configure sinewaves generation: 2.0Vpp @5664.000 Hz </text:span></text:p>
          </table:table-cell>
        </table:table-row>
        <table:table-row>
          <table:table-cell table:style-name="T9">
            <text:p text:style-name="p1"><text:span text:style-name="c12">16:58:22.337</text:span></text:p>
          </table:table-cell>
          <table:table-cell table:style-name="T9">
            <text:p text:style-name="p1"><text:span text:style-name="c12">Time has been set to : 498153502</text:span></text:p>
          </table:table-cell>
        </table:table-row>
        <table:table-row>
          <table:table-cell table:style-name="T9">
            <text:p text:style-name="p1"><text:span text:style-name="c12">16:58:22.339</text:span></text:p>
          </table:table-cell>
          <table:table-cell table:style-name="T9">
            <text:p text:style-name="p1"><text:span text:style-name="c12">TC_LFR_ENTER_MODE *** put LFR in NORMAL mode AT 498153503</text:span></text:p>
          </table:table-cell>
        </table:table-row>
        <table:table-row>
          <table:table-cell table:style-name="T9">
            <text:p text:style-name="p1"><text:span text:style-name="c12">16:58:22.341</text:span></text:p>
          </table:table-cell>
          <table:table-cell table:style-name="T9">
            <text:p text:style-name="p1"><text:span text:style-name="c12">Trigger will be sent to Analog Discovery at : 498153505</text:span></text:p>
          </table:table-cell>
        </table:table-row>
        <table:table-row>
          <table:table-cell table:style-name="T9">
            <text:p text:style-name="p1"><text:span text:style-name="c12">16:58:36.40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9:02.40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9:04.405</text:span></text:p>
          </table:table-cell>
          <table:table-cell table:style-name="T9">
            <text:p text:style-name="p1"><text:span text:style-name="c12">2015_10_14_16_58_36_packet_record.data contains data at freq : 5664.000Hz</text:span></text:p>
          </table:table-cell>
        </table:table-row>
        <table:table-row>
          <table:table-cell table:style-name="T9">
            <text:p text:style-name="p1"><text:span text:style-name="c12">16:59:04.40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9:06.417</text:span></text:p>
          </table:table-cell>
          <table:table-cell table:style-name="T9">
            <text:p text:style-name="p1"><text:span text:style-name="c12">Configure sinewaves generation: 2.0Vpp @5760.000 Hz </text:span></text:p>
          </table:table-cell>
        </table:table-row>
        <table:table-row>
          <table:table-cell table:style-name="T9">
            <text:p text:style-name="p1"><text:span text:style-name="c12">16:59:08.471</text:span></text:p>
          </table:table-cell>
          <table:table-cell table:style-name="T9">
            <text:p text:style-name="p1"><text:span text:style-name="c12">Time has been set to : 498153548</text:span></text:p>
          </table:table-cell>
        </table:table-row>
        <table:table-row>
          <table:table-cell table:style-name="T9">
            <text:p text:style-name="p1"><text:span text:style-name="c12">16:59:08.473</text:span></text:p>
          </table:table-cell>
          <table:table-cell table:style-name="T9">
            <text:p text:style-name="p1"><text:span text:style-name="c12">TC_LFR_ENTER_MODE *** put LFR in NORMAL mode AT 498153549</text:span></text:p>
          </table:table-cell>
        </table:table-row>
        <table:table-row>
          <table:table-cell table:style-name="T9">
            <text:p text:style-name="p1"><text:span text:style-name="c12">16:59:08.475</text:span></text:p>
          </table:table-cell>
          <table:table-cell table:style-name="T9">
            <text:p text:style-name="p1"><text:span text:style-name="c12">Trigger will be sent to Analog Discovery at : 498153551</text:span></text:p>
          </table:table-cell>
        </table:table-row>
        <table:table-row>
          <table:table-cell table:style-name="T9">
            <text:p text:style-name="p1"><text:span text:style-name="c12">16:59:22.51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6:59:48.51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6:59:50.521</text:span></text:p>
          </table:table-cell>
          <table:table-cell table:style-name="T9">
            <text:p text:style-name="p1"><text:span text:style-name="c12">2015_10_14_16_59_22_packet_record.data contains data at freq : 5760.000Hz</text:span></text:p>
          </table:table-cell>
        </table:table-row>
        <table:table-row>
          <table:table-cell table:style-name="T9">
            <text:p text:style-name="p1"><text:span text:style-name="c12">16:59:50.52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6:59:52.531</text:span></text:p>
          </table:table-cell>
          <table:table-cell table:style-name="T9">
            <text:p text:style-name="p1"><text:span text:style-name="c12">Configure sinewaves generation: 2.0Vpp @5856.000 Hz </text:span></text:p>
          </table:table-cell>
        </table:table-row>
        <table:table-row>
          <table:table-cell table:style-name="T9">
            <text:p text:style-name="p1"><text:span text:style-name="c12">16:59:54.572</text:span></text:p>
          </table:table-cell>
          <table:table-cell table:style-name="T9">
            <text:p text:style-name="p1"><text:span text:style-name="c12">Time has been set to : 498153594</text:span></text:p>
          </table:table-cell>
        </table:table-row>
        <table:table-row>
          <table:table-cell table:style-name="T9">
            <text:p text:style-name="p1"><text:span text:style-name="c12">16:59:54.574</text:span></text:p>
          </table:table-cell>
          <table:table-cell table:style-name="T9">
            <text:p text:style-name="p1"><text:span text:style-name="c12">TC_LFR_ENTER_MODE *** put LFR in NORMAL mode AT 498153595</text:span></text:p>
          </table:table-cell>
        </table:table-row>
        <table:table-row>
          <table:table-cell table:style-name="T9">
            <text:p text:style-name="p1"><text:span text:style-name="c12">16:59:54.575</text:span></text:p>
          </table:table-cell>
          <table:table-cell table:style-name="T9">
            <text:p text:style-name="p1"><text:span text:style-name="c12">Trigger will be sent to Analog Discovery at : 498153597</text:span></text:p>
          </table:table-cell>
        </table:table-row>
        <table:table-row>
          <table:table-cell table:style-name="T9">
            <text:p text:style-name="p1"><text:span text:style-name="c12">17:00:08.62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0:34.63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0:36.633</text:span></text:p>
          </table:table-cell>
          <table:table-cell table:style-name="T9">
            <text:p text:style-name="p1"><text:span text:style-name="c12">2015_10_14_17_00_08_packet_record.data contains data at freq : 5856.000Hz</text:span></text:p>
          </table:table-cell>
        </table:table-row>
        <table:table-row>
          <table:table-cell table:style-name="T9">
            <text:p text:style-name="p1"><text:span text:style-name="c12">17:00:36.63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0:38.652</text:span></text:p>
          </table:table-cell>
          <table:table-cell table:style-name="T9">
            <text:p text:style-name="p1"><text:span text:style-name="c12">Configure sinewaves generation: 2.0Vpp @5952.000 Hz </text:span></text:p>
          </table:table-cell>
        </table:table-row>
        <table:table-row>
          <table:table-cell table:style-name="T9">
            <text:p text:style-name="p1"><text:span text:style-name="c12">17:00:40.710</text:span></text:p>
          </table:table-cell>
          <table:table-cell table:style-name="T9">
            <text:p text:style-name="p1"><text:span text:style-name="c12">Time has been set to : 498153640</text:span></text:p>
          </table:table-cell>
        </table:table-row>
        <table:table-row>
          <table:table-cell table:style-name="T9">
            <text:p text:style-name="p1"><text:span text:style-name="c12">17:00:40.711</text:span></text:p>
          </table:table-cell>
          <table:table-cell table:style-name="T9">
            <text:p text:style-name="p1"><text:span text:style-name="c12">TC_LFR_ENTER_MODE *** put LFR in NORMAL mode AT 498153641</text:span></text:p>
          </table:table-cell>
        </table:table-row>
        <table:table-row>
          <table:table-cell table:style-name="T9">
            <text:p text:style-name="p1"><text:span text:style-name="c12">17:00:40.713</text:span></text:p>
          </table:table-cell>
          <table:table-cell table:style-name="T9">
            <text:p text:style-name="p1"><text:span text:style-name="c12">Trigger will be sent to Analog Discovery at : 498153643</text:span></text:p>
          </table:table-cell>
        </table:table-row>
        <table:table-row>
          <table:table-cell table:style-name="T9">
            <text:p text:style-name="p1"><text:span text:style-name="c12">17:00:54.75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1:20.75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1:22.760</text:span></text:p>
          </table:table-cell>
          <table:table-cell table:style-name="T9">
            <text:p text:style-name="p1"><text:span text:style-name="c12">2015_10_14_17_00_54_packet_record.data contains data at freq : 5952.000Hz</text:span></text:p>
          </table:table-cell>
        </table:table-row>
        <table:table-row>
          <table:table-cell table:style-name="T9">
            <text:p text:style-name="p1"><text:span text:style-name="c12">17:01:22.76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1:24.779</text:span></text:p>
          </table:table-cell>
          <table:table-cell table:style-name="T9">
            <text:p text:style-name="p1"><text:span text:style-name="c12">Configure sinewaves generation: 2.0Vpp @6048.000 Hz </text:span></text:p>
          </table:table-cell>
        </table:table-row>
        <table:table-row>
          <table:table-cell table:style-name="T9">
            <text:p text:style-name="p1"><text:span text:style-name="c12">17:01:26.831</text:span></text:p>
          </table:table-cell>
          <table:table-cell table:style-name="T9">
            <text:p text:style-name="p1"><text:span text:style-name="c12">Time has been set to : 498153686</text:span></text:p>
          </table:table-cell>
        </table:table-row>
        <table:table-row>
          <table:table-cell table:style-name="T9">
            <text:p text:style-name="p1"><text:span text:style-name="c12">17:01:26.833</text:span></text:p>
          </table:table-cell>
          <table:table-cell table:style-name="T9">
            <text:p text:style-name="p1"><text:span text:style-name="c12">TC_LFR_ENTER_MODE *** put LFR in NORMAL mode AT 498153687</text:span></text:p>
          </table:table-cell>
        </table:table-row>
        <table:table-row>
          <table:table-cell table:style-name="T9">
            <text:p text:style-name="p1"><text:span text:style-name="c12">17:01:26.835</text:span></text:p>
          </table:table-cell>
          <table:table-cell table:style-name="T9">
            <text:p text:style-name="p1"><text:span text:style-name="c12">Trigger will be sent to Analog Discovery at : 498153689</text:span></text:p>
          </table:table-cell>
        </table:table-row>
        <table:table-row>
          <table:table-cell table:style-name="T9">
            <text:p text:style-name="p1"><text:span text:style-name="c12">17:01:40.87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2:06.87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2:08.881</text:span></text:p>
          </table:table-cell>
          <table:table-cell table:style-name="T9">
            <text:p text:style-name="p1"><text:span text:style-name="c12">2015_10_14_17_01_40_packet_record.data contains data at freq : 6048.000Hz</text:span></text:p>
          </table:table-cell>
        </table:table-row>
        <table:table-row>
          <table:table-cell table:style-name="T9">
            <text:p text:style-name="p1"><text:span text:style-name="c12">17:02:08.88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2:10.891</text:span></text:p>
          </table:table-cell>
          <table:table-cell table:style-name="T9">
            <text:p text:style-name="p1"><text:span text:style-name="c12">Configure sinewaves generation: 2.0Vpp @6144.000 Hz </text:span></text:p>
          </table:table-cell>
        </table:table-row>
        <table:table-row>
          <table:table-cell table:style-name="T9">
            <text:p text:style-name="p1"><text:span text:style-name="c12">17:02:12.935</text:span></text:p>
          </table:table-cell>
          <table:table-cell table:style-name="T9">
            <text:p text:style-name="p1"><text:span text:style-name="c12">Time has been set to : 498153732</text:span></text:p>
          </table:table-cell>
        </table:table-row>
        <table:table-row>
          <table:table-cell table:style-name="T9">
            <text:p text:style-name="p1"><text:span text:style-name="c12">17:02:12.937</text:span></text:p>
          </table:table-cell>
          <table:table-cell table:style-name="T9">
            <text:p text:style-name="p1"><text:span text:style-name="c12">TC_LFR_ENTER_MODE *** put LFR in NORMAL mode AT 498153733</text:span></text:p>
          </table:table-cell>
        </table:table-row>
        <table:table-row>
          <table:table-cell table:style-name="T9">
            <text:p text:style-name="p1"><text:span text:style-name="c12">17:02:12.939</text:span></text:p>
          </table:table-cell>
          <table:table-cell table:style-name="T9">
            <text:p text:style-name="p1"><text:span text:style-name="c12">Trigger will be sent to Analog Discovery at : 498153735</text:span></text:p>
          </table:table-cell>
        </table:table-row>
        <table:table-row>
          <table:table-cell table:style-name="T9">
            <text:p text:style-name="p1"><text:span text:style-name="c12">17:02:26.99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2:52.99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2:54.998</text:span></text:p>
          </table:table-cell>
          <table:table-cell table:style-name="T9">
            <text:p text:style-name="p1"><text:span text:style-name="c12">2015_10_14_17_02_26_packet_record.data contains data at freq : 6144.000Hz</text:span></text:p>
          </table:table-cell>
        </table:table-row>
        <table:table-row>
          <table:table-cell table:style-name="T9">
            <text:p text:style-name="p1"><text:span text:style-name="c12">17:02:55.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2:57.13</text:span></text:p>
          </table:table-cell>
          <table:table-cell table:style-name="T9">
            <text:p text:style-name="p1"><text:span text:style-name="c12">Configure sinewaves generation: 2.0Vpp @6240.000 Hz </text:span></text:p>
          </table:table-cell>
        </table:table-row>
        <table:table-row>
          <table:table-cell table:style-name="T9">
            <text:p text:style-name="p1"><text:span text:style-name="c12">17:02:59.67</text:span></text:p>
          </table:table-cell>
          <table:table-cell table:style-name="T9">
            <text:p text:style-name="p1"><text:span text:style-name="c12">Time has been set to : 498153779</text:span></text:p>
          </table:table-cell>
        </table:table-row>
        <table:table-row>
          <table:table-cell table:style-name="T9">
            <text:p text:style-name="p1"><text:span text:style-name="c12">17:02:59.69</text:span></text:p>
          </table:table-cell>
          <table:table-cell table:style-name="T9">
            <text:p text:style-name="p1"><text:span text:style-name="c12">TC_LFR_ENTER_MODE *** put LFR in NORMAL mode AT 498153780</text:span></text:p>
          </table:table-cell>
        </table:table-row>
        <table:table-row>
          <table:table-cell table:style-name="T9">
            <text:p text:style-name="p1"><text:span text:style-name="c12">17:02:59.71</text:span></text:p>
          </table:table-cell>
          <table:table-cell table:style-name="T9">
            <text:p text:style-name="p1"><text:span text:style-name="c12">Trigger will be sent to Analog Discovery at : 498153782</text:span></text:p>
          </table:table-cell>
        </table:table-row>
        <table:table-row>
          <table:table-cell table:style-name="T9">
            <text:p text:style-name="p1"><text:span text:style-name="c12">17:03:13.11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3:39.11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3:41.117</text:span></text:p>
          </table:table-cell>
          <table:table-cell table:style-name="T9">
            <text:p text:style-name="p1"><text:span text:style-name="c12">2015_10_14_17_03_13_packet_record.data contains data at freq : 6240.000Hz</text:span></text:p>
          </table:table-cell>
        </table:table-row>
        <table:table-row>
          <table:table-cell table:style-name="T9">
            <text:p text:style-name="p1"><text:span text:style-name="c12">17:03:41.11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3:43.126</text:span></text:p>
          </table:table-cell>
          <table:table-cell table:style-name="T9">
            <text:p text:style-name="p1"><text:span text:style-name="c12">Configure sinewaves generation: 2.0Vpp @6336.000 Hz </text:span></text:p>
          </table:table-cell>
        </table:table-row>
        <table:table-row>
          <table:table-cell table:style-name="T9">
            <text:p text:style-name="p1"><text:span text:style-name="c12">17:03:45.179</text:span></text:p>
          </table:table-cell>
          <table:table-cell table:style-name="T9">
            <text:p text:style-name="p1"><text:span text:style-name="c12">Time has been set to : 498153825</text:span></text:p>
          </table:table-cell>
        </table:table-row>
        <table:table-row>
          <table:table-cell table:style-name="T9">
            <text:p text:style-name="p1"><text:span text:style-name="c12">17:03:45.181</text:span></text:p>
          </table:table-cell>
          <table:table-cell table:style-name="T9">
            <text:p text:style-name="p1"><text:span text:style-name="c12">TC_LFR_ENTER_MODE *** put LFR in NORMAL mode AT 498153826</text:span></text:p>
          </table:table-cell>
        </table:table-row>
        <table:table-row>
          <table:table-cell table:style-name="T9">
            <text:p text:style-name="p1"><text:span text:style-name="c12">17:03:45.183</text:span></text:p>
          </table:table-cell>
          <table:table-cell table:style-name="T9">
            <text:p text:style-name="p1"><text:span text:style-name="c12">Trigger will be sent to Analog Discovery at : 498153828</text:span></text:p>
          </table:table-cell>
        </table:table-row>
        <table:table-row>
          <table:table-cell table:style-name="T9">
            <text:p text:style-name="p1"><text:span text:style-name="c12">17:03:59.22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4:25.2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4:27.229</text:span></text:p>
          </table:table-cell>
          <table:table-cell table:style-name="T9">
            <text:p text:style-name="p1"><text:span text:style-name="c12">2015_10_14_17_03_59_packet_record.data contains data at freq : 6336.000Hz</text:span></text:p>
          </table:table-cell>
        </table:table-row>
        <table:table-row>
          <table:table-cell table:style-name="T9">
            <text:p text:style-name="p1"><text:span text:style-name="c12">17:04:27.23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4:29.240</text:span></text:p>
          </table:table-cell>
          <table:table-cell table:style-name="T9">
            <text:p text:style-name="p1"><text:span text:style-name="c12">Configure sinewaves generation: 2.0Vpp @6432.000 Hz </text:span></text:p>
          </table:table-cell>
        </table:table-row>
        <table:table-row>
          <table:table-cell table:style-name="T9">
            <text:p text:style-name="p1"><text:span text:style-name="c12">17:04:31.281</text:span></text:p>
          </table:table-cell>
          <table:table-cell table:style-name="T9">
            <text:p text:style-name="p1"><text:span text:style-name="c12">Time has been set to : 498153871</text:span></text:p>
          </table:table-cell>
        </table:table-row>
        <table:table-row>
          <table:table-cell table:style-name="T9">
            <text:p text:style-name="p1"><text:span text:style-name="c12">17:04:31.283</text:span></text:p>
          </table:table-cell>
          <table:table-cell table:style-name="T9">
            <text:p text:style-name="p1"><text:span text:style-name="c12">TC_LFR_ENTER_MODE *** put LFR in NORMAL mode AT 498153872</text:span></text:p>
          </table:table-cell>
        </table:table-row>
        <table:table-row>
          <table:table-cell table:style-name="T9">
            <text:p text:style-name="p1"><text:span text:style-name="c12">17:04:31.285</text:span></text:p>
          </table:table-cell>
          <table:table-cell table:style-name="T9">
            <text:p text:style-name="p1"><text:span text:style-name="c12">Trigger will be sent to Analog Discovery at : 498153874</text:span></text:p>
          </table:table-cell>
        </table:table-row>
        <table:table-row>
          <table:table-cell table:style-name="T9">
            <text:p text:style-name="p1"><text:span text:style-name="c12">17:04:45.33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5:11.34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5:13.343</text:span></text:p>
          </table:table-cell>
          <table:table-cell table:style-name="T9">
            <text:p text:style-name="p1"><text:span text:style-name="c12">2015_10_14_17_04_45_packet_record.data contains data at freq : 6432.000Hz</text:span></text:p>
          </table:table-cell>
        </table:table-row>
        <table:table-row>
          <table:table-cell table:style-name="T9">
            <text:p text:style-name="p1"><text:span text:style-name="c12">17:05:13.34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5:15.362</text:span></text:p>
          </table:table-cell>
          <table:table-cell table:style-name="T9">
            <text:p text:style-name="p1"><text:span text:style-name="c12">Configure sinewaves generation: 2.0Vpp @6528.000 Hz </text:span></text:p>
          </table:table-cell>
        </table:table-row>
        <table:table-row>
          <table:table-cell table:style-name="T9">
            <text:p text:style-name="p1"><text:span text:style-name="c12">17:05:17.404</text:span></text:p>
          </table:table-cell>
          <table:table-cell table:style-name="T9">
            <text:p text:style-name="p1"><text:span text:style-name="c12">Time has been set to : 498153917</text:span></text:p>
          </table:table-cell>
        </table:table-row>
        <table:table-row>
          <table:table-cell table:style-name="T9">
            <text:p text:style-name="p1"><text:span text:style-name="c12">17:05:17.406</text:span></text:p>
          </table:table-cell>
          <table:table-cell table:style-name="T9">
            <text:p text:style-name="p1"><text:span text:style-name="c12">TC_LFR_ENTER_MODE *** put LFR in NORMAL mode AT 498153918</text:span></text:p>
          </table:table-cell>
        </table:table-row>
        <table:table-row>
          <table:table-cell table:style-name="T9">
            <text:p text:style-name="p1"><text:span text:style-name="c12">17:05:17.408</text:span></text:p>
          </table:table-cell>
          <table:table-cell table:style-name="T9">
            <text:p text:style-name="p1"><text:span text:style-name="c12">Trigger will be sent to Analog Discovery at : 498153920</text:span></text:p>
          </table:table-cell>
        </table:table-row>
        <table:table-row>
          <table:table-cell table:style-name="T9">
            <text:p text:style-name="p1"><text:span text:style-name="c12">17:05:31.46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5:57.46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5:59.465</text:span></text:p>
          </table:table-cell>
          <table:table-cell table:style-name="T9">
            <text:p text:style-name="p1"><text:span text:style-name="c12">2015_10_14_17_05_31_packet_record.data contains data at freq : 6528.000Hz</text:span></text:p>
          </table:table-cell>
        </table:table-row>
        <table:table-row>
          <table:table-cell table:style-name="T9">
            <text:p text:style-name="p1"><text:span text:style-name="c12">17:05:59.46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6:01.475</text:span></text:p>
          </table:table-cell>
          <table:table-cell table:style-name="T9">
            <text:p text:style-name="p1"><text:span text:style-name="c12">Configure sinewaves generation: 2.0Vpp @6624.000 Hz </text:span></text:p>
          </table:table-cell>
        </table:table-row>
        <table:table-row>
          <table:table-cell table:style-name="T9">
            <text:p text:style-name="p1"><text:span text:style-name="c12">17:06:03.528</text:span></text:p>
          </table:table-cell>
          <table:table-cell table:style-name="T9">
            <text:p text:style-name="p1"><text:span text:style-name="c12">Time has been set to : 498153963</text:span></text:p>
          </table:table-cell>
        </table:table-row>
        <table:table-row>
          <table:table-cell table:style-name="T9">
            <text:p text:style-name="p1"><text:span text:style-name="c12">17:06:03.530</text:span></text:p>
          </table:table-cell>
          <table:table-cell table:style-name="T9">
            <text:p text:style-name="p1"><text:span text:style-name="c12">TC_LFR_ENTER_MODE *** put LFR in NORMAL mode AT 498153964</text:span></text:p>
          </table:table-cell>
        </table:table-row>
        <table:table-row>
          <table:table-cell table:style-name="T9">
            <text:p text:style-name="p1"><text:span text:style-name="c12">17:06:03.532</text:span></text:p>
          </table:table-cell>
          <table:table-cell table:style-name="T9">
            <text:p text:style-name="p1"><text:span text:style-name="c12">Trigger will be sent to Analog Discovery at : 498153966</text:span></text:p>
          </table:table-cell>
        </table:table-row>
        <table:table-row>
          <table:table-cell table:style-name="T9">
            <text:p text:style-name="p1"><text:span text:style-name="c12">17:06:17.57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6:43.57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6:45.578</text:span></text:p>
          </table:table-cell>
          <table:table-cell table:style-name="T9">
            <text:p text:style-name="p1"><text:span text:style-name="c12">2015_10_14_17_06_17_packet_record.data contains data at freq : 6624.000Hz</text:span></text:p>
          </table:table-cell>
        </table:table-row>
        <table:table-row>
          <table:table-cell table:style-name="T9">
            <text:p text:style-name="p1"><text:span text:style-name="c12">17:06:45.58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6:47.598</text:span></text:p>
          </table:table-cell>
          <table:table-cell table:style-name="T9">
            <text:p text:style-name="p1"><text:span text:style-name="c12">Configure sinewaves generation: 2.0Vpp @6720.000 Hz </text:span></text:p>
          </table:table-cell>
        </table:table-row>
        <table:table-row>
          <table:table-cell table:style-name="T9">
            <text:p text:style-name="p1"><text:span text:style-name="c12">17:06:49.640</text:span></text:p>
          </table:table-cell>
          <table:table-cell table:style-name="T9">
            <text:p text:style-name="p1"><text:span text:style-name="c12">Time has been set to : 498154009</text:span></text:p>
          </table:table-cell>
        </table:table-row>
        <table:table-row>
          <table:table-cell table:style-name="T9">
            <text:p text:style-name="p1"><text:span text:style-name="c12">17:06:49.642</text:span></text:p>
          </table:table-cell>
          <table:table-cell table:style-name="T9">
            <text:p text:style-name="p1"><text:span text:style-name="c12">TC_LFR_ENTER_MODE *** put LFR in NORMAL mode AT 498154010</text:span></text:p>
          </table:table-cell>
        </table:table-row>
        <table:table-row>
          <table:table-cell table:style-name="T9">
            <text:p text:style-name="p1"><text:span text:style-name="c12">17:06:49.644</text:span></text:p>
          </table:table-cell>
          <table:table-cell table:style-name="T9">
            <text:p text:style-name="p1"><text:span text:style-name="c12">Trigger will be sent to Analog Discovery at : 498154012</text:span></text:p>
          </table:table-cell>
        </table:table-row>
        <table:table-row>
          <table:table-cell table:style-name="T9">
            <text:p text:style-name="p1"><text:span text:style-name="c12">17:07:03.68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7:29.68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7:31.690</text:span></text:p>
          </table:table-cell>
          <table:table-cell table:style-name="T9">
            <text:p text:style-name="p1"><text:span text:style-name="c12">2015_10_14_17_07_03_packet_record.data contains data at freq : 6720.000Hz</text:span></text:p>
          </table:table-cell>
        </table:table-row>
        <table:table-row>
          <table:table-cell table:style-name="T9">
            <text:p text:style-name="p1"><text:span text:style-name="c12">17:07:31.69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7:33.701</text:span></text:p>
          </table:table-cell>
          <table:table-cell table:style-name="T9">
            <text:p text:style-name="p1"><text:span text:style-name="c12">Configure sinewaves generation: 2.0Vpp @6816.000 Hz </text:span></text:p>
          </table:table-cell>
        </table:table-row>
        <table:table-row>
          <table:table-cell table:style-name="T9">
            <text:p text:style-name="p1"><text:span text:style-name="c12">17:07:35.752</text:span></text:p>
          </table:table-cell>
          <table:table-cell table:style-name="T9">
            <text:p text:style-name="p1"><text:span text:style-name="c12">Time has been set to : 498154055</text:span></text:p>
          </table:table-cell>
        </table:table-row>
        <table:table-row>
          <table:table-cell table:style-name="T9">
            <text:p text:style-name="p1"><text:span text:style-name="c12">17:07:35.754</text:span></text:p>
          </table:table-cell>
          <table:table-cell table:style-name="T9">
            <text:p text:style-name="p1"><text:span text:style-name="c12">TC_LFR_ENTER_MODE *** put LFR in NORMAL mode AT 498154056</text:span></text:p>
          </table:table-cell>
        </table:table-row>
        <table:table-row>
          <table:table-cell table:style-name="T9">
            <text:p text:style-name="p1"><text:span text:style-name="c12">17:07:35.756</text:span></text:p>
          </table:table-cell>
          <table:table-cell table:style-name="T9">
            <text:p text:style-name="p1"><text:span text:style-name="c12">Trigger will be sent to Analog Discovery at : 498154058</text:span></text:p>
          </table:table-cell>
        </table:table-row>
        <table:table-row>
          <table:table-cell table:style-name="T9">
            <text:p text:style-name="p1"><text:span text:style-name="c12">17:07:49.79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8:15.80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8:17.803</text:span></text:p>
          </table:table-cell>
          <table:table-cell table:style-name="T9">
            <text:p text:style-name="p1"><text:span text:style-name="c12">2015_10_14_17_07_49_packet_record.data contains data at freq : 6816.000Hz</text:span></text:p>
          </table:table-cell>
        </table:table-row>
        <table:table-row>
          <table:table-cell table:style-name="T9">
            <text:p text:style-name="p1"><text:span text:style-name="c12">17:08:17.80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8:19.812</text:span></text:p>
          </table:table-cell>
          <table:table-cell table:style-name="T9">
            <text:p text:style-name="p1"><text:span text:style-name="c12">Configure sinewaves generation: 2.0Vpp @6912.000 Hz </text:span></text:p>
          </table:table-cell>
        </table:table-row>
        <table:table-row>
          <table:table-cell table:style-name="T9">
            <text:p text:style-name="p1"><text:span text:style-name="c12">17:08:21.853</text:span></text:p>
          </table:table-cell>
          <table:table-cell table:style-name="T9">
            <text:p text:style-name="p1"><text:span text:style-name="c12">Time has been set to : 498154101</text:span></text:p>
          </table:table-cell>
        </table:table-row>
        <table:table-row>
          <table:table-cell table:style-name="T9">
            <text:p text:style-name="p1"><text:span text:style-name="c12">17:08:21.855</text:span></text:p>
          </table:table-cell>
          <table:table-cell table:style-name="T9">
            <text:p text:style-name="p1"><text:span text:style-name="c12">TC_LFR_ENTER_MODE *** put LFR in NORMAL mode AT 498154102</text:span></text:p>
          </table:table-cell>
        </table:table-row>
        <table:table-row>
          <table:table-cell table:style-name="T9">
            <text:p text:style-name="p1"><text:span text:style-name="c12">17:08:21.857</text:span></text:p>
          </table:table-cell>
          <table:table-cell table:style-name="T9">
            <text:p text:style-name="p1"><text:span text:style-name="c12">Trigger will be sent to Analog Discovery at : 498154104</text:span></text:p>
          </table:table-cell>
        </table:table-row>
        <table:table-row>
          <table:table-cell table:style-name="T9">
            <text:p text:style-name="p1"><text:span text:style-name="c12">17:08:35.90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9:01.91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9:03.915</text:span></text:p>
          </table:table-cell>
          <table:table-cell table:style-name="T9">
            <text:p text:style-name="p1"><text:span text:style-name="c12">2015_10_14_17_08_35_packet_record.data contains data at freq : 6912.000Hz</text:span></text:p>
          </table:table-cell>
        </table:table-row>
        <table:table-row>
          <table:table-cell table:style-name="T9">
            <text:p text:style-name="p1"><text:span text:style-name="c12">17:09:03.91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9:05.925</text:span></text:p>
          </table:table-cell>
          <table:table-cell table:style-name="T9">
            <text:p text:style-name="p1"><text:span text:style-name="c12">Configure sinewaves generation: 2.0Vpp @7008.000 Hz </text:span></text:p>
          </table:table-cell>
        </table:table-row>
        <table:table-row>
          <table:table-cell table:style-name="T9">
            <text:p text:style-name="p1"><text:span text:style-name="c12">17:09:07.976</text:span></text:p>
          </table:table-cell>
          <table:table-cell table:style-name="T9">
            <text:p text:style-name="p1"><text:span text:style-name="c12">Time has been set to : 498154147</text:span></text:p>
          </table:table-cell>
        </table:table-row>
        <table:table-row>
          <table:table-cell table:style-name="T9">
            <text:p text:style-name="p1"><text:span text:style-name="c12">17:09:07.978</text:span></text:p>
          </table:table-cell>
          <table:table-cell table:style-name="T9">
            <text:p text:style-name="p1"><text:span text:style-name="c12">TC_LFR_ENTER_MODE *** put LFR in NORMAL mode AT 498154148</text:span></text:p>
          </table:table-cell>
        </table:table-row>
        <table:table-row>
          <table:table-cell table:style-name="T9">
            <text:p text:style-name="p1"><text:span text:style-name="c12">17:09:07.979</text:span></text:p>
          </table:table-cell>
          <table:table-cell table:style-name="T9">
            <text:p text:style-name="p1"><text:span text:style-name="c12">Trigger will be sent to Analog Discovery at : 498154150</text:span></text:p>
          </table:table-cell>
        </table:table-row>
        <table:table-row>
          <table:table-cell table:style-name="T9">
            <text:p text:style-name="p1"><text:span text:style-name="c12">17:09:22.2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09:48.2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09:50.30</text:span></text:p>
          </table:table-cell>
          <table:table-cell table:style-name="T9">
            <text:p text:style-name="p1"><text:span text:style-name="c12">2015_10_14_17_09_22_packet_record.data contains data at freq : 7008.000Hz</text:span></text:p>
          </table:table-cell>
        </table:table-row>
        <table:table-row>
          <table:table-cell table:style-name="T9">
            <text:p text:style-name="p1"><text:span text:style-name="c12">17:09:50.3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09:52.47</text:span></text:p>
          </table:table-cell>
          <table:table-cell table:style-name="T9">
            <text:p text:style-name="p1"><text:span text:style-name="c12">Configure sinewaves generation: 2.0Vpp @7104.000 Hz </text:span></text:p>
          </table:table-cell>
        </table:table-row>
        <table:table-row>
          <table:table-cell table:style-name="T9">
            <text:p text:style-name="p1"><text:span text:style-name="c12">17:09:54.90</text:span></text:p>
          </table:table-cell>
          <table:table-cell table:style-name="T9">
            <text:p text:style-name="p1"><text:span text:style-name="c12">Time has been set to : 498154194</text:span></text:p>
          </table:table-cell>
        </table:table-row>
        <table:table-row>
          <table:table-cell table:style-name="T9">
            <text:p text:style-name="p1"><text:span text:style-name="c12">17:09:54.91</text:span></text:p>
          </table:table-cell>
          <table:table-cell table:style-name="T9">
            <text:p text:style-name="p1"><text:span text:style-name="c12">TC_LFR_ENTER_MODE *** put LFR in NORMAL mode AT 498154195</text:span></text:p>
          </table:table-cell>
        </table:table-row>
        <table:table-row>
          <table:table-cell table:style-name="T9">
            <text:p text:style-name="p1"><text:span text:style-name="c12">17:09:54.93</text:span></text:p>
          </table:table-cell>
          <table:table-cell table:style-name="T9">
            <text:p text:style-name="p1"><text:span text:style-name="c12">Trigger will be sent to Analog Discovery at : 498154197</text:span></text:p>
          </table:table-cell>
        </table:table-row>
        <table:table-row>
          <table:table-cell table:style-name="T9">
            <text:p text:style-name="p1"><text:span text:style-name="c12">17:10:08.14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0:34.14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0:36.151</text:span></text:p>
          </table:table-cell>
          <table:table-cell table:style-name="T9">
            <text:p text:style-name="p1"><text:span text:style-name="c12">2015_10_14_17_10_08_packet_record.data contains data at freq : 7104.000Hz</text:span></text:p>
          </table:table-cell>
        </table:table-row>
        <table:table-row>
          <table:table-cell table:style-name="T9">
            <text:p text:style-name="p1"><text:span text:style-name="c12">17:10:36.15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0:38.171</text:span></text:p>
          </table:table-cell>
          <table:table-cell table:style-name="T9">
            <text:p text:style-name="p1"><text:span text:style-name="c12">Configure sinewaves generation: 2.0Vpp @7200.000 Hz </text:span></text:p>
          </table:table-cell>
        </table:table-row>
        <table:table-row>
          <table:table-cell table:style-name="T9">
            <text:p text:style-name="p1"><text:span text:style-name="c12">17:10:40.213</text:span></text:p>
          </table:table-cell>
          <table:table-cell table:style-name="T9">
            <text:p text:style-name="p1"><text:span text:style-name="c12">Time has been set to : 498154240</text:span></text:p>
          </table:table-cell>
        </table:table-row>
        <table:table-row>
          <table:table-cell table:style-name="T9">
            <text:p text:style-name="p1"><text:span text:style-name="c12">17:10:40.215</text:span></text:p>
          </table:table-cell>
          <table:table-cell table:style-name="T9">
            <text:p text:style-name="p1"><text:span text:style-name="c12">TC_LFR_ENTER_MODE *** put LFR in NORMAL mode AT 498154241</text:span></text:p>
          </table:table-cell>
        </table:table-row>
        <table:table-row>
          <table:table-cell table:style-name="T9">
            <text:p text:style-name="p1"><text:span text:style-name="c12">17:10:40.217</text:span></text:p>
          </table:table-cell>
          <table:table-cell table:style-name="T9">
            <text:p text:style-name="p1"><text:span text:style-name="c12">Trigger will be sent to Analog Discovery at : 498154243</text:span></text:p>
          </table:table-cell>
        </table:table-row>
        <table:table-row>
          <table:table-cell table:style-name="T9">
            <text:p text:style-name="p1"><text:span text:style-name="c12">17:10:54.26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1:20.27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1:22.274</text:span></text:p>
          </table:table-cell>
          <table:table-cell table:style-name="T9">
            <text:p text:style-name="p1"><text:span text:style-name="c12">2015_10_14_17_10_54_packet_record.data contains data at freq : 7200.000Hz</text:span></text:p>
          </table:table-cell>
        </table:table-row>
        <table:table-row>
          <table:table-cell table:style-name="T9">
            <text:p text:style-name="p1"><text:span text:style-name="c12">17:11:22.27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1:24.295</text:span></text:p>
          </table:table-cell>
          <table:table-cell table:style-name="T9">
            <text:p text:style-name="p1"><text:span text:style-name="c12">Configure sinewaves generation: 2.0Vpp @7296.000 Hz </text:span></text:p>
          </table:table-cell>
        </table:table-row>
        <table:table-row>
          <table:table-cell table:style-name="T9">
            <text:p text:style-name="p1"><text:span text:style-name="c12">17:11:26.347</text:span></text:p>
          </table:table-cell>
          <table:table-cell table:style-name="T9">
            <text:p text:style-name="p1"><text:span text:style-name="c12">Time has been set to : 498154286</text:span></text:p>
          </table:table-cell>
        </table:table-row>
        <table:table-row>
          <table:table-cell table:style-name="T9">
            <text:p text:style-name="p1"><text:span text:style-name="c12">17:11:26.349</text:span></text:p>
          </table:table-cell>
          <table:table-cell table:style-name="T9">
            <text:p text:style-name="p1"><text:span text:style-name="c12">TC_LFR_ENTER_MODE *** put LFR in NORMAL mode AT 498154287</text:span></text:p>
          </table:table-cell>
        </table:table-row>
        <table:table-row>
          <table:table-cell table:style-name="T9">
            <text:p text:style-name="p1"><text:span text:style-name="c12">17:11:26.351</text:span></text:p>
          </table:table-cell>
          <table:table-cell table:style-name="T9">
            <text:p text:style-name="p1"><text:span text:style-name="c12">Trigger will be sent to Analog Discovery at : 498154289</text:span></text:p>
          </table:table-cell>
        </table:table-row>
        <table:table-row>
          <table:table-cell table:style-name="T9">
            <text:p text:style-name="p1"><text:span text:style-name="c12">17:11:40.40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2:06.40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2:08.407</text:span></text:p>
          </table:table-cell>
          <table:table-cell table:style-name="T9">
            <text:p text:style-name="p1"><text:span text:style-name="c12">2015_10_14_17_11_40_packet_record.data contains data at freq : 7296.000Hz</text:span></text:p>
          </table:table-cell>
        </table:table-row>
        <table:table-row>
          <table:table-cell table:style-name="T9">
            <text:p text:style-name="p1"><text:span text:style-name="c12">17:12:08.40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2:10.419</text:span></text:p>
          </table:table-cell>
          <table:table-cell table:style-name="T9">
            <text:p text:style-name="p1"><text:span text:style-name="c12">Configure sinewaves generation: 2.0Vpp @7392.000 Hz </text:span></text:p>
          </table:table-cell>
        </table:table-row>
        <table:table-row>
          <table:table-cell table:style-name="T9">
            <text:p text:style-name="p1"><text:span text:style-name="c12">17:12:12.462</text:span></text:p>
          </table:table-cell>
          <table:table-cell table:style-name="T9">
            <text:p text:style-name="p1"><text:span text:style-name="c12">Time has been set to : 498154332</text:span></text:p>
          </table:table-cell>
        </table:table-row>
        <table:table-row>
          <table:table-cell table:style-name="T9">
            <text:p text:style-name="p1"><text:span text:style-name="c12">17:12:12.464</text:span></text:p>
          </table:table-cell>
          <table:table-cell table:style-name="T9">
            <text:p text:style-name="p1"><text:span text:style-name="c12">TC_LFR_ENTER_MODE *** put LFR in NORMAL mode AT 498154333</text:span></text:p>
          </table:table-cell>
        </table:table-row>
        <table:table-row>
          <table:table-cell table:style-name="T9">
            <text:p text:style-name="p1"><text:span text:style-name="c12">17:12:12.466</text:span></text:p>
          </table:table-cell>
          <table:table-cell table:style-name="T9">
            <text:p text:style-name="p1"><text:span text:style-name="c12">Trigger will be sent to Analog Discovery at : 498154335</text:span></text:p>
          </table:table-cell>
        </table:table-row>
        <table:table-row>
          <table:table-cell table:style-name="T9">
            <text:p text:style-name="p1"><text:span text:style-name="c12">17:12:26.51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2:52.52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2:54.523</text:span></text:p>
          </table:table-cell>
          <table:table-cell table:style-name="T9">
            <text:p text:style-name="p1"><text:span text:style-name="c12">2015_10_14_17_12_26_packet_record.data contains data at freq : 7392.000Hz</text:span></text:p>
          </table:table-cell>
        </table:table-row>
        <table:table-row>
          <table:table-cell table:style-name="T9">
            <text:p text:style-name="p1"><text:span text:style-name="c12">17:12:54.52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2:56.544</text:span></text:p>
          </table:table-cell>
          <table:table-cell table:style-name="T9">
            <text:p text:style-name="p1"><text:span text:style-name="c12">Configure sinewaves generation: 2.0Vpp @7488.000 Hz </text:span></text:p>
          </table:table-cell>
        </table:table-row>
        <table:table-row>
          <table:table-cell table:style-name="T9">
            <text:p text:style-name="p1"><text:span text:style-name="c12">17:12:58.596</text:span></text:p>
          </table:table-cell>
          <table:table-cell table:style-name="T9">
            <text:p text:style-name="p1"><text:span text:style-name="c12">Time has been set to : 498154378</text:span></text:p>
          </table:table-cell>
        </table:table-row>
        <table:table-row>
          <table:table-cell table:style-name="T9">
            <text:p text:style-name="p1"><text:span text:style-name="c12">17:12:58.598</text:span></text:p>
          </table:table-cell>
          <table:table-cell table:style-name="T9">
            <text:p text:style-name="p1"><text:span text:style-name="c12">TC_LFR_ENTER_MODE *** put LFR in NORMAL mode AT 498154379</text:span></text:p>
          </table:table-cell>
        </table:table-row>
        <table:table-row>
          <table:table-cell table:style-name="T9">
            <text:p text:style-name="p1"><text:span text:style-name="c12">17:12:58.600</text:span></text:p>
          </table:table-cell>
          <table:table-cell table:style-name="T9">
            <text:p text:style-name="p1"><text:span text:style-name="c12">Trigger will be sent to Analog Discovery at : 498154381</text:span></text:p>
          </table:table-cell>
        </table:table-row>
        <table:table-row>
          <table:table-cell table:style-name="T9">
            <text:p text:style-name="p1"><text:span text:style-name="c12">17:13:12.64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3:38.64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3:40.646</text:span></text:p>
          </table:table-cell>
          <table:table-cell table:style-name="T9">
            <text:p text:style-name="p1"><text:span text:style-name="c12">2015_10_14_17_13_12_packet_record.data contains data at freq : 7488.000Hz</text:span></text:p>
          </table:table-cell>
        </table:table-row>
        <table:table-row>
          <table:table-cell table:style-name="T9">
            <text:p text:style-name="p1"><text:span text:style-name="c12">17:13:40.64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3:42.660</text:span></text:p>
          </table:table-cell>
          <table:table-cell table:style-name="T9">
            <text:p text:style-name="p1"><text:span text:style-name="c12">Configure sinewaves generation: 2.0Vpp @7584.000 Hz </text:span></text:p>
          </table:table-cell>
        </table:table-row>
        <table:table-row>
          <table:table-cell table:style-name="T9">
            <text:p text:style-name="p1"><text:span text:style-name="c12">17:13:44.708</text:span></text:p>
          </table:table-cell>
          <table:table-cell table:style-name="T9">
            <text:p text:style-name="p1"><text:span text:style-name="c12">Time has been set to : 498154424</text:span></text:p>
          </table:table-cell>
        </table:table-row>
        <table:table-row>
          <table:table-cell table:style-name="T9">
            <text:p text:style-name="p1"><text:span text:style-name="c12">17:13:44.710</text:span></text:p>
          </table:table-cell>
          <table:table-cell table:style-name="T9">
            <text:p text:style-name="p1"><text:span text:style-name="c12">TC_LFR_ENTER_MODE *** put LFR in NORMAL mode AT 498154425</text:span></text:p>
          </table:table-cell>
        </table:table-row>
        <table:table-row>
          <table:table-cell table:style-name="T9">
            <text:p text:style-name="p1"><text:span text:style-name="c12">17:13:44.712</text:span></text:p>
          </table:table-cell>
          <table:table-cell table:style-name="T9">
            <text:p text:style-name="p1"><text:span text:style-name="c12">Trigger will be sent to Analog Discovery at : 498154427</text:span></text:p>
          </table:table-cell>
        </table:table-row>
        <table:table-row>
          <table:table-cell table:style-name="T9">
            <text:p text:style-name="p1"><text:span text:style-name="c12">17:13:58.76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4:24.76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4:26.770</text:span></text:p>
          </table:table-cell>
          <table:table-cell table:style-name="T9">
            <text:p text:style-name="p1"><text:span text:style-name="c12">2015_10_14_17_13_58_packet_record.data contains data at freq : 7584.000Hz</text:span></text:p>
          </table:table-cell>
        </table:table-row>
        <table:table-row>
          <table:table-cell table:style-name="T9">
            <text:p text:style-name="p1"><text:span text:style-name="c12">17:14:26.77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4:28.783</text:span></text:p>
          </table:table-cell>
          <table:table-cell table:style-name="T9">
            <text:p text:style-name="p1"><text:span text:style-name="c12">Configure sinewaves generation: 2.0Vpp @7680.000 Hz </text:span></text:p>
          </table:table-cell>
        </table:table-row>
        <table:table-row>
          <table:table-cell table:style-name="T9">
            <text:p text:style-name="p1"><text:span text:style-name="c12">17:14:30.820</text:span></text:p>
          </table:table-cell>
          <table:table-cell table:style-name="T9">
            <text:p text:style-name="p1"><text:span text:style-name="c12">Time has been set to : 498154470</text:span></text:p>
          </table:table-cell>
        </table:table-row>
        <table:table-row>
          <table:table-cell table:style-name="T9">
            <text:p text:style-name="p1"><text:span text:style-name="c12">17:14:30.822</text:span></text:p>
          </table:table-cell>
          <table:table-cell table:style-name="T9">
            <text:p text:style-name="p1"><text:span text:style-name="c12">TC_LFR_ENTER_MODE *** put LFR in NORMAL mode AT 498154471</text:span></text:p>
          </table:table-cell>
        </table:table-row>
        <table:table-row>
          <table:table-cell table:style-name="T9">
            <text:p text:style-name="p1"><text:span text:style-name="c12">17:14:30.824</text:span></text:p>
          </table:table-cell>
          <table:table-cell table:style-name="T9">
            <text:p text:style-name="p1"><text:span text:style-name="c12">Trigger will be sent to Analog Discovery at : 498154473</text:span></text:p>
          </table:table-cell>
        </table:table-row>
        <table:table-row>
          <table:table-cell table:style-name="T9">
            <text:p text:style-name="p1"><text:span text:style-name="c12">17:14:44.86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5:10.86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5:12.870</text:span></text:p>
          </table:table-cell>
          <table:table-cell table:style-name="T9">
            <text:p text:style-name="p1"><text:span text:style-name="c12">2015_10_14_17_14_44_packet_record.data contains data at freq : 7680.000Hz</text:span></text:p>
          </table:table-cell>
        </table:table-row>
        <table:table-row>
          <table:table-cell table:style-name="T9">
            <text:p text:style-name="p1"><text:span text:style-name="c12">17:15:12.87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5:14.885</text:span></text:p>
          </table:table-cell>
          <table:table-cell table:style-name="T9">
            <text:p text:style-name="p1"><text:span text:style-name="c12">Configure sinewaves generation: 2.0Vpp @7776.000 Hz </text:span></text:p>
          </table:table-cell>
        </table:table-row>
        <table:table-row>
          <table:table-cell table:style-name="T9">
            <text:p text:style-name="p1"><text:span text:style-name="c12">17:15:16.937</text:span></text:p>
          </table:table-cell>
          <table:table-cell table:style-name="T9">
            <text:p text:style-name="p1"><text:span text:style-name="c12">Time has been set to : 498154516</text:span></text:p>
          </table:table-cell>
        </table:table-row>
        <table:table-row>
          <table:table-cell table:style-name="T9">
            <text:p text:style-name="p1"><text:span text:style-name="c12">17:15:16.939</text:span></text:p>
          </table:table-cell>
          <table:table-cell table:style-name="T9">
            <text:p text:style-name="p1"><text:span text:style-name="c12">TC_LFR_ENTER_MODE *** put LFR in NORMAL mode AT 498154517</text:span></text:p>
          </table:table-cell>
        </table:table-row>
        <table:table-row>
          <table:table-cell table:style-name="T9">
            <text:p text:style-name="p1"><text:span text:style-name="c12">17:15:16.941</text:span></text:p>
          </table:table-cell>
          <table:table-cell table:style-name="T9">
            <text:p text:style-name="p1"><text:span text:style-name="c12">Trigger will be sent to Analog Discovery at : 498154519</text:span></text:p>
          </table:table-cell>
        </table:table-row>
        <table:table-row>
          <table:table-cell table:style-name="T9">
            <text:p text:style-name="p1"><text:span text:style-name="c12">17:15:30.99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5:57.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5:59.3</text:span></text:p>
          </table:table-cell>
          <table:table-cell table:style-name="T9">
            <text:p text:style-name="p1"><text:span text:style-name="c12">2015_10_14_17_15_30_packet_record.data contains data at freq : 7776.000Hz</text:span></text:p>
          </table:table-cell>
        </table:table-row>
        <table:table-row>
          <table:table-cell table:style-name="T9">
            <text:p text:style-name="p1"><text:span text:style-name="c12">17:15:59.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6:01.14</text:span></text:p>
          </table:table-cell>
          <table:table-cell table:style-name="T9">
            <text:p text:style-name="p1"><text:span text:style-name="c12">Configure sinewaves generation: 2.0Vpp @7872.000 Hz </text:span></text:p>
          </table:table-cell>
        </table:table-row>
        <table:table-row>
          <table:table-cell table:style-name="T9">
            <text:p text:style-name="p1"><text:span text:style-name="c12">17:16:03.67</text:span></text:p>
          </table:table-cell>
          <table:table-cell table:style-name="T9">
            <text:p text:style-name="p1"><text:span text:style-name="c12">Time has been set to : 498154563</text:span></text:p>
          </table:table-cell>
        </table:table-row>
        <table:table-row>
          <table:table-cell table:style-name="T9">
            <text:p text:style-name="p1"><text:span text:style-name="c12">17:16:03.69</text:span></text:p>
          </table:table-cell>
          <table:table-cell table:style-name="T9">
            <text:p text:style-name="p1"><text:span text:style-name="c12">TC_LFR_ENTER_MODE *** put LFR in NORMAL mode AT 498154564</text:span></text:p>
          </table:table-cell>
        </table:table-row>
        <table:table-row>
          <table:table-cell table:style-name="T9">
            <text:p text:style-name="p1"><text:span text:style-name="c12">17:16:03.71</text:span></text:p>
          </table:table-cell>
          <table:table-cell table:style-name="T9">
            <text:p text:style-name="p1"><text:span text:style-name="c12">Trigger will be sent to Analog Discovery at : 498154566</text:span></text:p>
          </table:table-cell>
        </table:table-row>
        <table:table-row>
          <table:table-cell table:style-name="T9">
            <text:p text:style-name="p1"><text:span text:style-name="c12">17:16:17.11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6:43.11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6:45.117</text:span></text:p>
          </table:table-cell>
          <table:table-cell table:style-name="T9">
            <text:p text:style-name="p1"><text:span text:style-name="c12">2015_10_14_17_16_17_packet_record.data contains data at freq : 7872.000Hz</text:span></text:p>
          </table:table-cell>
        </table:table-row>
        <table:table-row>
          <table:table-cell table:style-name="T9">
            <text:p text:style-name="p1"><text:span text:style-name="c12">17:16:45.12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6:47.138</text:span></text:p>
          </table:table-cell>
          <table:table-cell table:style-name="T9">
            <text:p text:style-name="p1"><text:span text:style-name="c12">Configure sinewaves generation: 2.0Vpp @7968.000 Hz </text:span></text:p>
          </table:table-cell>
        </table:table-row>
        <table:table-row>
          <table:table-cell table:style-name="T9">
            <text:p text:style-name="p1"><text:span text:style-name="c12">17:16:49.191</text:span></text:p>
          </table:table-cell>
          <table:table-cell table:style-name="T9">
            <text:p text:style-name="p1"><text:span text:style-name="c12">Time has been set to : 498154609</text:span></text:p>
          </table:table-cell>
        </table:table-row>
        <table:table-row>
          <table:table-cell table:style-name="T9">
            <text:p text:style-name="p1"><text:span text:style-name="c12">17:16:49.193</text:span></text:p>
          </table:table-cell>
          <table:table-cell table:style-name="T9">
            <text:p text:style-name="p1"><text:span text:style-name="c12">TC_LFR_ENTER_MODE *** put LFR in NORMAL mode AT 498154610</text:span></text:p>
          </table:table-cell>
        </table:table-row>
        <table:table-row>
          <table:table-cell table:style-name="T9">
            <text:p text:style-name="p1"><text:span text:style-name="c12">17:16:49.195</text:span></text:p>
          </table:table-cell>
          <table:table-cell table:style-name="T9">
            <text:p text:style-name="p1"><text:span text:style-name="c12">Trigger will be sent to Analog Discovery at : 498154612</text:span></text:p>
          </table:table-cell>
        </table:table-row>
        <table:table-row>
          <table:table-cell table:style-name="T9">
            <text:p text:style-name="p1"><text:span text:style-name="c12">17:17:03.23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7:29.23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7:31.241</text:span></text:p>
          </table:table-cell>
          <table:table-cell table:style-name="T9">
            <text:p text:style-name="p1"><text:span text:style-name="c12">2015_10_14_17_17_03_packet_record.data contains data at freq : 7968.000Hz</text:span></text:p>
          </table:table-cell>
        </table:table-row>
        <table:table-row>
          <table:table-cell table:style-name="T9">
            <text:p text:style-name="p1"><text:span text:style-name="c12">17:17:31.24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7:33.260</text:span></text:p>
          </table:table-cell>
          <table:table-cell table:style-name="T9">
            <text:p text:style-name="p1"><text:span text:style-name="c12">Configure sinewaves generation: 2.0Vpp @8064.000 Hz </text:span></text:p>
          </table:table-cell>
        </table:table-row>
        <table:table-row>
          <table:table-cell table:style-name="T9">
            <text:p text:style-name="p1"><text:span text:style-name="c12">17:17:35.303</text:span></text:p>
          </table:table-cell>
          <table:table-cell table:style-name="T9">
            <text:p text:style-name="p1"><text:span text:style-name="c12">Time has been set to : 498154655</text:span></text:p>
          </table:table-cell>
        </table:table-row>
        <table:table-row>
          <table:table-cell table:style-name="T9">
            <text:p text:style-name="p1"><text:span text:style-name="c12">17:17:35.305</text:span></text:p>
          </table:table-cell>
          <table:table-cell table:style-name="T9">
            <text:p text:style-name="p1"><text:span text:style-name="c12">TC_LFR_ENTER_MODE *** put LFR in NORMAL mode AT 498154656</text:span></text:p>
          </table:table-cell>
        </table:table-row>
        <table:table-row>
          <table:table-cell table:style-name="T9">
            <text:p text:style-name="p1"><text:span text:style-name="c12">17:17:35.307</text:span></text:p>
          </table:table-cell>
          <table:table-cell table:style-name="T9">
            <text:p text:style-name="p1"><text:span text:style-name="c12">Trigger will be sent to Analog Discovery at : 498154658</text:span></text:p>
          </table:table-cell>
        </table:table-row>
        <table:table-row>
          <table:table-cell table:style-name="T9">
            <text:p text:style-name="p1"><text:span text:style-name="c12">17:17:49.35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8:15.36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8:17.365</text:span></text:p>
          </table:table-cell>
          <table:table-cell table:style-name="T9">
            <text:p text:style-name="p1"><text:span text:style-name="c12">2015_10_14_17_17_49_packet_record.data contains data at freq : 8064.000Hz</text:span></text:p>
          </table:table-cell>
        </table:table-row>
        <table:table-row>
          <table:table-cell table:style-name="T9">
            <text:p text:style-name="p1"><text:span text:style-name="c12">17:18:17.36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8:19.385</text:span></text:p>
          </table:table-cell>
          <table:table-cell table:style-name="T9">
            <text:p text:style-name="p1"><text:span text:style-name="c12">Configure sinewaves generation: 2.0Vpp @8160.000 Hz </text:span></text:p>
          </table:table-cell>
        </table:table-row>
        <table:table-row>
          <table:table-cell table:style-name="T9">
            <text:p text:style-name="p1"><text:span text:style-name="c12">17:18:21.439</text:span></text:p>
          </table:table-cell>
          <table:table-cell table:style-name="T9">
            <text:p text:style-name="p1"><text:span text:style-name="c12">Time has been set to : 498154701</text:span></text:p>
          </table:table-cell>
        </table:table-row>
        <table:table-row>
          <table:table-cell table:style-name="T9">
            <text:p text:style-name="p1"><text:span text:style-name="c12">17:18:21.441</text:span></text:p>
          </table:table-cell>
          <table:table-cell table:style-name="T9">
            <text:p text:style-name="p1"><text:span text:style-name="c12">TC_LFR_ENTER_MODE *** put LFR in NORMAL mode AT 498154702</text:span></text:p>
          </table:table-cell>
        </table:table-row>
        <table:table-row>
          <table:table-cell table:style-name="T9">
            <text:p text:style-name="p1"><text:span text:style-name="c12">17:18:21.443</text:span></text:p>
          </table:table-cell>
          <table:table-cell table:style-name="T9">
            <text:p text:style-name="p1"><text:span text:style-name="c12">Trigger will be sent to Analog Discovery at : 498154704</text:span></text:p>
          </table:table-cell>
        </table:table-row>
        <table:table-row>
          <table:table-cell table:style-name="T9">
            <text:p text:style-name="p1"><text:span text:style-name="c12">17:18:35.48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9:01.48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9:03.489</text:span></text:p>
          </table:table-cell>
          <table:table-cell table:style-name="T9">
            <text:p text:style-name="p1"><text:span text:style-name="c12">2015_10_14_17_18_35_packet_record.data contains data at freq : 8160.000Hz</text:span></text:p>
          </table:table-cell>
        </table:table-row>
        <table:table-row>
          <table:table-cell table:style-name="T9">
            <text:p text:style-name="p1"><text:span text:style-name="c12">17:19:03.49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9:05.510</text:span></text:p>
          </table:table-cell>
          <table:table-cell table:style-name="T9">
            <text:p text:style-name="p1"><text:span text:style-name="c12">Configure sinewaves generation: 2.0Vpp @8256.000 Hz </text:span></text:p>
          </table:table-cell>
        </table:table-row>
        <table:table-row>
          <table:table-cell table:style-name="T9">
            <text:p text:style-name="p1"><text:span text:style-name="c12">17:19:07.563</text:span></text:p>
          </table:table-cell>
          <table:table-cell table:style-name="T9">
            <text:p text:style-name="p1"><text:span text:style-name="c12">Time has been set to : 498154747</text:span></text:p>
          </table:table-cell>
        </table:table-row>
        <table:table-row>
          <table:table-cell table:style-name="T9">
            <text:p text:style-name="p1"><text:span text:style-name="c12">17:19:07.565</text:span></text:p>
          </table:table-cell>
          <table:table-cell table:style-name="T9">
            <text:p text:style-name="p1"><text:span text:style-name="c12">TC_LFR_ENTER_MODE *** put LFR in NORMAL mode AT 498154748</text:span></text:p>
          </table:table-cell>
        </table:table-row>
        <table:table-row>
          <table:table-cell table:style-name="T9">
            <text:p text:style-name="p1"><text:span text:style-name="c12">17:19:07.567</text:span></text:p>
          </table:table-cell>
          <table:table-cell table:style-name="T9">
            <text:p text:style-name="p1"><text:span text:style-name="c12">Trigger will be sent to Analog Discovery at : 498154750</text:span></text:p>
          </table:table-cell>
        </table:table-row>
        <table:table-row>
          <table:table-cell table:style-name="T9">
            <text:p text:style-name="p1"><text:span text:style-name="c12">17:19:21.60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19:47.61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19:49.613</text:span></text:p>
          </table:table-cell>
          <table:table-cell table:style-name="T9">
            <text:p text:style-name="p1"><text:span text:style-name="c12">2015_10_14_17_19_21_packet_record.data contains data at freq : 8256.000Hz</text:span></text:p>
          </table:table-cell>
        </table:table-row>
        <table:table-row>
          <table:table-cell table:style-name="T9">
            <text:p text:style-name="p1"><text:span text:style-name="c12">17:19:49.61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19:51.627</text:span></text:p>
          </table:table-cell>
          <table:table-cell table:style-name="T9">
            <text:p text:style-name="p1"><text:span text:style-name="c12">Configure sinewaves generation: 2.0Vpp @8352.000 Hz </text:span></text:p>
          </table:table-cell>
        </table:table-row>
        <table:table-row>
          <table:table-cell table:style-name="T9">
            <text:p text:style-name="p1"><text:span text:style-name="c12">17:19:53.675</text:span></text:p>
          </table:table-cell>
          <table:table-cell table:style-name="T9">
            <text:p text:style-name="p1"><text:span text:style-name="c12">Time has been set to : 498154793</text:span></text:p>
          </table:table-cell>
        </table:table-row>
        <table:table-row>
          <table:table-cell table:style-name="T9">
            <text:p text:style-name="p1"><text:span text:style-name="c12">17:19:53.676</text:span></text:p>
          </table:table-cell>
          <table:table-cell table:style-name="T9">
            <text:p text:style-name="p1"><text:span text:style-name="c12">TC_LFR_ENTER_MODE *** put LFR in NORMAL mode AT 498154794</text:span></text:p>
          </table:table-cell>
        </table:table-row>
        <table:table-row>
          <table:table-cell table:style-name="T9">
            <text:p text:style-name="p1"><text:span text:style-name="c12">17:19:53.678</text:span></text:p>
          </table:table-cell>
          <table:table-cell table:style-name="T9">
            <text:p text:style-name="p1"><text:span text:style-name="c12">Trigger will be sent to Analog Discovery at : 498154796</text:span></text:p>
          </table:table-cell>
        </table:table-row>
        <table:table-row>
          <table:table-cell table:style-name="T9">
            <text:p text:style-name="p1"><text:span text:style-name="c12">17:20:07.71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0:33.72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0:35.725</text:span></text:p>
          </table:table-cell>
          <table:table-cell table:style-name="T9">
            <text:p text:style-name="p1"><text:span text:style-name="c12">2015_10_14_17_20_07_packet_record.data contains data at freq : 8352.000Hz</text:span></text:p>
          </table:table-cell>
        </table:table-row>
        <table:table-row>
          <table:table-cell table:style-name="T9">
            <text:p text:style-name="p1"><text:span text:style-name="c12">17:20:35.72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0:37.740</text:span></text:p>
          </table:table-cell>
          <table:table-cell table:style-name="T9">
            <text:p text:style-name="p1"><text:span text:style-name="c12">Configure sinewaves generation: 2.0Vpp @8448.000 Hz </text:span></text:p>
          </table:table-cell>
        </table:table-row>
        <table:table-row>
          <table:table-cell table:style-name="T9">
            <text:p text:style-name="p1"><text:span text:style-name="c12">17:20:39.795</text:span></text:p>
          </table:table-cell>
          <table:table-cell table:style-name="T9">
            <text:p text:style-name="p1"><text:span text:style-name="c12">Time has been set to : 498154839</text:span></text:p>
          </table:table-cell>
        </table:table-row>
        <table:table-row>
          <table:table-cell table:style-name="T9">
            <text:p text:style-name="p1"><text:span text:style-name="c12">17:20:39.797</text:span></text:p>
          </table:table-cell>
          <table:table-cell table:style-name="T9">
            <text:p text:style-name="p1"><text:span text:style-name="c12">TC_LFR_ENTER_MODE *** put LFR in NORMAL mode AT 498154840</text:span></text:p>
          </table:table-cell>
        </table:table-row>
        <table:table-row>
          <table:table-cell table:style-name="T9">
            <text:p text:style-name="p1"><text:span text:style-name="c12">17:20:39.799</text:span></text:p>
          </table:table-cell>
          <table:table-cell table:style-name="T9">
            <text:p text:style-name="p1"><text:span text:style-name="c12">Trigger will be sent to Analog Discovery at : 498154842</text:span></text:p>
          </table:table-cell>
        </table:table-row>
        <table:table-row>
          <table:table-cell table:style-name="T9">
            <text:p text:style-name="p1"><text:span text:style-name="c12">17:20:53.84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1:19.84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1:21.845</text:span></text:p>
          </table:table-cell>
          <table:table-cell table:style-name="T9">
            <text:p text:style-name="p1"><text:span text:style-name="c12">2015_10_14_17_20_53_packet_record.data contains data at freq : 8448.000Hz</text:span></text:p>
          </table:table-cell>
        </table:table-row>
        <table:table-row>
          <table:table-cell table:style-name="T9">
            <text:p text:style-name="p1"><text:span text:style-name="c12">17:21:21.84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1:23.865</text:span></text:p>
          </table:table-cell>
          <table:table-cell table:style-name="T9">
            <text:p text:style-name="p1"><text:span text:style-name="c12">Configure sinewaves generation: 2.0Vpp @8544.000 Hz </text:span></text:p>
          </table:table-cell>
        </table:table-row>
        <table:table-row>
          <table:table-cell table:style-name="T9">
            <text:p text:style-name="p1"><text:span text:style-name="c12">17:21:25.923</text:span></text:p>
          </table:table-cell>
          <table:table-cell table:style-name="T9">
            <text:p text:style-name="p1"><text:span text:style-name="c12">Time has been set to : 498154885</text:span></text:p>
          </table:table-cell>
        </table:table-row>
        <table:table-row>
          <table:table-cell table:style-name="T9">
            <text:p text:style-name="p1"><text:span text:style-name="c12">17:21:25.925</text:span></text:p>
          </table:table-cell>
          <table:table-cell table:style-name="T9">
            <text:p text:style-name="p1"><text:span text:style-name="c12">TC_LFR_ENTER_MODE *** put LFR in NORMAL mode AT 498154886</text:span></text:p>
          </table:table-cell>
        </table:table-row>
        <table:table-row>
          <table:table-cell table:style-name="T9">
            <text:p text:style-name="p1"><text:span text:style-name="c12">17:21:25.927</text:span></text:p>
          </table:table-cell>
          <table:table-cell table:style-name="T9">
            <text:p text:style-name="p1"><text:span text:style-name="c12">Trigger will be sent to Analog Discovery at : 498154888</text:span></text:p>
          </table:table-cell>
        </table:table-row>
        <table:table-row>
          <table:table-cell table:style-name="T9">
            <text:p text:style-name="p1"><text:span text:style-name="c12">17:21:39.967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2:05.97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2:07.975</text:span></text:p>
          </table:table-cell>
          <table:table-cell table:style-name="T9">
            <text:p text:style-name="p1"><text:span text:style-name="c12">2015_10_14_17_21_39_packet_record.data contains data at freq : 8544.000Hz</text:span></text:p>
          </table:table-cell>
        </table:table-row>
        <table:table-row>
          <table:table-cell table:style-name="T9">
            <text:p text:style-name="p1"><text:span text:style-name="c12">17:22:07.97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2:09.987</text:span></text:p>
          </table:table-cell>
          <table:table-cell table:style-name="T9">
            <text:p text:style-name="p1"><text:span text:style-name="c12">Configure sinewaves generation: 2.0Vpp @8640.000 Hz </text:span></text:p>
          </table:table-cell>
        </table:table-row>
        <table:table-row>
          <table:table-cell table:style-name="T9">
            <text:p text:style-name="p1"><text:span text:style-name="c12">17:22:12.34</text:span></text:p>
          </table:table-cell>
          <table:table-cell table:style-name="T9">
            <text:p text:style-name="p1"><text:span text:style-name="c12">Time has been set to : 498154932</text:span></text:p>
          </table:table-cell>
        </table:table-row>
        <table:table-row>
          <table:table-cell table:style-name="T9">
            <text:p text:style-name="p1"><text:span text:style-name="c12">17:22:12.36</text:span></text:p>
          </table:table-cell>
          <table:table-cell table:style-name="T9">
            <text:p text:style-name="p1"><text:span text:style-name="c12">TC_LFR_ENTER_MODE *** put LFR in NORMAL mode AT 498154933</text:span></text:p>
          </table:table-cell>
        </table:table-row>
        <table:table-row>
          <table:table-cell table:style-name="T9">
            <text:p text:style-name="p1"><text:span text:style-name="c12">17:22:12.37</text:span></text:p>
          </table:table-cell>
          <table:table-cell table:style-name="T9">
            <text:p text:style-name="p1"><text:span text:style-name="c12">Trigger will be sent to Analog Discovery at : 498154935</text:span></text:p>
          </table:table-cell>
        </table:table-row>
        <table:table-row>
          <table:table-cell table:style-name="T9">
            <text:p text:style-name="p1"><text:span text:style-name="c12">17:22:26.9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2:52.9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2:54.95</text:span></text:p>
          </table:table-cell>
          <table:table-cell table:style-name="T9">
            <text:p text:style-name="p1"><text:span text:style-name="c12">2015_10_14_17_22_26_packet_record.data contains data at freq : 8640.000Hz</text:span></text:p>
          </table:table-cell>
        </table:table-row>
        <table:table-row>
          <table:table-cell table:style-name="T9">
            <text:p text:style-name="p1"><text:span text:style-name="c12">17:22:54.9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2:56.114</text:span></text:p>
          </table:table-cell>
          <table:table-cell table:style-name="T9">
            <text:p text:style-name="p1"><text:span text:style-name="c12">Configure sinewaves generation: 2.0Vpp @8736.000 Hz </text:span></text:p>
          </table:table-cell>
        </table:table-row>
        <table:table-row>
          <table:table-cell table:style-name="T9">
            <text:p text:style-name="p1"><text:span text:style-name="c12">17:22:58.168</text:span></text:p>
          </table:table-cell>
          <table:table-cell table:style-name="T9">
            <text:p text:style-name="p1"><text:span text:style-name="c12">Time has been set to : 498154978</text:span></text:p>
          </table:table-cell>
        </table:table-row>
        <table:table-row>
          <table:table-cell table:style-name="T9">
            <text:p text:style-name="p1"><text:span text:style-name="c12">17:22:58.170</text:span></text:p>
          </table:table-cell>
          <table:table-cell table:style-name="T9">
            <text:p text:style-name="p1"><text:span text:style-name="c12">TC_LFR_ENTER_MODE *** put LFR in NORMAL mode AT 498154979</text:span></text:p>
          </table:table-cell>
        </table:table-row>
        <table:table-row>
          <table:table-cell table:style-name="T9">
            <text:p text:style-name="p1"><text:span text:style-name="c12">17:22:58.172</text:span></text:p>
          </table:table-cell>
          <table:table-cell table:style-name="T9">
            <text:p text:style-name="p1"><text:span text:style-name="c12">Trigger will be sent to Analog Discovery at : 498154981</text:span></text:p>
          </table:table-cell>
        </table:table-row>
        <table:table-row>
          <table:table-cell table:style-name="T9">
            <text:p text:style-name="p1"><text:span text:style-name="c12">17:23:12.21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3:38.21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3:40.218</text:span></text:p>
          </table:table-cell>
          <table:table-cell table:style-name="T9">
            <text:p text:style-name="p1"><text:span text:style-name="c12">2015_10_14_17_23_12_packet_record.data contains data at freq : 8736.000Hz</text:span></text:p>
          </table:table-cell>
        </table:table-row>
        <table:table-row>
          <table:table-cell table:style-name="T9">
            <text:p text:style-name="p1"><text:span text:style-name="c12">17:23:40.22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3:42.237</text:span></text:p>
          </table:table-cell>
          <table:table-cell table:style-name="T9">
            <text:p text:style-name="p1"><text:span text:style-name="c12">Configure sinewaves generation: 2.0Vpp @8832.000 Hz </text:span></text:p>
          </table:table-cell>
        </table:table-row>
        <table:table-row>
          <table:table-cell table:style-name="T9">
            <text:p text:style-name="p1"><text:span text:style-name="c12">17:23:44.291</text:span></text:p>
          </table:table-cell>
          <table:table-cell table:style-name="T9">
            <text:p text:style-name="p1"><text:span text:style-name="c12">Time has been set to : 498155024</text:span></text:p>
          </table:table-cell>
        </table:table-row>
        <table:table-row>
          <table:table-cell table:style-name="T9">
            <text:p text:style-name="p1"><text:span text:style-name="c12">17:23:44.293</text:span></text:p>
          </table:table-cell>
          <table:table-cell table:style-name="T9">
            <text:p text:style-name="p1"><text:span text:style-name="c12">TC_LFR_ENTER_MODE *** put LFR in NORMAL mode AT 498155025</text:span></text:p>
          </table:table-cell>
        </table:table-row>
        <table:table-row>
          <table:table-cell table:style-name="T9">
            <text:p text:style-name="p1"><text:span text:style-name="c12">17:23:44.295</text:span></text:p>
          </table:table-cell>
          <table:table-cell table:style-name="T9">
            <text:p text:style-name="p1"><text:span text:style-name="c12">Trigger will be sent to Analog Discovery at : 498155027</text:span></text:p>
          </table:table-cell>
        </table:table-row>
        <table:table-row>
          <table:table-cell table:style-name="T9">
            <text:p text:style-name="p1"><text:span text:style-name="c12">17:23:58.33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4:24.33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4:26.341</text:span></text:p>
          </table:table-cell>
          <table:table-cell table:style-name="T9">
            <text:p text:style-name="p1"><text:span text:style-name="c12">2015_10_14_17_23_58_packet_record.data contains data at freq : 8832.000Hz</text:span></text:p>
          </table:table-cell>
        </table:table-row>
        <table:table-row>
          <table:table-cell table:style-name="T9">
            <text:p text:style-name="p1"><text:span text:style-name="c12">17:24:26.34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4:28.362</text:span></text:p>
          </table:table-cell>
          <table:table-cell table:style-name="T9">
            <text:p text:style-name="p1"><text:span text:style-name="c12">Configure sinewaves generation: 2.0Vpp @8928.000 Hz </text:span></text:p>
          </table:table-cell>
        </table:table-row>
        <table:table-row>
          <table:table-cell table:style-name="T9">
            <text:p text:style-name="p1"><text:span text:style-name="c12">17:24:30.406</text:span></text:p>
          </table:table-cell>
          <table:table-cell table:style-name="T9">
            <text:p text:style-name="p1"><text:span text:style-name="c12">Time has been set to : 498155070</text:span></text:p>
          </table:table-cell>
        </table:table-row>
        <table:table-row>
          <table:table-cell table:style-name="T9">
            <text:p text:style-name="p1"><text:span text:style-name="c12">17:24:30.408</text:span></text:p>
          </table:table-cell>
          <table:table-cell table:style-name="T9">
            <text:p text:style-name="p1"><text:span text:style-name="c12">TC_LFR_ENTER_MODE *** put LFR in NORMAL mode AT 498155071</text:span></text:p>
          </table:table-cell>
        </table:table-row>
        <table:table-row>
          <table:table-cell table:style-name="T9">
            <text:p text:style-name="p1"><text:span text:style-name="c12">17:24:30.410</text:span></text:p>
          </table:table-cell>
          <table:table-cell table:style-name="T9">
            <text:p text:style-name="p1"><text:span text:style-name="c12">Trigger will be sent to Analog Discovery at : 498155073</text:span></text:p>
          </table:table-cell>
        </table:table-row>
        <table:table-row>
          <table:table-cell table:style-name="T9">
            <text:p text:style-name="p1"><text:span text:style-name="c12">17:24:44.46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5:10.46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5:12.467</text:span></text:p>
          </table:table-cell>
          <table:table-cell table:style-name="T9">
            <text:p text:style-name="p1"><text:span text:style-name="c12">2015_10_14_17_24_44_packet_record.data contains data at freq : 8928.000Hz</text:span></text:p>
          </table:table-cell>
        </table:table-row>
        <table:table-row>
          <table:table-cell table:style-name="T9">
            <text:p text:style-name="p1"><text:span text:style-name="c12">17:25:12.46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5:14.486</text:span></text:p>
          </table:table-cell>
          <table:table-cell table:style-name="T9">
            <text:p text:style-name="p1"><text:span text:style-name="c12">Configure sinewaves generation: 2.0Vpp @9024.000 Hz </text:span></text:p>
          </table:table-cell>
        </table:table-row>
        <table:table-row>
          <table:table-cell table:style-name="T9">
            <text:p text:style-name="p1"><text:span text:style-name="c12">17:25:16.529</text:span></text:p>
          </table:table-cell>
          <table:table-cell table:style-name="T9">
            <text:p text:style-name="p1"><text:span text:style-name="c12">Time has been set to : 498155116</text:span></text:p>
          </table:table-cell>
        </table:table-row>
        <table:table-row>
          <table:table-cell table:style-name="T9">
            <text:p text:style-name="p1"><text:span text:style-name="c12">17:25:16.531</text:span></text:p>
          </table:table-cell>
          <table:table-cell table:style-name="T9">
            <text:p text:style-name="p1"><text:span text:style-name="c12">TC_LFR_ENTER_MODE *** put LFR in NORMAL mode AT 498155117</text:span></text:p>
          </table:table-cell>
        </table:table-row>
        <table:table-row>
          <table:table-cell table:style-name="T9">
            <text:p text:style-name="p1"><text:span text:style-name="c12">17:25:16.533</text:span></text:p>
          </table:table-cell>
          <table:table-cell table:style-name="T9">
            <text:p text:style-name="p1"><text:span text:style-name="c12">Trigger will be sent to Analog Discovery at : 498155119</text:span></text:p>
          </table:table-cell>
        </table:table-row>
        <table:table-row>
          <table:table-cell table:style-name="T9">
            <text:p text:style-name="p1"><text:span text:style-name="c12">17:25:30.57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5:56.57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5:58.580</text:span></text:p>
          </table:table-cell>
          <table:table-cell table:style-name="T9">
            <text:p text:style-name="p1"><text:span text:style-name="c12">2015_10_14_17_25_30_packet_record.data contains data at freq : 9024.000Hz</text:span></text:p>
          </table:table-cell>
        </table:table-row>
        <table:table-row>
          <table:table-cell table:style-name="T9">
            <text:p text:style-name="p1"><text:span text:style-name="c12">17:25:58.58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6:00.598</text:span></text:p>
          </table:table-cell>
          <table:table-cell table:style-name="T9">
            <text:p text:style-name="p1"><text:span text:style-name="c12">Configure sinewaves generation: 2.0Vpp @9120.000 Hz </text:span></text:p>
          </table:table-cell>
        </table:table-row>
        <table:table-row>
          <table:table-cell table:style-name="T9">
            <text:p text:style-name="p1"><text:span text:style-name="c12">17:26:02.642</text:span></text:p>
          </table:table-cell>
          <table:table-cell table:style-name="T9">
            <text:p text:style-name="p1"><text:span text:style-name="c12">Time has been set to : 498155162</text:span></text:p>
          </table:table-cell>
        </table:table-row>
        <table:table-row>
          <table:table-cell table:style-name="T9">
            <text:p text:style-name="p1"><text:span text:style-name="c12">17:26:02.644</text:span></text:p>
          </table:table-cell>
          <table:table-cell table:style-name="T9">
            <text:p text:style-name="p1"><text:span text:style-name="c12">TC_LFR_ENTER_MODE *** put LFR in NORMAL mode AT 498155163</text:span></text:p>
          </table:table-cell>
        </table:table-row>
        <table:table-row>
          <table:table-cell table:style-name="T9">
            <text:p text:style-name="p1"><text:span text:style-name="c12">17:26:02.645</text:span></text:p>
          </table:table-cell>
          <table:table-cell table:style-name="T9">
            <text:p text:style-name="p1"><text:span text:style-name="c12">Trigger will be sent to Analog Discovery at : 498155165</text:span></text:p>
          </table:table-cell>
        </table:table-row>
        <table:table-row>
          <table:table-cell table:style-name="T9">
            <text:p text:style-name="p1"><text:span text:style-name="c12">17:26:16.69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6:42.70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6:44.703</text:span></text:p>
          </table:table-cell>
          <table:table-cell table:style-name="T9">
            <text:p text:style-name="p1"><text:span text:style-name="c12">2015_10_14_17_26_16_packet_record.data contains data at freq : 9120.000Hz</text:span></text:p>
          </table:table-cell>
        </table:table-row>
        <table:table-row>
          <table:table-cell table:style-name="T9">
            <text:p text:style-name="p1"><text:span text:style-name="c12">17:26:44.70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6:46.722</text:span></text:p>
          </table:table-cell>
          <table:table-cell table:style-name="T9">
            <text:p text:style-name="p1"><text:span text:style-name="c12">Configure sinewaves generation: 2.0Vpp @9216.000 Hz </text:span></text:p>
          </table:table-cell>
        </table:table-row>
        <table:table-row>
          <table:table-cell table:style-name="T9">
            <text:p text:style-name="p1"><text:span text:style-name="c12">17:26:48.777</text:span></text:p>
          </table:table-cell>
          <table:table-cell table:style-name="T9">
            <text:p text:style-name="p1"><text:span text:style-name="c12">Time has been set to : 498155208</text:span></text:p>
          </table:table-cell>
        </table:table-row>
        <table:table-row>
          <table:table-cell table:style-name="T9">
            <text:p text:style-name="p1"><text:span text:style-name="c12">17:26:48.779</text:span></text:p>
          </table:table-cell>
          <table:table-cell table:style-name="T9">
            <text:p text:style-name="p1"><text:span text:style-name="c12">TC_LFR_ENTER_MODE *** put LFR in NORMAL mode AT 498155209</text:span></text:p>
          </table:table-cell>
        </table:table-row>
        <table:table-row>
          <table:table-cell table:style-name="T9">
            <text:p text:style-name="p1"><text:span text:style-name="c12">17:26:48.781</text:span></text:p>
          </table:table-cell>
          <table:table-cell table:style-name="T9">
            <text:p text:style-name="p1"><text:span text:style-name="c12">Trigger will be sent to Analog Discovery at : 498155211</text:span></text:p>
          </table:table-cell>
        </table:table-row>
        <table:table-row>
          <table:table-cell table:style-name="T9">
            <text:p text:style-name="p1"><text:span text:style-name="c12">17:27:02.82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7:28.82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7:30.827</text:span></text:p>
          </table:table-cell>
          <table:table-cell table:style-name="T9">
            <text:p text:style-name="p1"><text:span text:style-name="c12">2015_10_14_17_27_02_packet_record.data contains data at freq : 9216.000Hz</text:span></text:p>
          </table:table-cell>
        </table:table-row>
        <table:table-row>
          <table:table-cell table:style-name="T9">
            <text:p text:style-name="p1"><text:span text:style-name="c12">17:27:30.83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7:32.843</text:span></text:p>
          </table:table-cell>
          <table:table-cell table:style-name="T9">
            <text:p text:style-name="p1"><text:span text:style-name="c12">Configure sinewaves generation: 2.0Vpp @9312.000 Hz </text:span></text:p>
          </table:table-cell>
        </table:table-row>
        <table:table-row>
          <table:table-cell table:style-name="T9">
            <text:p text:style-name="p1"><text:span text:style-name="c12">17:27:34.889</text:span></text:p>
          </table:table-cell>
          <table:table-cell table:style-name="T9">
            <text:p text:style-name="p1"><text:span text:style-name="c12">Time has been set to : 498155254</text:span></text:p>
          </table:table-cell>
        </table:table-row>
        <table:table-row>
          <table:table-cell table:style-name="T9">
            <text:p text:style-name="p1"><text:span text:style-name="c12">17:27:34.891</text:span></text:p>
          </table:table-cell>
          <table:table-cell table:style-name="T9">
            <text:p text:style-name="p1"><text:span text:style-name="c12">TC_LFR_ENTER_MODE *** put LFR in NORMAL mode AT 498155255</text:span></text:p>
          </table:table-cell>
        </table:table-row>
        <table:table-row>
          <table:table-cell table:style-name="T9">
            <text:p text:style-name="p1"><text:span text:style-name="c12">17:27:34.893</text:span></text:p>
          </table:table-cell>
          <table:table-cell table:style-name="T9">
            <text:p text:style-name="p1"><text:span text:style-name="c12">Trigger will be sent to Analog Discovery at : 498155257</text:span></text:p>
          </table:table-cell>
        </table:table-row>
        <table:table-row>
          <table:table-cell table:style-name="T9">
            <text:p text:style-name="p1"><text:span text:style-name="c12">17:27:48.94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8:14.95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8:16.957</text:span></text:p>
          </table:table-cell>
          <table:table-cell table:style-name="T9">
            <text:p text:style-name="p1"><text:span text:style-name="c12">2015_10_14_17_27_48_packet_record.data contains data at freq : 9312.000Hz</text:span></text:p>
          </table:table-cell>
        </table:table-row>
        <table:table-row>
          <table:table-cell table:style-name="T9">
            <text:p text:style-name="p1"><text:span text:style-name="c12">17:28:16.95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8:18.971</text:span></text:p>
          </table:table-cell>
          <table:table-cell table:style-name="T9">
            <text:p text:style-name="p1"><text:span text:style-name="c12">Configure sinewaves generation: 2.0Vpp @9408.000 Hz </text:span></text:p>
          </table:table-cell>
        </table:table-row>
        <table:table-row>
          <table:table-cell table:style-name="T9">
            <text:p text:style-name="p1"><text:span text:style-name="c12">17:28:21.11</text:span></text:p>
          </table:table-cell>
          <table:table-cell table:style-name="T9">
            <text:p text:style-name="p1"><text:span text:style-name="c12">Time has been set to : 498155301</text:span></text:p>
          </table:table-cell>
        </table:table-row>
        <table:table-row>
          <table:table-cell table:style-name="T9">
            <text:p text:style-name="p1"><text:span text:style-name="c12">17:28:21.13</text:span></text:p>
          </table:table-cell>
          <table:table-cell table:style-name="T9">
            <text:p text:style-name="p1"><text:span text:style-name="c12">TC_LFR_ENTER_MODE *** put LFR in NORMAL mode AT 498155302</text:span></text:p>
          </table:table-cell>
        </table:table-row>
        <table:table-row>
          <table:table-cell table:style-name="T9">
            <text:p text:style-name="p1"><text:span text:style-name="c12">17:28:21.15</text:span></text:p>
          </table:table-cell>
          <table:table-cell table:style-name="T9">
            <text:p text:style-name="p1"><text:span text:style-name="c12">Trigger will be sent to Analog Discovery at : 498155304</text:span></text:p>
          </table:table-cell>
        </table:table-row>
        <table:table-row>
          <table:table-cell table:style-name="T9">
            <text:p text:style-name="p1"><text:span text:style-name="c12">17:28:35.5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9:01.5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9:03.61</text:span></text:p>
          </table:table-cell>
          <table:table-cell table:style-name="T9">
            <text:p text:style-name="p1"><text:span text:style-name="c12">2015_10_14_17_28_35_packet_record.data contains data at freq : 9408.000Hz</text:span></text:p>
          </table:table-cell>
        </table:table-row>
        <table:table-row>
          <table:table-cell table:style-name="T9">
            <text:p text:style-name="p1"><text:span text:style-name="c12">17:29:03.6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9:05.80</text:span></text:p>
          </table:table-cell>
          <table:table-cell table:style-name="T9">
            <text:p text:style-name="p1"><text:span text:style-name="c12">Configure sinewaves generation: 2.0Vpp @9504.000 Hz </text:span></text:p>
          </table:table-cell>
        </table:table-row>
        <table:table-row>
          <table:table-cell table:style-name="T9">
            <text:p text:style-name="p1"><text:span text:style-name="c12">17:29:07.124</text:span></text:p>
          </table:table-cell>
          <table:table-cell table:style-name="T9">
            <text:p text:style-name="p1"><text:span text:style-name="c12">Time has been set to : 498155347</text:span></text:p>
          </table:table-cell>
        </table:table-row>
        <table:table-row>
          <table:table-cell table:style-name="T9">
            <text:p text:style-name="p1"><text:span text:style-name="c12">17:29:07.126</text:span></text:p>
          </table:table-cell>
          <table:table-cell table:style-name="T9">
            <text:p text:style-name="p1"><text:span text:style-name="c12">TC_LFR_ENTER_MODE *** put LFR in NORMAL mode AT 498155348</text:span></text:p>
          </table:table-cell>
        </table:table-row>
        <table:table-row>
          <table:table-cell table:style-name="T9">
            <text:p text:style-name="p1"><text:span text:style-name="c12">17:29:07.128</text:span></text:p>
          </table:table-cell>
          <table:table-cell table:style-name="T9">
            <text:p text:style-name="p1"><text:span text:style-name="c12">Trigger will be sent to Analog Discovery at : 498155350</text:span></text:p>
          </table:table-cell>
        </table:table-row>
        <table:table-row>
          <table:table-cell table:style-name="T9">
            <text:p text:style-name="p1"><text:span text:style-name="c12">17:29:21.16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29:47.17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29:49.174</text:span></text:p>
          </table:table-cell>
          <table:table-cell table:style-name="T9">
            <text:p text:style-name="p1"><text:span text:style-name="c12">2015_10_14_17_29_21_packet_record.data contains data at freq : 9504.000Hz</text:span></text:p>
          </table:table-cell>
        </table:table-row>
        <table:table-row>
          <table:table-cell table:style-name="T9">
            <text:p text:style-name="p1"><text:span text:style-name="c12">17:29:49.17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29:51.195</text:span></text:p>
          </table:table-cell>
          <table:table-cell table:style-name="T9">
            <text:p text:style-name="p1"><text:span text:style-name="c12">Configure sinewaves generation: 2.0Vpp @9600.000 Hz </text:span></text:p>
          </table:table-cell>
        </table:table-row>
        <table:table-row>
          <table:table-cell table:style-name="T9">
            <text:p text:style-name="p1"><text:span text:style-name="c12">17:29:53.238</text:span></text:p>
          </table:table-cell>
          <table:table-cell table:style-name="T9">
            <text:p text:style-name="p1"><text:span text:style-name="c12">Time has been set to : 498155393</text:span></text:p>
          </table:table-cell>
        </table:table-row>
        <table:table-row>
          <table:table-cell table:style-name="T9">
            <text:p text:style-name="p1"><text:span text:style-name="c12">17:29:53.239</text:span></text:p>
          </table:table-cell>
          <table:table-cell table:style-name="T9">
            <text:p text:style-name="p1"><text:span text:style-name="c12">TC_LFR_ENTER_MODE *** put LFR in NORMAL mode AT 498155394</text:span></text:p>
          </table:table-cell>
        </table:table-row>
        <table:table-row>
          <table:table-cell table:style-name="T9">
            <text:p text:style-name="p1"><text:span text:style-name="c12">17:29:53.241</text:span></text:p>
          </table:table-cell>
          <table:table-cell table:style-name="T9">
            <text:p text:style-name="p1"><text:span text:style-name="c12">Trigger will be sent to Analog Discovery at : 498155396</text:span></text:p>
          </table:table-cell>
        </table:table-row>
        <table:table-row>
          <table:table-cell table:style-name="T9">
            <text:p text:style-name="p1"><text:span text:style-name="c12">17:30:07.28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0:33.28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0:35.289</text:span></text:p>
          </table:table-cell>
          <table:table-cell table:style-name="T9">
            <text:p text:style-name="p1"><text:span text:style-name="c12">2015_10_14_17_30_07_packet_record.data contains data at freq : 9600.000Hz</text:span></text:p>
          </table:table-cell>
        </table:table-row>
        <table:table-row>
          <table:table-cell table:style-name="T9">
            <text:p text:style-name="p1"><text:span text:style-name="c12">17:30:35.29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0:37.304</text:span></text:p>
          </table:table-cell>
          <table:table-cell table:style-name="T9">
            <text:p text:style-name="p1"><text:span text:style-name="c12">Configure sinewaves generation: 2.0Vpp @9696.000 Hz </text:span></text:p>
          </table:table-cell>
        </table:table-row>
        <table:table-row>
          <table:table-cell table:style-name="T9">
            <text:p text:style-name="p1"><text:span text:style-name="c12">17:30:39.348</text:span></text:p>
          </table:table-cell>
          <table:table-cell table:style-name="T9">
            <text:p text:style-name="p1"><text:span text:style-name="c12">Time has been set to : 498155439</text:span></text:p>
          </table:table-cell>
        </table:table-row>
        <table:table-row>
          <table:table-cell table:style-name="T9">
            <text:p text:style-name="p1"><text:span text:style-name="c12">17:30:39.350</text:span></text:p>
          </table:table-cell>
          <table:table-cell table:style-name="T9">
            <text:p text:style-name="p1"><text:span text:style-name="c12">TC_LFR_ENTER_MODE *** put LFR in NORMAL mode AT 498155440</text:span></text:p>
          </table:table-cell>
        </table:table-row>
        <table:table-row>
          <table:table-cell table:style-name="T9">
            <text:p text:style-name="p1"><text:span text:style-name="c12">17:30:39.352</text:span></text:p>
          </table:table-cell>
          <table:table-cell table:style-name="T9">
            <text:p text:style-name="p1"><text:span text:style-name="c12">Trigger will be sent to Analog Discovery at : 498155442</text:span></text:p>
          </table:table-cell>
        </table:table-row>
        <table:table-row>
          <table:table-cell table:style-name="T9">
            <text:p text:style-name="p1"><text:span text:style-name="c12">17:30:53.40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1:19.40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1:21.408</text:span></text:p>
          </table:table-cell>
          <table:table-cell table:style-name="T9">
            <text:p text:style-name="p1"><text:span text:style-name="c12">2015_10_14_17_30_53_packet_record.data contains data at freq : 9696.000Hz</text:span></text:p>
          </table:table-cell>
        </table:table-row>
        <table:table-row>
          <table:table-cell table:style-name="T9">
            <text:p text:style-name="p1"><text:span text:style-name="c12">17:31:21.41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1:23.420</text:span></text:p>
          </table:table-cell>
          <table:table-cell table:style-name="T9">
            <text:p text:style-name="p1"><text:span text:style-name="c12">Configure sinewaves generation: 2.0Vpp @9792.000 Hz </text:span></text:p>
          </table:table-cell>
        </table:table-row>
        <table:table-row>
          <table:table-cell table:style-name="T9">
            <text:p text:style-name="p1"><text:span text:style-name="c12">17:31:25.463</text:span></text:p>
          </table:table-cell>
          <table:table-cell table:style-name="T9">
            <text:p text:style-name="p1"><text:span text:style-name="c12">Time has been set to : 498155485</text:span></text:p>
          </table:table-cell>
        </table:table-row>
        <table:table-row>
          <table:table-cell table:style-name="T9">
            <text:p text:style-name="p1"><text:span text:style-name="c12">17:31:25.465</text:span></text:p>
          </table:table-cell>
          <table:table-cell table:style-name="T9">
            <text:p text:style-name="p1"><text:span text:style-name="c12">TC_LFR_ENTER_MODE *** put LFR in NORMAL mode AT 498155486</text:span></text:p>
          </table:table-cell>
        </table:table-row>
        <table:table-row>
          <table:table-cell table:style-name="T9">
            <text:p text:style-name="p1"><text:span text:style-name="c12">17:31:25.467</text:span></text:p>
          </table:table-cell>
          <table:table-cell table:style-name="T9">
            <text:p text:style-name="p1"><text:span text:style-name="c12">Trigger will be sent to Analog Discovery at : 498155488</text:span></text:p>
          </table:table-cell>
        </table:table-row>
        <table:table-row>
          <table:table-cell table:style-name="T9">
            <text:p text:style-name="p1"><text:span text:style-name="c12">17:31:39.51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2:05.52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2:07.525</text:span></text:p>
          </table:table-cell>
          <table:table-cell table:style-name="T9">
            <text:p text:style-name="p1"><text:span text:style-name="c12">2015_10_14_17_31_39_packet_record.data contains data at freq : 9792.000Hz</text:span></text:p>
          </table:table-cell>
        </table:table-row>
        <table:table-row>
          <table:table-cell table:style-name="T9">
            <text:p text:style-name="p1"><text:span text:style-name="c12">17:32:07.52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2:09.543</text:span></text:p>
          </table:table-cell>
          <table:table-cell table:style-name="T9">
            <text:p text:style-name="p1"><text:span text:style-name="c12">Configure sinewaves generation: 2.0Vpp @9888.000 Hz </text:span></text:p>
          </table:table-cell>
        </table:table-row>
        <table:table-row>
          <table:table-cell table:style-name="T9">
            <text:p text:style-name="p1"><text:span text:style-name="c12">17:32:11.596</text:span></text:p>
          </table:table-cell>
          <table:table-cell table:style-name="T9">
            <text:p text:style-name="p1"><text:span text:style-name="c12">Time has been set to : 498155531</text:span></text:p>
          </table:table-cell>
        </table:table-row>
        <table:table-row>
          <table:table-cell table:style-name="T9">
            <text:p text:style-name="p1"><text:span text:style-name="c12">17:32:11.598</text:span></text:p>
          </table:table-cell>
          <table:table-cell table:style-name="T9">
            <text:p text:style-name="p1"><text:span text:style-name="c12">TC_LFR_ENTER_MODE *** put LFR in NORMAL mode AT 498155532</text:span></text:p>
          </table:table-cell>
        </table:table-row>
        <table:table-row>
          <table:table-cell table:style-name="T9">
            <text:p text:style-name="p1"><text:span text:style-name="c12">17:32:11.600</text:span></text:p>
          </table:table-cell>
          <table:table-cell table:style-name="T9">
            <text:p text:style-name="p1"><text:span text:style-name="c12">Trigger will be sent to Analog Discovery at : 498155534</text:span></text:p>
          </table:table-cell>
        </table:table-row>
        <table:table-row>
          <table:table-cell table:style-name="T9">
            <text:p text:style-name="p1"><text:span text:style-name="c12">17:32:25.64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2:51.64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2:53.647</text:span></text:p>
          </table:table-cell>
          <table:table-cell table:style-name="T9">
            <text:p text:style-name="p1"><text:span text:style-name="c12">2015_10_14_17_32_25_packet_record.data contains data at freq : 9888.000Hz</text:span></text:p>
          </table:table-cell>
        </table:table-row>
        <table:table-row>
          <table:table-cell table:style-name="T9">
            <text:p text:style-name="p1"><text:span text:style-name="c12">17:32:53.64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2:55.658</text:span></text:p>
          </table:table-cell>
          <table:table-cell table:style-name="T9">
            <text:p text:style-name="p1"><text:span text:style-name="c12">Configure sinewaves generation: 2.0Vpp @9984.000 Hz </text:span></text:p>
          </table:table-cell>
        </table:table-row>
        <table:table-row>
          <table:table-cell table:style-name="T9">
            <text:p text:style-name="p1"><text:span text:style-name="c12">17:32:57.709</text:span></text:p>
          </table:table-cell>
          <table:table-cell table:style-name="T9">
            <text:p text:style-name="p1"><text:span text:style-name="c12">Time has been set to : 498155577</text:span></text:p>
          </table:table-cell>
        </table:table-row>
        <table:table-row>
          <table:table-cell table:style-name="T9">
            <text:p text:style-name="p1"><text:span text:style-name="c12">17:32:57.711</text:span></text:p>
          </table:table-cell>
          <table:table-cell table:style-name="T9">
            <text:p text:style-name="p1"><text:span text:style-name="c12">TC_LFR_ENTER_MODE *** put LFR in NORMAL mode AT 498155578</text:span></text:p>
          </table:table-cell>
        </table:table-row>
        <table:table-row>
          <table:table-cell table:style-name="T9">
            <text:p text:style-name="p1"><text:span text:style-name="c12">17:32:57.713</text:span></text:p>
          </table:table-cell>
          <table:table-cell table:style-name="T9">
            <text:p text:style-name="p1"><text:span text:style-name="c12">Trigger will be sent to Analog Discovery at : 498155580</text:span></text:p>
          </table:table-cell>
        </table:table-row>
        <table:table-row>
          <table:table-cell table:style-name="T9">
            <text:p text:style-name="p1"><text:span text:style-name="c12">17:33:11.75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3:37.75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3:39.760</text:span></text:p>
          </table:table-cell>
          <table:table-cell table:style-name="T9">
            <text:p text:style-name="p1"><text:span text:style-name="c12">2015_10_14_17_33_11_packet_record.data contains data at freq : 9984.000Hz</text:span></text:p>
          </table:table-cell>
        </table:table-row>
        <table:table-row>
          <table:table-cell table:style-name="T9">
            <text:p text:style-name="p1"><text:span text:style-name="c12">17:33:39.76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3:41.781</text:span></text:p>
          </table:table-cell>
          <table:table-cell table:style-name="T9">
            <text:p text:style-name="p1"><text:span text:style-name="c12">Configure sinewaves generation: 2.0Vpp @10080.000 Hz </text:span></text:p>
          </table:table-cell>
        </table:table-row>
        <table:table-row>
          <table:table-cell table:style-name="T9">
            <text:p text:style-name="p1"><text:span text:style-name="c12">17:33:43.825</text:span></text:p>
          </table:table-cell>
          <table:table-cell table:style-name="T9">
            <text:p text:style-name="p1"><text:span text:style-name="c12">Time has been set to : 498155623</text:span></text:p>
          </table:table-cell>
        </table:table-row>
        <table:table-row>
          <table:table-cell table:style-name="T9">
            <text:p text:style-name="p1"><text:span text:style-name="c12">17:33:43.827</text:span></text:p>
          </table:table-cell>
          <table:table-cell table:style-name="T9">
            <text:p text:style-name="p1"><text:span text:style-name="c12">TC_LFR_ENTER_MODE *** put LFR in NORMAL mode AT 498155624</text:span></text:p>
          </table:table-cell>
        </table:table-row>
        <table:table-row>
          <table:table-cell table:style-name="T9">
            <text:p text:style-name="p1"><text:span text:style-name="c12">17:33:43.829</text:span></text:p>
          </table:table-cell>
          <table:table-cell table:style-name="T9">
            <text:p text:style-name="p1"><text:span text:style-name="c12">Trigger will be sent to Analog Discovery at : 498155626</text:span></text:p>
          </table:table-cell>
        </table:table-row>
        <table:table-row>
          <table:table-cell table:style-name="T9">
            <text:p text:style-name="p1"><text:span text:style-name="c12">17:33:57.88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4:23.88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4:25.888</text:span></text:p>
          </table:table-cell>
          <table:table-cell table:style-name="T9">
            <text:p text:style-name="p1"><text:span text:style-name="c12">2015_10_14_17_33_57_packet_record.data contains data at freq : 10080.000Hz</text:span></text:p>
          </table:table-cell>
        </table:table-row>
        <table:table-row>
          <table:table-cell table:style-name="T9">
            <text:p text:style-name="p1"><text:span text:style-name="c12">17:34:25.89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4:27.904</text:span></text:p>
          </table:table-cell>
          <table:table-cell table:style-name="T9">
            <text:p text:style-name="p1"><text:span text:style-name="c12">Configure sinewaves generation: 2.0Vpp @10176.000 Hz </text:span></text:p>
          </table:table-cell>
        </table:table-row>
        <table:table-row>
          <table:table-cell table:style-name="T9">
            <text:p text:style-name="p1"><text:span text:style-name="c12">17:34:29.945</text:span></text:p>
          </table:table-cell>
          <table:table-cell table:style-name="T9">
            <text:p text:style-name="p1"><text:span text:style-name="c12">Time has been set to : 498155669</text:span></text:p>
          </table:table-cell>
        </table:table-row>
        <table:table-row>
          <table:table-cell table:style-name="T9">
            <text:p text:style-name="p1"><text:span text:style-name="c12">17:34:29.946</text:span></text:p>
          </table:table-cell>
          <table:table-cell table:style-name="T9">
            <text:p text:style-name="p1"><text:span text:style-name="c12">TC_LFR_ENTER_MODE *** put LFR in NORMAL mode AT 498155670</text:span></text:p>
          </table:table-cell>
        </table:table-row>
        <table:table-row>
          <table:table-cell table:style-name="T9">
            <text:p text:style-name="p1"><text:span text:style-name="c12">17:34:29.948</text:span></text:p>
          </table:table-cell>
          <table:table-cell table:style-name="T9">
            <text:p text:style-name="p1"><text:span text:style-name="c12">Trigger will be sent to Analog Discovery at : 498155672</text:span></text:p>
          </table:table-cell>
        </table:table-row>
        <table:table-row>
          <table:table-cell table:style-name="T9">
            <text:p text:style-name="p1"><text:span text:style-name="c12">17:34:43.99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5:10.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5:12.3</text:span></text:p>
          </table:table-cell>
          <table:table-cell table:style-name="T9">
            <text:p text:style-name="p1"><text:span text:style-name="c12">2015_10_14_17_34_43_packet_record.data contains data at freq : 10176.000Hz</text:span></text:p>
          </table:table-cell>
        </table:table-row>
        <table:table-row>
          <table:table-cell table:style-name="T9">
            <text:p text:style-name="p1"><text:span text:style-name="c12">17:35:12.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5:14.14</text:span></text:p>
          </table:table-cell>
          <table:table-cell table:style-name="T9">
            <text:p text:style-name="p1"><text:span text:style-name="c12">Configure sinewaves generation: 2.0Vpp @10272.000 Hz </text:span></text:p>
          </table:table-cell>
        </table:table-row>
        <table:table-row>
          <table:table-cell table:style-name="T9">
            <text:p text:style-name="p1"><text:span text:style-name="c12">17:35:16.67</text:span></text:p>
          </table:table-cell>
          <table:table-cell table:style-name="T9">
            <text:p text:style-name="p1"><text:span text:style-name="c12">Time has been set to : 498155716</text:span></text:p>
          </table:table-cell>
        </table:table-row>
        <table:table-row>
          <table:table-cell table:style-name="T9">
            <text:p text:style-name="p1"><text:span text:style-name="c12">17:35:16.69</text:span></text:p>
          </table:table-cell>
          <table:table-cell table:style-name="T9">
            <text:p text:style-name="p1"><text:span text:style-name="c12">TC_LFR_ENTER_MODE *** put LFR in NORMAL mode AT 498155717</text:span></text:p>
          </table:table-cell>
        </table:table-row>
        <table:table-row>
          <table:table-cell table:style-name="T9">
            <text:p text:style-name="p1"><text:span text:style-name="c12">17:35:16.71</text:span></text:p>
          </table:table-cell>
          <table:table-cell table:style-name="T9">
            <text:p text:style-name="p1"><text:span text:style-name="c12">Trigger will be sent to Analog Discovery at : 498155719</text:span></text:p>
          </table:table-cell>
        </table:table-row>
        <table:table-row>
          <table:table-cell table:style-name="T9">
            <text:p text:style-name="p1"><text:span text:style-name="c12">17:35:30.11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5:56.11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5:58.117</text:span></text:p>
          </table:table-cell>
          <table:table-cell table:style-name="T9">
            <text:p text:style-name="p1"><text:span text:style-name="c12">2015_10_14_17_35_30_packet_record.data contains data at freq : 10272.000Hz</text:span></text:p>
          </table:table-cell>
        </table:table-row>
        <table:table-row>
          <table:table-cell table:style-name="T9">
            <text:p text:style-name="p1"><text:span text:style-name="c12">17:35:58.12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6:00.127</text:span></text:p>
          </table:table-cell>
          <table:table-cell table:style-name="T9">
            <text:p text:style-name="p1"><text:span text:style-name="c12">Configure sinewaves generation: 2.0Vpp @10368.000 Hz </text:span></text:p>
          </table:table-cell>
        </table:table-row>
        <table:table-row>
          <table:table-cell table:style-name="T9">
            <text:p text:style-name="p1"><text:span text:style-name="c12">17:36:02.169</text:span></text:p>
          </table:table-cell>
          <table:table-cell table:style-name="T9">
            <text:p text:style-name="p1"><text:span text:style-name="c12">Time has been set to : 498155762</text:span></text:p>
          </table:table-cell>
        </table:table-row>
        <table:table-row>
          <table:table-cell table:style-name="T9">
            <text:p text:style-name="p1"><text:span text:style-name="c12">17:36:02.171</text:span></text:p>
          </table:table-cell>
          <table:table-cell table:style-name="T9">
            <text:p text:style-name="p1"><text:span text:style-name="c12">TC_LFR_ENTER_MODE *** put LFR in NORMAL mode AT 498155763</text:span></text:p>
          </table:table-cell>
        </table:table-row>
        <table:table-row>
          <table:table-cell table:style-name="T9">
            <text:p text:style-name="p1"><text:span text:style-name="c12">17:36:02.173</text:span></text:p>
          </table:table-cell>
          <table:table-cell table:style-name="T9">
            <text:p text:style-name="p1"><text:span text:style-name="c12">Trigger will be sent to Analog Discovery at : 498155765</text:span></text:p>
          </table:table-cell>
        </table:table-row>
        <table:table-row>
          <table:table-cell table:style-name="T9">
            <text:p text:style-name="p1"><text:span text:style-name="c12">17:36:16.21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6:42.21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6:44.220</text:span></text:p>
          </table:table-cell>
          <table:table-cell table:style-name="T9">
            <text:p text:style-name="p1"><text:span text:style-name="c12">2015_10_14_17_36_16_packet_record.data contains data at freq : 10368.000Hz</text:span></text:p>
          </table:table-cell>
        </table:table-row>
        <table:table-row>
          <table:table-cell table:style-name="T9">
            <text:p text:style-name="p1"><text:span text:style-name="c12">17:36:44.22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6:46.237</text:span></text:p>
          </table:table-cell>
          <table:table-cell table:style-name="T9">
            <text:p text:style-name="p1"><text:span text:style-name="c12">Configure sinewaves generation: 2.0Vpp @10464.000 Hz </text:span></text:p>
          </table:table-cell>
        </table:table-row>
        <table:table-row>
          <table:table-cell table:style-name="T9">
            <text:p text:style-name="p1"><text:span text:style-name="c12">17:36:48.280</text:span></text:p>
          </table:table-cell>
          <table:table-cell table:style-name="T9">
            <text:p text:style-name="p1"><text:span text:style-name="c12">Time has been set to : 498155808</text:span></text:p>
          </table:table-cell>
        </table:table-row>
        <table:table-row>
          <table:table-cell table:style-name="T9">
            <text:p text:style-name="p1"><text:span text:style-name="c12">17:36:48.282</text:span></text:p>
          </table:table-cell>
          <table:table-cell table:style-name="T9">
            <text:p text:style-name="p1"><text:span text:style-name="c12">TC_LFR_ENTER_MODE *** put LFR in NORMAL mode AT 498155809</text:span></text:p>
          </table:table-cell>
        </table:table-row>
        <table:table-row>
          <table:table-cell table:style-name="T9">
            <text:p text:style-name="p1"><text:span text:style-name="c12">17:36:48.285</text:span></text:p>
          </table:table-cell>
          <table:table-cell table:style-name="T9">
            <text:p text:style-name="p1"><text:span text:style-name="c12">Trigger will be sent to Analog Discovery at : 498155811</text:span></text:p>
          </table:table-cell>
        </table:table-row>
        <table:table-row>
          <table:table-cell table:style-name="T9">
            <text:p text:style-name="p1"><text:span text:style-name="c12">17:37:02.33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7:28.33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7:30.342</text:span></text:p>
          </table:table-cell>
          <table:table-cell table:style-name="T9">
            <text:p text:style-name="p1"><text:span text:style-name="c12">2015_10_14_17_37_02_packet_record.data contains data at freq : 10464.000Hz</text:span></text:p>
          </table:table-cell>
        </table:table-row>
        <table:table-row>
          <table:table-cell table:style-name="T9">
            <text:p text:style-name="p1"><text:span text:style-name="c12">17:37:30.34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7:32.361</text:span></text:p>
          </table:table-cell>
          <table:table-cell table:style-name="T9">
            <text:p text:style-name="p1"><text:span text:style-name="c12">Configure sinewaves generation: 2.0Vpp @10560.000 Hz </text:span></text:p>
          </table:table-cell>
        </table:table-row>
        <table:table-row>
          <table:table-cell table:style-name="T9">
            <text:p text:style-name="p1"><text:span text:style-name="c12">17:37:34.406</text:span></text:p>
          </table:table-cell>
          <table:table-cell table:style-name="T9">
            <text:p text:style-name="p1"><text:span text:style-name="c12">Time has been set to : 498155854</text:span></text:p>
          </table:table-cell>
        </table:table-row>
        <table:table-row>
          <table:table-cell table:style-name="T9">
            <text:p text:style-name="p1"><text:span text:style-name="c12">17:37:34.408</text:span></text:p>
          </table:table-cell>
          <table:table-cell table:style-name="T9">
            <text:p text:style-name="p1"><text:span text:style-name="c12">TC_LFR_ENTER_MODE *** put LFR in NORMAL mode AT 498155855</text:span></text:p>
          </table:table-cell>
        </table:table-row>
        <table:table-row>
          <table:table-cell table:style-name="T9">
            <text:p text:style-name="p1"><text:span text:style-name="c12">17:37:34.410</text:span></text:p>
          </table:table-cell>
          <table:table-cell table:style-name="T9">
            <text:p text:style-name="p1"><text:span text:style-name="c12">Trigger will be sent to Analog Discovery at : 498155857</text:span></text:p>
          </table:table-cell>
        </table:table-row>
        <table:table-row>
          <table:table-cell table:style-name="T9">
            <text:p text:style-name="p1"><text:span text:style-name="c12">17:37:48.45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8:14.45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8:16.457</text:span></text:p>
          </table:table-cell>
          <table:table-cell table:style-name="T9">
            <text:p text:style-name="p1"><text:span text:style-name="c12">2015_10_14_17_37_48_packet_record.data contains data at freq : 10560.000Hz</text:span></text:p>
          </table:table-cell>
        </table:table-row>
        <table:table-row>
          <table:table-cell table:style-name="T9">
            <text:p text:style-name="p1"><text:span text:style-name="c12">17:38:16.45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8:18.475</text:span></text:p>
          </table:table-cell>
          <table:table-cell table:style-name="T9">
            <text:p text:style-name="p1"><text:span text:style-name="c12">Configure sinewaves generation: 2.0Vpp @10656.000 Hz </text:span></text:p>
          </table:table-cell>
        </table:table-row>
        <table:table-row>
          <table:table-cell table:style-name="T9">
            <text:p text:style-name="p1"><text:span text:style-name="c12">17:38:20.530</text:span></text:p>
          </table:table-cell>
          <table:table-cell table:style-name="T9">
            <text:p text:style-name="p1"><text:span text:style-name="c12">Time has been set to : 498155900</text:span></text:p>
          </table:table-cell>
        </table:table-row>
        <table:table-row>
          <table:table-cell table:style-name="T9">
            <text:p text:style-name="p1"><text:span text:style-name="c12">17:38:20.532</text:span></text:p>
          </table:table-cell>
          <table:table-cell table:style-name="T9">
            <text:p text:style-name="p1"><text:span text:style-name="c12">TC_LFR_ENTER_MODE *** put LFR in NORMAL mode AT 498155901</text:span></text:p>
          </table:table-cell>
        </table:table-row>
        <table:table-row>
          <table:table-cell table:style-name="T9">
            <text:p text:style-name="p1"><text:span text:style-name="c12">17:38:20.534</text:span></text:p>
          </table:table-cell>
          <table:table-cell table:style-name="T9">
            <text:p text:style-name="p1"><text:span text:style-name="c12">Trigger will be sent to Analog Discovery at : 498155903</text:span></text:p>
          </table:table-cell>
        </table:table-row>
        <table:table-row>
          <table:table-cell table:style-name="T9">
            <text:p text:style-name="p1"><text:span text:style-name="c12">17:38:34.57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9:00.57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9:02.580</text:span></text:p>
          </table:table-cell>
          <table:table-cell table:style-name="T9">
            <text:p text:style-name="p1"><text:span text:style-name="c12">2015_10_14_17_38_34_packet_record.data contains data at freq : 10656.000Hz</text:span></text:p>
          </table:table-cell>
        </table:table-row>
        <table:table-row>
          <table:table-cell table:style-name="T9">
            <text:p text:style-name="p1"><text:span text:style-name="c12">17:39:02.58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9:04.594</text:span></text:p>
          </table:table-cell>
          <table:table-cell table:style-name="T9">
            <text:p text:style-name="p1"><text:span text:style-name="c12">Configure sinewaves generation: 2.0Vpp @10752.000 Hz </text:span></text:p>
          </table:table-cell>
        </table:table-row>
        <table:table-row>
          <table:table-cell table:style-name="T9">
            <text:p text:style-name="p1"><text:span text:style-name="c12">17:39:06.643</text:span></text:p>
          </table:table-cell>
          <table:table-cell table:style-name="T9">
            <text:p text:style-name="p1"><text:span text:style-name="c12">Time has been set to : 498155946</text:span></text:p>
          </table:table-cell>
        </table:table-row>
        <table:table-row>
          <table:table-cell table:style-name="T9">
            <text:p text:style-name="p1"><text:span text:style-name="c12">17:39:06.645</text:span></text:p>
          </table:table-cell>
          <table:table-cell table:style-name="T9">
            <text:p text:style-name="p1"><text:span text:style-name="c12">TC_LFR_ENTER_MODE *** put LFR in NORMAL mode AT 498155947</text:span></text:p>
          </table:table-cell>
        </table:table-row>
        <table:table-row>
          <table:table-cell table:style-name="T9">
            <text:p text:style-name="p1"><text:span text:style-name="c12">17:39:06.647</text:span></text:p>
          </table:table-cell>
          <table:table-cell table:style-name="T9">
            <text:p text:style-name="p1"><text:span text:style-name="c12">Trigger will be sent to Analog Discovery at : 498155949</text:span></text:p>
          </table:table-cell>
        </table:table-row>
        <table:table-row>
          <table:table-cell table:style-name="T9">
            <text:p text:style-name="p1"><text:span text:style-name="c12">17:39:20.69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39:46.70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39:48.705</text:span></text:p>
          </table:table-cell>
          <table:table-cell table:style-name="T9">
            <text:p text:style-name="p1"><text:span text:style-name="c12">2015_10_14_17_39_20_packet_record.data contains data at freq : 10752.000Hz</text:span></text:p>
          </table:table-cell>
        </table:table-row>
        <table:table-row>
          <table:table-cell table:style-name="T9">
            <text:p text:style-name="p1"><text:span text:style-name="c12">17:39:48.70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39:50.716</text:span></text:p>
          </table:table-cell>
          <table:table-cell table:style-name="T9">
            <text:p text:style-name="p1"><text:span text:style-name="c12">Configure sinewaves generation: 2.0Vpp @10848.000 Hz </text:span></text:p>
          </table:table-cell>
        </table:table-row>
        <table:table-row>
          <table:table-cell table:style-name="T9">
            <text:p text:style-name="p1"><text:span text:style-name="c12">17:39:52.765</text:span></text:p>
          </table:table-cell>
          <table:table-cell table:style-name="T9">
            <text:p text:style-name="p1"><text:span text:style-name="c12">Time has been set to : 498155992</text:span></text:p>
          </table:table-cell>
        </table:table-row>
        <table:table-row>
          <table:table-cell table:style-name="T9">
            <text:p text:style-name="p1"><text:span text:style-name="c12">17:39:52.767</text:span></text:p>
          </table:table-cell>
          <table:table-cell table:style-name="T9">
            <text:p text:style-name="p1"><text:span text:style-name="c12">TC_LFR_ENTER_MODE *** put LFR in NORMAL mode AT 498155993</text:span></text:p>
          </table:table-cell>
        </table:table-row>
        <table:table-row>
          <table:table-cell table:style-name="T9">
            <text:p text:style-name="p1"><text:span text:style-name="c12">17:39:52.769</text:span></text:p>
          </table:table-cell>
          <table:table-cell table:style-name="T9">
            <text:p text:style-name="p1"><text:span text:style-name="c12">Trigger will be sent to Analog Discovery at : 498155995</text:span></text:p>
          </table:table-cell>
        </table:table-row>
        <table:table-row>
          <table:table-cell table:style-name="T9">
            <text:p text:style-name="p1"><text:span text:style-name="c12">17:40:06.82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0:32.82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0:34.827</text:span></text:p>
          </table:table-cell>
          <table:table-cell table:style-name="T9">
            <text:p text:style-name="p1"><text:span text:style-name="c12">2015_10_14_17_40_06_packet_record.data contains data at freq : 10848.000Hz</text:span></text:p>
          </table:table-cell>
        </table:table-row>
        <table:table-row>
          <table:table-cell table:style-name="T9">
            <text:p text:style-name="p1"><text:span text:style-name="c12">17:40:34.83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0:36.839</text:span></text:p>
          </table:table-cell>
          <table:table-cell table:style-name="T9">
            <text:p text:style-name="p1"><text:span text:style-name="c12">Configure sinewaves generation: 2.0Vpp @10944.000 Hz </text:span></text:p>
          </table:table-cell>
        </table:table-row>
        <table:table-row>
          <table:table-cell table:style-name="T9">
            <text:p text:style-name="p1"><text:span text:style-name="c12">17:40:38.877</text:span></text:p>
          </table:table-cell>
          <table:table-cell table:style-name="T9">
            <text:p text:style-name="p1"><text:span text:style-name="c12">Time has been set to : 498156038</text:span></text:p>
          </table:table-cell>
        </table:table-row>
        <table:table-row>
          <table:table-cell table:style-name="T9">
            <text:p text:style-name="p1"><text:span text:style-name="c12">17:40:38.879</text:span></text:p>
          </table:table-cell>
          <table:table-cell table:style-name="T9">
            <text:p text:style-name="p1"><text:span text:style-name="c12">TC_LFR_ENTER_MODE *** put LFR in NORMAL mode AT 498156039</text:span></text:p>
          </table:table-cell>
        </table:table-row>
        <table:table-row>
          <table:table-cell table:style-name="T9">
            <text:p text:style-name="p1"><text:span text:style-name="c12">17:40:38.881</text:span></text:p>
          </table:table-cell>
          <table:table-cell table:style-name="T9">
            <text:p text:style-name="p1"><text:span text:style-name="c12">Trigger will be sent to Analog Discovery at : 498156041</text:span></text:p>
          </table:table-cell>
        </table:table-row>
        <table:table-row>
          <table:table-cell table:style-name="T9">
            <text:p text:style-name="p1"><text:span text:style-name="c12">17:40:52.92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1:18.92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1:20.930</text:span></text:p>
          </table:table-cell>
          <table:table-cell table:style-name="T9">
            <text:p text:style-name="p1"><text:span text:style-name="c12">2015_10_14_17_40_52_packet_record.data contains data at freq : 10944.000Hz</text:span></text:p>
          </table:table-cell>
        </table:table-row>
        <table:table-row>
          <table:table-cell table:style-name="T9">
            <text:p text:style-name="p1"><text:span text:style-name="c12">17:41:20.93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1:22.940</text:span></text:p>
          </table:table-cell>
          <table:table-cell table:style-name="T9">
            <text:p text:style-name="p1"><text:span text:style-name="c12">Configure sinewaves generation: 2.0Vpp @11040.000 Hz </text:span></text:p>
          </table:table-cell>
        </table:table-row>
        <table:table-row>
          <table:table-cell table:style-name="T9">
            <text:p text:style-name="p1"><text:span text:style-name="c12">17:41:24.978</text:span></text:p>
          </table:table-cell>
          <table:table-cell table:style-name="T9">
            <text:p text:style-name="p1"><text:span text:style-name="c12">Time has been set to : 498156084</text:span></text:p>
          </table:table-cell>
        </table:table-row>
        <table:table-row>
          <table:table-cell table:style-name="T9">
            <text:p text:style-name="p1"><text:span text:style-name="c12">17:41:24.981</text:span></text:p>
          </table:table-cell>
          <table:table-cell table:style-name="T9">
            <text:p text:style-name="p1"><text:span text:style-name="c12">TC_LFR_ENTER_MODE *** put LFR in NORMAL mode AT 498156085</text:span></text:p>
          </table:table-cell>
        </table:table-row>
        <table:table-row>
          <table:table-cell table:style-name="T9">
            <text:p text:style-name="p1"><text:span text:style-name="c12">17:41:24.983</text:span></text:p>
          </table:table-cell>
          <table:table-cell table:style-name="T9">
            <text:p text:style-name="p1"><text:span text:style-name="c12">Trigger will be sent to Analog Discovery at : 498156087</text:span></text:p>
          </table:table-cell>
        </table:table-row>
        <table:table-row>
          <table:table-cell table:style-name="T9">
            <text:p text:style-name="p1"><text:span text:style-name="c12">17:41:39.3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2:05.4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2:07.47</text:span></text:p>
          </table:table-cell>
          <table:table-cell table:style-name="T9">
            <text:p text:style-name="p1"><text:span text:style-name="c12">2015_10_14_17_41_39_packet_record.data contains data at freq : 11040.000Hz</text:span></text:p>
          </table:table-cell>
        </table:table-row>
        <table:table-row>
          <table:table-cell table:style-name="T9">
            <text:p text:style-name="p1"><text:span text:style-name="c12">17:42:07.5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2:09.58</text:span></text:p>
          </table:table-cell>
          <table:table-cell table:style-name="T9">
            <text:p text:style-name="p1"><text:span text:style-name="c12">Configure sinewaves generation: 2.0Vpp @11136.000 Hz </text:span></text:p>
          </table:table-cell>
        </table:table-row>
        <table:table-row>
          <table:table-cell table:style-name="T9">
            <text:p text:style-name="p1"><text:span text:style-name="c12">17:42:11.112</text:span></text:p>
          </table:table-cell>
          <table:table-cell table:style-name="T9">
            <text:p text:style-name="p1"><text:span text:style-name="c12">Time has been set to : 498156131</text:span></text:p>
          </table:table-cell>
        </table:table-row>
        <table:table-row>
          <table:table-cell table:style-name="T9">
            <text:p text:style-name="p1"><text:span text:style-name="c12">17:42:11.114</text:span></text:p>
          </table:table-cell>
          <table:table-cell table:style-name="T9">
            <text:p text:style-name="p1"><text:span text:style-name="c12">TC_LFR_ENTER_MODE *** put LFR in NORMAL mode AT 498156132</text:span></text:p>
          </table:table-cell>
        </table:table-row>
        <table:table-row>
          <table:table-cell table:style-name="T9">
            <text:p text:style-name="p1"><text:span text:style-name="c12">17:42:11.116</text:span></text:p>
          </table:table-cell>
          <table:table-cell table:style-name="T9">
            <text:p text:style-name="p1"><text:span text:style-name="c12">Trigger will be sent to Analog Discovery at : 498156134</text:span></text:p>
          </table:table-cell>
        </table:table-row>
        <table:table-row>
          <table:table-cell table:style-name="T9">
            <text:p text:style-name="p1"><text:span text:style-name="c12">17:42:25.157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2:51.15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2:53.163</text:span></text:p>
          </table:table-cell>
          <table:table-cell table:style-name="T9">
            <text:p text:style-name="p1"><text:span text:style-name="c12">2015_10_14_17_42_25_packet_record.data contains data at freq : 11136.000Hz</text:span></text:p>
          </table:table-cell>
        </table:table-row>
        <table:table-row>
          <table:table-cell table:style-name="T9">
            <text:p text:style-name="p1"><text:span text:style-name="c12">17:42:53.16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2:55.182</text:span></text:p>
          </table:table-cell>
          <table:table-cell table:style-name="T9">
            <text:p text:style-name="p1"><text:span text:style-name="c12">Configure sinewaves generation: 2.0Vpp @11232.000 Hz </text:span></text:p>
          </table:table-cell>
        </table:table-row>
        <table:table-row>
          <table:table-cell table:style-name="T9">
            <text:p text:style-name="p1"><text:span text:style-name="c12">17:42:57.224</text:span></text:p>
          </table:table-cell>
          <table:table-cell table:style-name="T9">
            <text:p text:style-name="p1"><text:span text:style-name="c12">Time has been set to : 498156177</text:span></text:p>
          </table:table-cell>
        </table:table-row>
        <table:table-row>
          <table:table-cell table:style-name="T9">
            <text:p text:style-name="p1"><text:span text:style-name="c12">17:42:57.226</text:span></text:p>
          </table:table-cell>
          <table:table-cell table:style-name="T9">
            <text:p text:style-name="p1"><text:span text:style-name="c12">TC_LFR_ENTER_MODE *** put LFR in NORMAL mode AT 498156178</text:span></text:p>
          </table:table-cell>
        </table:table-row>
        <table:table-row>
          <table:table-cell table:style-name="T9">
            <text:p text:style-name="p1"><text:span text:style-name="c12">17:42:57.228</text:span></text:p>
          </table:table-cell>
          <table:table-cell table:style-name="T9">
            <text:p text:style-name="p1"><text:span text:style-name="c12">Trigger will be sent to Analog Discovery at : 498156180</text:span></text:p>
          </table:table-cell>
        </table:table-row>
        <table:table-row>
          <table:table-cell table:style-name="T9">
            <text:p text:style-name="p1"><text:span text:style-name="c12">17:43:11.28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3:37.28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3:39.286</text:span></text:p>
          </table:table-cell>
          <table:table-cell table:style-name="T9">
            <text:p text:style-name="p1"><text:span text:style-name="c12">2015_10_14_17_43_11_packet_record.data contains data at freq : 11232.000Hz</text:span></text:p>
          </table:table-cell>
        </table:table-row>
        <table:table-row>
          <table:table-cell table:style-name="T9">
            <text:p text:style-name="p1"><text:span text:style-name="c12">17:43:39.288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3:41.305</text:span></text:p>
          </table:table-cell>
          <table:table-cell table:style-name="T9">
            <text:p text:style-name="p1"><text:span text:style-name="c12">Configure sinewaves generation: 2.0Vpp @11328.000 Hz </text:span></text:p>
          </table:table-cell>
        </table:table-row>
        <table:table-row>
          <table:table-cell table:style-name="T9">
            <text:p text:style-name="p1"><text:span text:style-name="c12">17:43:43.347</text:span></text:p>
          </table:table-cell>
          <table:table-cell table:style-name="T9">
            <text:p text:style-name="p1"><text:span text:style-name="c12">Time has been set to : 498156223</text:span></text:p>
          </table:table-cell>
        </table:table-row>
        <table:table-row>
          <table:table-cell table:style-name="T9">
            <text:p text:style-name="p1"><text:span text:style-name="c12">17:43:43.349</text:span></text:p>
          </table:table-cell>
          <table:table-cell table:style-name="T9">
            <text:p text:style-name="p1"><text:span text:style-name="c12">TC_LFR_ENTER_MODE *** put LFR in NORMAL mode AT 498156224</text:span></text:p>
          </table:table-cell>
        </table:table-row>
        <table:table-row>
          <table:table-cell table:style-name="T9">
            <text:p text:style-name="p1"><text:span text:style-name="c12">17:43:43.351</text:span></text:p>
          </table:table-cell>
          <table:table-cell table:style-name="T9">
            <text:p text:style-name="p1"><text:span text:style-name="c12">Trigger will be sent to Analog Discovery at : 498156226</text:span></text:p>
          </table:table-cell>
        </table:table-row>
        <table:table-row>
          <table:table-cell table:style-name="T9">
            <text:p text:style-name="p1"><text:span text:style-name="c12">17:43:57.40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4:23.40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4:25.410</text:span></text:p>
          </table:table-cell>
          <table:table-cell table:style-name="T9">
            <text:p text:style-name="p1"><text:span text:style-name="c12">2015_10_14_17_43_57_packet_record.data contains data at freq : 11328.000Hz</text:span></text:p>
          </table:table-cell>
        </table:table-row>
        <table:table-row>
          <table:table-cell table:style-name="T9">
            <text:p text:style-name="p1"><text:span text:style-name="c12">17:44:25.41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4:27.420</text:span></text:p>
          </table:table-cell>
          <table:table-cell table:style-name="T9">
            <text:p text:style-name="p1"><text:span text:style-name="c12">Configure sinewaves generation: 2.0Vpp @11424.000 Hz </text:span></text:p>
          </table:table-cell>
        </table:table-row>
        <table:table-row>
          <table:table-cell table:style-name="T9">
            <text:p text:style-name="p1"><text:span text:style-name="c12">17:44:29.474</text:span></text:p>
          </table:table-cell>
          <table:table-cell table:style-name="T9">
            <text:p text:style-name="p1"><text:span text:style-name="c12">Time has been set to : 498156269</text:span></text:p>
          </table:table-cell>
        </table:table-row>
        <table:table-row>
          <table:table-cell table:style-name="T9">
            <text:p text:style-name="p1"><text:span text:style-name="c12">17:44:29.476</text:span></text:p>
          </table:table-cell>
          <table:table-cell table:style-name="T9">
            <text:p text:style-name="p1"><text:span text:style-name="c12">TC_LFR_ENTER_MODE *** put LFR in NORMAL mode AT 498156270</text:span></text:p>
          </table:table-cell>
        </table:table-row>
        <table:table-row>
          <table:table-cell table:style-name="T9">
            <text:p text:style-name="p1"><text:span text:style-name="c12">17:44:29.478</text:span></text:p>
          </table:table-cell>
          <table:table-cell table:style-name="T9">
            <text:p text:style-name="p1"><text:span text:style-name="c12">Trigger will be sent to Analog Discovery at : 498156272</text:span></text:p>
          </table:table-cell>
        </table:table-row>
        <table:table-row>
          <table:table-cell table:style-name="T9">
            <text:p text:style-name="p1"><text:span text:style-name="c12">17:44:43.51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5:09.522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5:11.525</text:span></text:p>
          </table:table-cell>
          <table:table-cell table:style-name="T9">
            <text:p text:style-name="p1"><text:span text:style-name="c12">2015_10_14_17_44_43_packet_record.data contains data at freq : 11424.000Hz</text:span></text:p>
          </table:table-cell>
        </table:table-row>
        <table:table-row>
          <table:table-cell table:style-name="T9">
            <text:p text:style-name="p1"><text:span text:style-name="c12">17:45:11.52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5:13.544</text:span></text:p>
          </table:table-cell>
          <table:table-cell table:style-name="T9">
            <text:p text:style-name="p1"><text:span text:style-name="c12">Configure sinewaves generation: 2.0Vpp @11520.000 Hz </text:span></text:p>
          </table:table-cell>
        </table:table-row>
        <table:table-row>
          <table:table-cell table:style-name="T9">
            <text:p text:style-name="p1"><text:span text:style-name="c12">17:45:15.587</text:span></text:p>
          </table:table-cell>
          <table:table-cell table:style-name="T9">
            <text:p text:style-name="p1"><text:span text:style-name="c12">Time has been set to : 498156315</text:span></text:p>
          </table:table-cell>
        </table:table-row>
        <table:table-row>
          <table:table-cell table:style-name="T9">
            <text:p text:style-name="p1"><text:span text:style-name="c12">17:45:15.589</text:span></text:p>
          </table:table-cell>
          <table:table-cell table:style-name="T9">
            <text:p text:style-name="p1"><text:span text:style-name="c12">TC_LFR_ENTER_MODE *** put LFR in NORMAL mode AT 498156316</text:span></text:p>
          </table:table-cell>
        </table:table-row>
        <table:table-row>
          <table:table-cell table:style-name="T9">
            <text:p text:style-name="p1"><text:span text:style-name="c12">17:45:15.591</text:span></text:p>
          </table:table-cell>
          <table:table-cell table:style-name="T9">
            <text:p text:style-name="p1"><text:span text:style-name="c12">Trigger will be sent to Analog Discovery at : 498156318</text:span></text:p>
          </table:table-cell>
        </table:table-row>
        <table:table-row>
          <table:table-cell table:style-name="T9">
            <text:p text:style-name="p1"><text:span text:style-name="c12">17:45:29.63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5:55.63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5:57.638</text:span></text:p>
          </table:table-cell>
          <table:table-cell table:style-name="T9">
            <text:p text:style-name="p1"><text:span text:style-name="c12">2015_10_14_17_45_29_packet_record.data contains data at freq : 11520.000Hz</text:span></text:p>
          </table:table-cell>
        </table:table-row>
        <table:table-row>
          <table:table-cell table:style-name="T9">
            <text:p text:style-name="p1"><text:span text:style-name="c12">17:45:57.64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5:59.651</text:span></text:p>
          </table:table-cell>
          <table:table-cell table:style-name="T9">
            <text:p text:style-name="p1"><text:span text:style-name="c12">Configure sinewaves generation: 2.0Vpp @11616.000 Hz </text:span></text:p>
          </table:table-cell>
        </table:table-row>
        <table:table-row>
          <table:table-cell table:style-name="T9">
            <text:p text:style-name="p1"><text:span text:style-name="c12">17:46:01.699</text:span></text:p>
          </table:table-cell>
          <table:table-cell table:style-name="T9">
            <text:p text:style-name="p1"><text:span text:style-name="c12">Time has been set to : 498156361</text:span></text:p>
          </table:table-cell>
        </table:table-row>
        <table:table-row>
          <table:table-cell table:style-name="T9">
            <text:p text:style-name="p1"><text:span text:style-name="c12">17:46:01.701</text:span></text:p>
          </table:table-cell>
          <table:table-cell table:style-name="T9">
            <text:p text:style-name="p1"><text:span text:style-name="c12">TC_LFR_ENTER_MODE *** put LFR in NORMAL mode AT 498156362</text:span></text:p>
          </table:table-cell>
        </table:table-row>
        <table:table-row>
          <table:table-cell table:style-name="T9">
            <text:p text:style-name="p1"><text:span text:style-name="c12">17:46:01.703</text:span></text:p>
          </table:table-cell>
          <table:table-cell table:style-name="T9">
            <text:p text:style-name="p1"><text:span text:style-name="c12">Trigger will be sent to Analog Discovery at : 498156364</text:span></text:p>
          </table:table-cell>
        </table:table-row>
        <table:table-row>
          <table:table-cell table:style-name="T9">
            <text:p text:style-name="p1"><text:span text:style-name="c12">17:46:15.75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6:41.75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6:43.761</text:span></text:p>
          </table:table-cell>
          <table:table-cell table:style-name="T9">
            <text:p text:style-name="p1"><text:span text:style-name="c12">2015_10_14_17_46_15_packet_record.data contains data at freq : 11616.000Hz</text:span></text:p>
          </table:table-cell>
        </table:table-row>
        <table:table-row>
          <table:table-cell table:style-name="T9">
            <text:p text:style-name="p1"><text:span text:style-name="c12">17:46:43.76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6:45.776</text:span></text:p>
          </table:table-cell>
          <table:table-cell table:style-name="T9">
            <text:p text:style-name="p1"><text:span text:style-name="c12">Configure sinewaves generation: 2.0Vpp @11712.000 Hz </text:span></text:p>
          </table:table-cell>
        </table:table-row>
        <table:table-row>
          <table:table-cell table:style-name="T9">
            <text:p text:style-name="p1"><text:span text:style-name="c12">17:46:47.833</text:span></text:p>
          </table:table-cell>
          <table:table-cell table:style-name="T9">
            <text:p text:style-name="p1"><text:span text:style-name="c12">Time has been set to : 498156407</text:span></text:p>
          </table:table-cell>
        </table:table-row>
        <table:table-row>
          <table:table-cell table:style-name="T9">
            <text:p text:style-name="p1"><text:span text:style-name="c12">17:46:47.835</text:span></text:p>
          </table:table-cell>
          <table:table-cell table:style-name="T9">
            <text:p text:style-name="p1"><text:span text:style-name="c12">TC_LFR_ENTER_MODE *** put LFR in NORMAL mode AT 498156408</text:span></text:p>
          </table:table-cell>
        </table:table-row>
        <table:table-row>
          <table:table-cell table:style-name="T9">
            <text:p text:style-name="p1"><text:span text:style-name="c12">17:46:47.837</text:span></text:p>
          </table:table-cell>
          <table:table-cell table:style-name="T9">
            <text:p text:style-name="p1"><text:span text:style-name="c12">Trigger will be sent to Analog Discovery at : 498156410</text:span></text:p>
          </table:table-cell>
        </table:table-row>
        <table:table-row>
          <table:table-cell table:style-name="T9">
            <text:p text:style-name="p1"><text:span text:style-name="c12">17:47:01.87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7:27.88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7:29.884</text:span></text:p>
          </table:table-cell>
          <table:table-cell table:style-name="T9">
            <text:p text:style-name="p1"><text:span text:style-name="c12">2015_10_14_17_47_01_packet_record.data contains data at freq : 11712.000Hz</text:span></text:p>
          </table:table-cell>
        </table:table-row>
        <table:table-row>
          <table:table-cell table:style-name="T9">
            <text:p text:style-name="p1"><text:span text:style-name="c12">17:47:29.88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7:31.898</text:span></text:p>
          </table:table-cell>
          <table:table-cell table:style-name="T9">
            <text:p text:style-name="p1"><text:span text:style-name="c12">Configure sinewaves generation: 2.0Vpp @11808.000 Hz </text:span></text:p>
          </table:table-cell>
        </table:table-row>
        <table:table-row>
          <table:table-cell table:style-name="T9">
            <text:p text:style-name="p1"><text:span text:style-name="c12">17:47:33.945</text:span></text:p>
          </table:table-cell>
          <table:table-cell table:style-name="T9">
            <text:p text:style-name="p1"><text:span text:style-name="c12">Time has been set to : 498156453</text:span></text:p>
          </table:table-cell>
        </table:table-row>
        <table:table-row>
          <table:table-cell table:style-name="T9">
            <text:p text:style-name="p1"><text:span text:style-name="c12">17:47:33.947</text:span></text:p>
          </table:table-cell>
          <table:table-cell table:style-name="T9">
            <text:p text:style-name="p1"><text:span text:style-name="c12">TC_LFR_ENTER_MODE *** put LFR in NORMAL mode AT 498156454</text:span></text:p>
          </table:table-cell>
        </table:table-row>
        <table:table-row>
          <table:table-cell table:style-name="T9">
            <text:p text:style-name="p1"><text:span text:style-name="c12">17:47:33.949</text:span></text:p>
          </table:table-cell>
          <table:table-cell table:style-name="T9">
            <text:p text:style-name="p1"><text:span text:style-name="c12">Trigger will be sent to Analog Discovery at : 498156456</text:span></text:p>
          </table:table-cell>
        </table:table-row>
        <table:table-row>
          <table:table-cell table:style-name="T9">
            <text:p text:style-name="p1"><text:span text:style-name="c12">17:47:47.99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8:13.99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8:16.1</text:span></text:p>
          </table:table-cell>
          <table:table-cell table:style-name="T9">
            <text:p text:style-name="p1"><text:span text:style-name="c12">2015_10_14_17_47_47_packet_record.data contains data at freq : 11808.000Hz</text:span></text:p>
          </table:table-cell>
        </table:table-row>
        <table:table-row>
          <table:table-cell table:style-name="T9">
            <text:p text:style-name="p1"><text:span text:style-name="c12">17:48:16.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8:18.14</text:span></text:p>
          </table:table-cell>
          <table:table-cell table:style-name="T9">
            <text:p text:style-name="p1"><text:span text:style-name="c12">Configure sinewaves generation: 2.0Vpp @11904.000 Hz </text:span></text:p>
          </table:table-cell>
        </table:table-row>
        <table:table-row>
          <table:table-cell table:style-name="T9">
            <text:p text:style-name="p1"><text:span text:style-name="c12">17:48:20.67</text:span></text:p>
          </table:table-cell>
          <table:table-cell table:style-name="T9">
            <text:p text:style-name="p1"><text:span text:style-name="c12">Time has been set to : 498156500</text:span></text:p>
          </table:table-cell>
        </table:table-row>
        <table:table-row>
          <table:table-cell table:style-name="T9">
            <text:p text:style-name="p1"><text:span text:style-name="c12">17:48:20.69</text:span></text:p>
          </table:table-cell>
          <table:table-cell table:style-name="T9">
            <text:p text:style-name="p1"><text:span text:style-name="c12">TC_LFR_ENTER_MODE *** put LFR in NORMAL mode AT 498156501</text:span></text:p>
          </table:table-cell>
        </table:table-row>
        <table:table-row>
          <table:table-cell table:style-name="T9">
            <text:p text:style-name="p1"><text:span text:style-name="c12">17:48:20.71</text:span></text:p>
          </table:table-cell>
          <table:table-cell table:style-name="T9">
            <text:p text:style-name="p1"><text:span text:style-name="c12">Trigger will be sent to Analog Discovery at : 498156503</text:span></text:p>
          </table:table-cell>
        </table:table-row>
        <table:table-row>
          <table:table-cell table:style-name="T9">
            <text:p text:style-name="p1"><text:span text:style-name="c12">17:48:34.12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9:00.12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9:02.129</text:span></text:p>
          </table:table-cell>
          <table:table-cell table:style-name="T9">
            <text:p text:style-name="p1"><text:span text:style-name="c12">2015_10_14_17_48_34_packet_record.data contains data at freq : 11904.000Hz</text:span></text:p>
          </table:table-cell>
        </table:table-row>
        <table:table-row>
          <table:table-cell table:style-name="T9">
            <text:p text:style-name="p1"><text:span text:style-name="c12">17:49:02.13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9:04.149</text:span></text:p>
          </table:table-cell>
          <table:table-cell table:style-name="T9">
            <text:p text:style-name="p1"><text:span text:style-name="c12">Configure sinewaves generation: 2.0Vpp @12000.000 Hz </text:span></text:p>
          </table:table-cell>
        </table:table-row>
        <table:table-row>
          <table:table-cell table:style-name="T9">
            <text:p text:style-name="p1"><text:span text:style-name="c12">17:49:06.200</text:span></text:p>
          </table:table-cell>
          <table:table-cell table:style-name="T9">
            <text:p text:style-name="p1"><text:span text:style-name="c12">Time has been set to : 498156546</text:span></text:p>
          </table:table-cell>
        </table:table-row>
        <table:table-row>
          <table:table-cell table:style-name="T9">
            <text:p text:style-name="p1"><text:span text:style-name="c12">17:49:06.202</text:span></text:p>
          </table:table-cell>
          <table:table-cell table:style-name="T9">
            <text:p text:style-name="p1"><text:span text:style-name="c12">TC_LFR_ENTER_MODE *** put LFR in NORMAL mode AT 498156547</text:span></text:p>
          </table:table-cell>
        </table:table-row>
        <table:table-row>
          <table:table-cell table:style-name="T9">
            <text:p text:style-name="p1"><text:span text:style-name="c12">17:49:06.204</text:span></text:p>
          </table:table-cell>
          <table:table-cell table:style-name="T9">
            <text:p text:style-name="p1"><text:span text:style-name="c12">Trigger will be sent to Analog Discovery at : 498156549</text:span></text:p>
          </table:table-cell>
        </table:table-row>
        <table:table-row>
          <table:table-cell table:style-name="T9">
            <text:p text:style-name="p1"><text:span text:style-name="c12">17:49:20.24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49:46.24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49:48.251</text:span></text:p>
          </table:table-cell>
          <table:table-cell table:style-name="T9">
            <text:p text:style-name="p1"><text:span text:style-name="c12">2015_10_14_17_49_20_packet_record.data contains data at freq : 12000.000Hz</text:span></text:p>
          </table:table-cell>
        </table:table-row>
        <table:table-row>
          <table:table-cell table:style-name="T9">
            <text:p text:style-name="p1"><text:span text:style-name="c12">17:49:48.25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49:50.271</text:span></text:p>
          </table:table-cell>
          <table:table-cell table:style-name="T9">
            <text:p text:style-name="p1"><text:span text:style-name="c12">Configure sinewaves generation: 2.0Vpp @12096.000 Hz </text:span></text:p>
          </table:table-cell>
        </table:table-row>
        <table:table-row>
          <table:table-cell table:style-name="T9">
            <text:p text:style-name="p1"><text:span text:style-name="c12">17:49:52.327</text:span></text:p>
          </table:table-cell>
          <table:table-cell table:style-name="T9">
            <text:p text:style-name="p1"><text:span text:style-name="c12">Time has been set to : 498156592</text:span></text:p>
          </table:table-cell>
        </table:table-row>
        <table:table-row>
          <table:table-cell table:style-name="T9">
            <text:p text:style-name="p1"><text:span text:style-name="c12">17:49:52.329</text:span></text:p>
          </table:table-cell>
          <table:table-cell table:style-name="T9">
            <text:p text:style-name="p1"><text:span text:style-name="c12">TC_LFR_ENTER_MODE *** put LFR in NORMAL mode AT 498156593</text:span></text:p>
          </table:table-cell>
        </table:table-row>
        <table:table-row>
          <table:table-cell table:style-name="T9">
            <text:p text:style-name="p1"><text:span text:style-name="c12">17:49:52.331</text:span></text:p>
          </table:table-cell>
          <table:table-cell table:style-name="T9">
            <text:p text:style-name="p1"><text:span text:style-name="c12">Trigger will be sent to Analog Discovery at : 498156595</text:span></text:p>
          </table:table-cell>
        </table:table-row>
        <table:table-row>
          <table:table-cell table:style-name="T9">
            <text:p text:style-name="p1"><text:span text:style-name="c12">17:50:06.37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0:32.38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0:34.387</text:span></text:p>
          </table:table-cell>
          <table:table-cell table:style-name="T9">
            <text:p text:style-name="p1"><text:span text:style-name="c12">2015_10_14_17_50_06_packet_record.data contains data at freq : 12096.000Hz</text:span></text:p>
          </table:table-cell>
        </table:table-row>
        <table:table-row>
          <table:table-cell table:style-name="T9">
            <text:p text:style-name="p1"><text:span text:style-name="c12">17:50:34.38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0:36.399</text:span></text:p>
          </table:table-cell>
          <table:table-cell table:style-name="T9">
            <text:p text:style-name="p1"><text:span text:style-name="c12">Configure sinewaves generation: 2.0Vpp @12192.000 Hz </text:span></text:p>
          </table:table-cell>
        </table:table-row>
        <table:table-row>
          <table:table-cell table:style-name="T9">
            <text:p text:style-name="p1"><text:span text:style-name="c12">17:50:38.441</text:span></text:p>
          </table:table-cell>
          <table:table-cell table:style-name="T9">
            <text:p text:style-name="p1"><text:span text:style-name="c12">Time has been set to : 498156638</text:span></text:p>
          </table:table-cell>
        </table:table-row>
        <table:table-row>
          <table:table-cell table:style-name="T9">
            <text:p text:style-name="p1"><text:span text:style-name="c12">17:50:38.443</text:span></text:p>
          </table:table-cell>
          <table:table-cell table:style-name="T9">
            <text:p text:style-name="p1"><text:span text:style-name="c12">TC_LFR_ENTER_MODE *** put LFR in NORMAL mode AT 498156639</text:span></text:p>
          </table:table-cell>
        </table:table-row>
        <table:table-row>
          <table:table-cell table:style-name="T9">
            <text:p text:style-name="p1"><text:span text:style-name="c12">17:50:38.445</text:span></text:p>
          </table:table-cell>
          <table:table-cell table:style-name="T9">
            <text:p text:style-name="p1"><text:span text:style-name="c12">Trigger will be sent to Analog Discovery at : 498156641</text:span></text:p>
          </table:table-cell>
        </table:table-row>
        <table:table-row>
          <table:table-cell table:style-name="T9">
            <text:p text:style-name="p1"><text:span text:style-name="c12">17:50:52.49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1:18.49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1:20.502</text:span></text:p>
          </table:table-cell>
          <table:table-cell table:style-name="T9">
            <text:p text:style-name="p1"><text:span text:style-name="c12">2015_10_14_17_50_52_packet_record.data contains data at freq : 12192.000Hz</text:span></text:p>
          </table:table-cell>
        </table:table-row>
        <table:table-row>
          <table:table-cell table:style-name="T9">
            <text:p text:style-name="p1"><text:span text:style-name="c12">17:51:20.50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1:22.522</text:span></text:p>
          </table:table-cell>
          <table:table-cell table:style-name="T9">
            <text:p text:style-name="p1"><text:span text:style-name="c12">Configure sinewaves generation: 2.0Vpp @12288.000 Hz </text:span></text:p>
          </table:table-cell>
        </table:table-row>
        <table:table-row>
          <table:table-cell table:style-name="T9">
            <text:p text:style-name="p1"><text:span text:style-name="c12">17:51:24.576</text:span></text:p>
          </table:table-cell>
          <table:table-cell table:style-name="T9">
            <text:p text:style-name="p1"><text:span text:style-name="c12">Time has been set to : 498156684</text:span></text:p>
          </table:table-cell>
        </table:table-row>
        <table:table-row>
          <table:table-cell table:style-name="T9">
            <text:p text:style-name="p1"><text:span text:style-name="c12">17:51:24.578</text:span></text:p>
          </table:table-cell>
          <table:table-cell table:style-name="T9">
            <text:p text:style-name="p1"><text:span text:style-name="c12">TC_LFR_ENTER_MODE *** put LFR in NORMAL mode AT 498156685</text:span></text:p>
          </table:table-cell>
        </table:table-row>
        <table:table-row>
          <table:table-cell table:style-name="T9">
            <text:p text:style-name="p1"><text:span text:style-name="c12">17:51:24.580</text:span></text:p>
          </table:table-cell>
          <table:table-cell table:style-name="T9">
            <text:p text:style-name="p1"><text:span text:style-name="c12">Trigger will be sent to Analog Discovery at : 498156687</text:span></text:p>
          </table:table-cell>
        </table:table-row>
        <table:table-row>
          <table:table-cell table:style-name="T9">
            <text:p text:style-name="p1"><text:span text:style-name="c12">17:51:38.62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2:04.62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2:06.627</text:span></text:p>
          </table:table-cell>
          <table:table-cell table:style-name="T9">
            <text:p text:style-name="p1"><text:span text:style-name="c12">2015_10_14_17_51_38_packet_record.data contains data at freq : 12288.000Hz</text:span></text:p>
          </table:table-cell>
        </table:table-row>
        <table:table-row>
          <table:table-cell table:style-name="T9">
            <text:p text:style-name="p1"><text:span text:style-name="c12">17:52:06.62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2:08.644</text:span></text:p>
          </table:table-cell>
          <table:table-cell table:style-name="T9">
            <text:p text:style-name="p1"><text:span text:style-name="c12">Configure sinewaves generation: 2.0Vpp @13056.000 Hz </text:span></text:p>
          </table:table-cell>
        </table:table-row>
        <table:table-row>
          <table:table-cell table:style-name="T9">
            <text:p text:style-name="p1"><text:span text:style-name="c12">17:52:10.699</text:span></text:p>
          </table:table-cell>
          <table:table-cell table:style-name="T9">
            <text:p text:style-name="p1"><text:span text:style-name="c12">Time has been set to : 498156730</text:span></text:p>
          </table:table-cell>
        </table:table-row>
        <table:table-row>
          <table:table-cell table:style-name="T9">
            <text:p text:style-name="p1"><text:span text:style-name="c12">17:52:10.701</text:span></text:p>
          </table:table-cell>
          <table:table-cell table:style-name="T9">
            <text:p text:style-name="p1"><text:span text:style-name="c12">TC_LFR_ENTER_MODE *** put LFR in NORMAL mode AT 498156731</text:span></text:p>
          </table:table-cell>
        </table:table-row>
        <table:table-row>
          <table:table-cell table:style-name="T9">
            <text:p text:style-name="p1"><text:span text:style-name="c12">17:52:10.703</text:span></text:p>
          </table:table-cell>
          <table:table-cell table:style-name="T9">
            <text:p text:style-name="p1"><text:span text:style-name="c12">Trigger will be sent to Analog Discovery at : 498156733</text:span></text:p>
          </table:table-cell>
        </table:table-row>
        <table:table-row>
          <table:table-cell table:style-name="T9">
            <text:p text:style-name="p1"><text:span text:style-name="c12">17:52:24.74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2:50.74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2:52.750</text:span></text:p>
          </table:table-cell>
          <table:table-cell table:style-name="T9">
            <text:p text:style-name="p1"><text:span text:style-name="c12">2015_10_14_17_52_24_packet_record.data contains data at freq : 13056.000Hz</text:span></text:p>
          </table:table-cell>
        </table:table-row>
        <table:table-row>
          <table:table-cell table:style-name="T9">
            <text:p text:style-name="p1"><text:span text:style-name="c12">17:52:52.75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2:54.768</text:span></text:p>
          </table:table-cell>
          <table:table-cell table:style-name="T9">
            <text:p text:style-name="p1"><text:span text:style-name="c12">Configure sinewaves generation: 2.0Vpp @13824.000 Hz </text:span></text:p>
          </table:table-cell>
        </table:table-row>
        <table:table-row>
          <table:table-cell table:style-name="T9">
            <text:p text:style-name="p1"><text:span text:style-name="c12">17:52:56.812</text:span></text:p>
          </table:table-cell>
          <table:table-cell table:style-name="T9">
            <text:p text:style-name="p1"><text:span text:style-name="c12">Time has been set to : 498156776</text:span></text:p>
          </table:table-cell>
        </table:table-row>
        <table:table-row>
          <table:table-cell table:style-name="T9">
            <text:p text:style-name="p1"><text:span text:style-name="c12">17:52:56.814</text:span></text:p>
          </table:table-cell>
          <table:table-cell table:style-name="T9">
            <text:p text:style-name="p1"><text:span text:style-name="c12">TC_LFR_ENTER_MODE *** put LFR in NORMAL mode AT 498156777</text:span></text:p>
          </table:table-cell>
        </table:table-row>
        <table:table-row>
          <table:table-cell table:style-name="T9">
            <text:p text:style-name="p1"><text:span text:style-name="c12">17:52:56.816</text:span></text:p>
          </table:table-cell>
          <table:table-cell table:style-name="T9">
            <text:p text:style-name="p1"><text:span text:style-name="c12">Trigger will be sent to Analog Discovery at : 498156779</text:span></text:p>
          </table:table-cell>
        </table:table-row>
        <table:table-row>
          <table:table-cell table:style-name="T9">
            <text:p text:style-name="p1"><text:span text:style-name="c12">17:53:10.86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3:36.87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3:38.874</text:span></text:p>
          </table:table-cell>
          <table:table-cell table:style-name="T9">
            <text:p text:style-name="p1"><text:span text:style-name="c12">2015_10_14_17_53_10_packet_record.data contains data at freq : 13824.000Hz</text:span></text:p>
          </table:table-cell>
        </table:table-row>
        <table:table-row>
          <table:table-cell table:style-name="T9">
            <text:p text:style-name="p1"><text:span text:style-name="c12">17:53:38.87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3:40.892</text:span></text:p>
          </table:table-cell>
          <table:table-cell table:style-name="T9">
            <text:p text:style-name="p1"><text:span text:style-name="c12">Configure sinewaves generation: 2.0Vpp @14592.000 Hz </text:span></text:p>
          </table:table-cell>
        </table:table-row>
        <table:table-row>
          <table:table-cell table:style-name="T9">
            <text:p text:style-name="p1"><text:span text:style-name="c12">17:53:42.934</text:span></text:p>
          </table:table-cell>
          <table:table-cell table:style-name="T9">
            <text:p text:style-name="p1"><text:span text:style-name="c12">Time has been set to : 498156822</text:span></text:p>
          </table:table-cell>
        </table:table-row>
        <table:table-row>
          <table:table-cell table:style-name="T9">
            <text:p text:style-name="p1"><text:span text:style-name="c12">17:53:42.937</text:span></text:p>
          </table:table-cell>
          <table:table-cell table:style-name="T9">
            <text:p text:style-name="p1"><text:span text:style-name="c12">TC_LFR_ENTER_MODE *** put LFR in NORMAL mode AT 498156823</text:span></text:p>
          </table:table-cell>
        </table:table-row>
        <table:table-row>
          <table:table-cell table:style-name="T9">
            <text:p text:style-name="p1"><text:span text:style-name="c12">17:53:42.939</text:span></text:p>
          </table:table-cell>
          <table:table-cell table:style-name="T9">
            <text:p text:style-name="p1"><text:span text:style-name="c12">Trigger will be sent to Analog Discovery at : 498156825</text:span></text:p>
          </table:table-cell>
        </table:table-row>
        <table:table-row>
          <table:table-cell table:style-name="T9">
            <text:p text:style-name="p1"><text:span text:style-name="c12">17:53:56.99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4:22.99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4:24.998</text:span></text:p>
          </table:table-cell>
          <table:table-cell table:style-name="T9">
            <text:p text:style-name="p1"><text:span text:style-name="c12">2015_10_14_17_53_56_packet_record.data contains data at freq : 14592.000Hz</text:span></text:p>
          </table:table-cell>
        </table:table-row>
        <table:table-row>
          <table:table-cell table:style-name="T9">
            <text:p text:style-name="p1"><text:span text:style-name="c12">17:54:25.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4:27.13</text:span></text:p>
          </table:table-cell>
          <table:table-cell table:style-name="T9">
            <text:p text:style-name="p1"><text:span text:style-name="c12">Configure sinewaves generation: 2.0Vpp @15360.000 Hz </text:span></text:p>
          </table:table-cell>
        </table:table-row>
        <table:table-row>
          <table:table-cell table:style-name="T9">
            <text:p text:style-name="p1"><text:span text:style-name="c12">17:54:29.68</text:span></text:p>
          </table:table-cell>
          <table:table-cell table:style-name="T9">
            <text:p text:style-name="p1"><text:span text:style-name="c12">Time has been set to : 498156869</text:span></text:p>
          </table:table-cell>
        </table:table-row>
        <table:table-row>
          <table:table-cell table:style-name="T9">
            <text:p text:style-name="p1"><text:span text:style-name="c12">17:54:29.70</text:span></text:p>
          </table:table-cell>
          <table:table-cell table:style-name="T9">
            <text:p text:style-name="p1"><text:span text:style-name="c12">TC_LFR_ENTER_MODE *** put LFR in NORMAL mode AT 498156870</text:span></text:p>
          </table:table-cell>
        </table:table-row>
        <table:table-row>
          <table:table-cell table:style-name="T9">
            <text:p text:style-name="p1"><text:span text:style-name="c12">17:54:29.72</text:span></text:p>
          </table:table-cell>
          <table:table-cell table:style-name="T9">
            <text:p text:style-name="p1"><text:span text:style-name="c12">Trigger will be sent to Analog Discovery at : 498156872</text:span></text:p>
          </table:table-cell>
        </table:table-row>
        <table:table-row>
          <table:table-cell table:style-name="T9">
            <text:p text:style-name="p1"><text:span text:style-name="c12">17:54:43.11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5:09.116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5:11.120</text:span></text:p>
          </table:table-cell>
          <table:table-cell table:style-name="T9">
            <text:p text:style-name="p1"><text:span text:style-name="c12">2015_10_14_17_54_43_packet_record.data contains data at freq : 15360.000Hz</text:span></text:p>
          </table:table-cell>
        </table:table-row>
        <table:table-row>
          <table:table-cell table:style-name="T9">
            <text:p text:style-name="p1"><text:span text:style-name="c12">17:55:11.12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5:13.137</text:span></text:p>
          </table:table-cell>
          <table:table-cell table:style-name="T9">
            <text:p text:style-name="p1"><text:span text:style-name="c12">Configure sinewaves generation: 2.0Vpp @16128.000 Hz </text:span></text:p>
          </table:table-cell>
        </table:table-row>
        <table:table-row>
          <table:table-cell table:style-name="T9">
            <text:p text:style-name="p1"><text:span text:style-name="c12">17:55:15.180</text:span></text:p>
          </table:table-cell>
          <table:table-cell table:style-name="T9">
            <text:p text:style-name="p1"><text:span text:style-name="c12">Time has been set to : 498156915</text:span></text:p>
          </table:table-cell>
        </table:table-row>
        <table:table-row>
          <table:table-cell table:style-name="T9">
            <text:p text:style-name="p1"><text:span text:style-name="c12">17:55:15.182</text:span></text:p>
          </table:table-cell>
          <table:table-cell table:style-name="T9">
            <text:p text:style-name="p1"><text:span text:style-name="c12">TC_LFR_ENTER_MODE *** put LFR in NORMAL mode AT 498156916</text:span></text:p>
          </table:table-cell>
        </table:table-row>
        <table:table-row>
          <table:table-cell table:style-name="T9">
            <text:p text:style-name="p1"><text:span text:style-name="c12">17:55:15.184</text:span></text:p>
          </table:table-cell>
          <table:table-cell table:style-name="T9">
            <text:p text:style-name="p1"><text:span text:style-name="c12">Trigger will be sent to Analog Discovery at : 498156918</text:span></text:p>
          </table:table-cell>
        </table:table-row>
        <table:table-row>
          <table:table-cell table:style-name="T9">
            <text:p text:style-name="p1"><text:span text:style-name="c12">17:55:29.22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5:55.22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5:57.231</text:span></text:p>
          </table:table-cell>
          <table:table-cell table:style-name="T9">
            <text:p text:style-name="p1"><text:span text:style-name="c12">2015_10_14_17_55_29_packet_record.data contains data at freq : 16128.000Hz</text:span></text:p>
          </table:table-cell>
        </table:table-row>
        <table:table-row>
          <table:table-cell table:style-name="T9">
            <text:p text:style-name="p1"><text:span text:style-name="c12">17:55:57.23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5:59.250</text:span></text:p>
          </table:table-cell>
          <table:table-cell table:style-name="T9">
            <text:p text:style-name="p1"><text:span text:style-name="c12">Configure sinewaves generation: 2.0Vpp @16896.000 Hz </text:span></text:p>
          </table:table-cell>
        </table:table-row>
        <table:table-row>
          <table:table-cell table:style-name="T9">
            <text:p text:style-name="p1"><text:span text:style-name="c12">17:56:01.303</text:span></text:p>
          </table:table-cell>
          <table:table-cell table:style-name="T9">
            <text:p text:style-name="p1"><text:span text:style-name="c12">Time has been set to : 498156961</text:span></text:p>
          </table:table-cell>
        </table:table-row>
        <table:table-row>
          <table:table-cell table:style-name="T9">
            <text:p text:style-name="p1"><text:span text:style-name="c12">17:56:01.306</text:span></text:p>
          </table:table-cell>
          <table:table-cell table:style-name="T9">
            <text:p text:style-name="p1"><text:span text:style-name="c12">TC_LFR_ENTER_MODE *** put LFR in NORMAL mode AT 498156962</text:span></text:p>
          </table:table-cell>
        </table:table-row>
        <table:table-row>
          <table:table-cell table:style-name="T9">
            <text:p text:style-name="p1"><text:span text:style-name="c12">17:56:01.308</text:span></text:p>
          </table:table-cell>
          <table:table-cell table:style-name="T9">
            <text:p text:style-name="p1"><text:span text:style-name="c12">Trigger will be sent to Analog Discovery at : 498156964</text:span></text:p>
          </table:table-cell>
        </table:table-row>
        <table:table-row>
          <table:table-cell table:style-name="T9">
            <text:p text:style-name="p1"><text:span text:style-name="c12">17:56:15.34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6:41.35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6:43.355</text:span></text:p>
          </table:table-cell>
          <table:table-cell table:style-name="T9">
            <text:p text:style-name="p1"><text:span text:style-name="c12">2015_10_14_17_56_15_packet_record.data contains data at freq : 16896.000Hz</text:span></text:p>
          </table:table-cell>
        </table:table-row>
        <table:table-row>
          <table:table-cell table:style-name="T9">
            <text:p text:style-name="p1"><text:span text:style-name="c12">17:56:43.35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6:45.366</text:span></text:p>
          </table:table-cell>
          <table:table-cell table:style-name="T9">
            <text:p text:style-name="p1"><text:span text:style-name="c12">Configure sinewaves generation: 2.0Vpp @17664.000 Hz </text:span></text:p>
          </table:table-cell>
        </table:table-row>
        <table:table-row>
          <table:table-cell table:style-name="T9">
            <text:p text:style-name="p1"><text:span text:style-name="c12">17:56:47.408</text:span></text:p>
          </table:table-cell>
          <table:table-cell table:style-name="T9">
            <text:p text:style-name="p1"><text:span text:style-name="c12">Time has been set to : 498157007</text:span></text:p>
          </table:table-cell>
        </table:table-row>
        <table:table-row>
          <table:table-cell table:style-name="T9">
            <text:p text:style-name="p1"><text:span text:style-name="c12">17:56:47.411</text:span></text:p>
          </table:table-cell>
          <table:table-cell table:style-name="T9">
            <text:p text:style-name="p1"><text:span text:style-name="c12">TC_LFR_ENTER_MODE *** put LFR in NORMAL mode AT 498157008</text:span></text:p>
          </table:table-cell>
        </table:table-row>
        <table:table-row>
          <table:table-cell table:style-name="T9">
            <text:p text:style-name="p1"><text:span text:style-name="c12">17:56:47.413</text:span></text:p>
          </table:table-cell>
          <table:table-cell table:style-name="T9">
            <text:p text:style-name="p1"><text:span text:style-name="c12">Trigger will be sent to Analog Discovery at : 498157010</text:span></text:p>
          </table:table-cell>
        </table:table-row>
        <table:table-row>
          <table:table-cell table:style-name="T9">
            <text:p text:style-name="p1"><text:span text:style-name="c12">17:57:01.46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7:27.46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7:29.471</text:span></text:p>
          </table:table-cell>
          <table:table-cell table:style-name="T9">
            <text:p text:style-name="p1"><text:span text:style-name="c12">2015_10_14_17_57_01_packet_record.data contains data at freq : 17664.000Hz</text:span></text:p>
          </table:table-cell>
        </table:table-row>
        <table:table-row>
          <table:table-cell table:style-name="T9">
            <text:p text:style-name="p1"><text:span text:style-name="c12">17:57:29.47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7:31.487</text:span></text:p>
          </table:table-cell>
          <table:table-cell table:style-name="T9">
            <text:p text:style-name="p1"><text:span text:style-name="c12">Configure sinewaves generation: 2.0Vpp @18432.000 Hz </text:span></text:p>
          </table:table-cell>
        </table:table-row>
        <table:table-row>
          <table:table-cell table:style-name="T9">
            <text:p text:style-name="p1"><text:span text:style-name="c12">17:57:33.533</text:span></text:p>
          </table:table-cell>
          <table:table-cell table:style-name="T9">
            <text:p text:style-name="p1"><text:span text:style-name="c12">Time has been set to : 498157053</text:span></text:p>
          </table:table-cell>
        </table:table-row>
        <table:table-row>
          <table:table-cell table:style-name="T9">
            <text:p text:style-name="p1"><text:span text:style-name="c12">17:57:33.535</text:span></text:p>
          </table:table-cell>
          <table:table-cell table:style-name="T9">
            <text:p text:style-name="p1"><text:span text:style-name="c12">TC_LFR_ENTER_MODE *** put LFR in NORMAL mode AT 498157054</text:span></text:p>
          </table:table-cell>
        </table:table-row>
        <table:table-row>
          <table:table-cell table:style-name="T9">
            <text:p text:style-name="p1"><text:span text:style-name="c12">17:57:33.537</text:span></text:p>
          </table:table-cell>
          <table:table-cell table:style-name="T9">
            <text:p text:style-name="p1"><text:span text:style-name="c12">Trigger will be sent to Analog Discovery at : 498157056</text:span></text:p>
          </table:table-cell>
        </table:table-row>
        <table:table-row>
          <table:table-cell table:style-name="T9">
            <text:p text:style-name="p1"><text:span text:style-name="c12">17:57:47.57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8:13.58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8:15.585</text:span></text:p>
          </table:table-cell>
          <table:table-cell table:style-name="T9">
            <text:p text:style-name="p1"><text:span text:style-name="c12">2015_10_14_17_57_47_packet_record.data contains data at freq : 18432.000Hz</text:span></text:p>
          </table:table-cell>
        </table:table-row>
        <table:table-row>
          <table:table-cell table:style-name="T9">
            <text:p text:style-name="p1"><text:span text:style-name="c12">17:58:15.58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8:17.602</text:span></text:p>
          </table:table-cell>
          <table:table-cell table:style-name="T9">
            <text:p text:style-name="p1"><text:span text:style-name="c12">Configure sinewaves generation: 2.0Vpp @19200.000 Hz </text:span></text:p>
          </table:table-cell>
        </table:table-row>
        <table:table-row>
          <table:table-cell table:style-name="T9">
            <text:p text:style-name="p1"><text:span text:style-name="c12">17:58:19.654</text:span></text:p>
          </table:table-cell>
          <table:table-cell table:style-name="T9">
            <text:p text:style-name="p1"><text:span text:style-name="c12">Time has been set to : 498157099</text:span></text:p>
          </table:table-cell>
        </table:table-row>
        <table:table-row>
          <table:table-cell table:style-name="T9">
            <text:p text:style-name="p1"><text:span text:style-name="c12">17:58:19.656</text:span></text:p>
          </table:table-cell>
          <table:table-cell table:style-name="T9">
            <text:p text:style-name="p1"><text:span text:style-name="c12">TC_LFR_ENTER_MODE *** put LFR in NORMAL mode AT 498157100</text:span></text:p>
          </table:table-cell>
        </table:table-row>
        <table:table-row>
          <table:table-cell table:style-name="T9">
            <text:p text:style-name="p1"><text:span text:style-name="c12">17:58:19.658</text:span></text:p>
          </table:table-cell>
          <table:table-cell table:style-name="T9">
            <text:p text:style-name="p1"><text:span text:style-name="c12">Trigger will be sent to Analog Discovery at : 498157102</text:span></text:p>
          </table:table-cell>
        </table:table-row>
        <table:table-row>
          <table:table-cell table:style-name="T9">
            <text:p text:style-name="p1"><text:span text:style-name="c12">17:58:33.699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8:59.70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9:01.705</text:span></text:p>
          </table:table-cell>
          <table:table-cell table:style-name="T9">
            <text:p text:style-name="p1"><text:span text:style-name="c12">2015_10_14_17_58_33_packet_record.data contains data at freq : 19200.000Hz</text:span></text:p>
          </table:table-cell>
        </table:table-row>
        <table:table-row>
          <table:table-cell table:style-name="T9">
            <text:p text:style-name="p1"><text:span text:style-name="c12">17:59:01.70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9:03.716</text:span></text:p>
          </table:table-cell>
          <table:table-cell table:style-name="T9">
            <text:p text:style-name="p1"><text:span text:style-name="c12">Configure sinewaves generation: 2.0Vpp @19968.000 Hz </text:span></text:p>
          </table:table-cell>
        </table:table-row>
        <table:table-row>
          <table:table-cell table:style-name="T9">
            <text:p text:style-name="p1"><text:span text:style-name="c12">17:59:05.759</text:span></text:p>
          </table:table-cell>
          <table:table-cell table:style-name="T9">
            <text:p text:style-name="p1"><text:span text:style-name="c12">Time has been set to : 498157145</text:span></text:p>
          </table:table-cell>
        </table:table-row>
        <table:table-row>
          <table:table-cell table:style-name="T9">
            <text:p text:style-name="p1"><text:span text:style-name="c12">17:59:05.762</text:span></text:p>
          </table:table-cell>
          <table:table-cell table:style-name="T9">
            <text:p text:style-name="p1"><text:span text:style-name="c12">TC_LFR_ENTER_MODE *** put LFR in NORMAL mode AT 498157146</text:span></text:p>
          </table:table-cell>
        </table:table-row>
        <table:table-row>
          <table:table-cell table:style-name="T9">
            <text:p text:style-name="p1"><text:span text:style-name="c12">17:59:05.764</text:span></text:p>
          </table:table-cell>
          <table:table-cell table:style-name="T9">
            <text:p text:style-name="p1"><text:span text:style-name="c12">Trigger will be sent to Analog Discovery at : 498157148</text:span></text:p>
          </table:table-cell>
        </table:table-row>
        <table:table-row>
          <table:table-cell table:style-name="T9">
            <text:p text:style-name="p1"><text:span text:style-name="c12">17:59:19.81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7:59:45.81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7:59:47.821</text:span></text:p>
          </table:table-cell>
          <table:table-cell table:style-name="T9">
            <text:p text:style-name="p1"><text:span text:style-name="c12">2015_10_14_17_59_19_packet_record.data contains data at freq : 19968.000Hz</text:span></text:p>
          </table:table-cell>
        </table:table-row>
        <table:table-row>
          <table:table-cell table:style-name="T9">
            <text:p text:style-name="p1"><text:span text:style-name="c12">17:59:47.82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7:59:49.841</text:span></text:p>
          </table:table-cell>
          <table:table-cell table:style-name="T9">
            <text:p text:style-name="p1"><text:span text:style-name="c12">Configure sinewaves generation: 2.0Vpp @20736.000 Hz </text:span></text:p>
          </table:table-cell>
        </table:table-row>
        <table:table-row>
          <table:table-cell table:style-name="T9">
            <text:p text:style-name="p1"><text:span text:style-name="c12">17:59:51.884</text:span></text:p>
          </table:table-cell>
          <table:table-cell table:style-name="T9">
            <text:p text:style-name="p1"><text:span text:style-name="c12">Time has been set to : 498157191</text:span></text:p>
          </table:table-cell>
        </table:table-row>
        <table:table-row>
          <table:table-cell table:style-name="T9">
            <text:p text:style-name="p1"><text:span text:style-name="c12">17:59:51.886</text:span></text:p>
          </table:table-cell>
          <table:table-cell table:style-name="T9">
            <text:p text:style-name="p1"><text:span text:style-name="c12">TC_LFR_ENTER_MODE *** put LFR in NORMAL mode AT 498157192</text:span></text:p>
          </table:table-cell>
        </table:table-row>
        <table:table-row>
          <table:table-cell table:style-name="T9">
            <text:p text:style-name="p1"><text:span text:style-name="c12">17:59:51.888</text:span></text:p>
          </table:table-cell>
          <table:table-cell table:style-name="T9">
            <text:p text:style-name="p1"><text:span text:style-name="c12">Trigger will be sent to Analog Discovery at : 498157194</text:span></text:p>
          </table:table-cell>
        </table:table-row>
        <table:table-row>
          <table:table-cell table:style-name="T9">
            <text:p text:style-name="p1"><text:span text:style-name="c12">18:00:05.941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0:31.94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0:33.949</text:span></text:p>
          </table:table-cell>
          <table:table-cell table:style-name="T9">
            <text:p text:style-name="p1"><text:span text:style-name="c12">2015_10_14_18_00_05_packet_record.data contains data at freq : 20736.000Hz</text:span></text:p>
          </table:table-cell>
        </table:table-row>
        <table:table-row>
          <table:table-cell table:style-name="T9">
            <text:p text:style-name="p1"><text:span text:style-name="c12">18:00:33.952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0:35.962</text:span></text:p>
          </table:table-cell>
          <table:table-cell table:style-name="T9">
            <text:p text:style-name="p1"><text:span text:style-name="c12">Configure sinewaves generation: 2.0Vpp @21504.000 Hz </text:span></text:p>
          </table:table-cell>
        </table:table-row>
        <table:table-row>
          <table:table-cell table:style-name="T9">
            <text:p text:style-name="p1"><text:span text:style-name="c12">18:00:38.11</text:span></text:p>
          </table:table-cell>
          <table:table-cell table:style-name="T9">
            <text:p text:style-name="p1"><text:span text:style-name="c12">Time has been set to : 498157238</text:span></text:p>
          </table:table-cell>
        </table:table-row>
        <table:table-row>
          <table:table-cell table:style-name="T9">
            <text:p text:style-name="p1"><text:span text:style-name="c12">18:00:38.13</text:span></text:p>
          </table:table-cell>
          <table:table-cell table:style-name="T9">
            <text:p text:style-name="p1"><text:span text:style-name="c12">TC_LFR_ENTER_MODE *** put LFR in NORMAL mode AT 498157239</text:span></text:p>
          </table:table-cell>
        </table:table-row>
        <table:table-row>
          <table:table-cell table:style-name="T9">
            <text:p text:style-name="p1"><text:span text:style-name="c12">18:00:38.15</text:span></text:p>
          </table:table-cell>
          <table:table-cell table:style-name="T9">
            <text:p text:style-name="p1"><text:span text:style-name="c12">Trigger will be sent to Analog Discovery at : 498157241</text:span></text:p>
          </table:table-cell>
        </table:table-row>
        <table:table-row>
          <table:table-cell table:style-name="T9">
            <text:p text:style-name="p1"><text:span text:style-name="c12">18:00:52.5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1:18.6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1:20.67</text:span></text:p>
          </table:table-cell>
          <table:table-cell table:style-name="T9">
            <text:p text:style-name="p1"><text:span text:style-name="c12">2015_10_14_18_00_52_packet_record.data contains data at freq : 21504.000Hz</text:span></text:p>
          </table:table-cell>
        </table:table-row>
        <table:table-row>
          <table:table-cell table:style-name="T9">
            <text:p text:style-name="p1"><text:span text:style-name="c12">18:01:20.7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1:22.81</text:span></text:p>
          </table:table-cell>
          <table:table-cell table:style-name="T9">
            <text:p text:style-name="p1"><text:span text:style-name="c12">Configure sinewaves generation: 2.0Vpp @22272.000 Hz </text:span></text:p>
          </table:table-cell>
        </table:table-row>
        <table:table-row>
          <table:table-cell table:style-name="T9">
            <text:p text:style-name="p1"><text:span text:style-name="c12">18:01:24.112</text:span></text:p>
          </table:table-cell>
          <table:table-cell table:style-name="T9">
            <text:p text:style-name="p1"><text:span text:style-name="c12">Time has been set to : 498157284</text:span></text:p>
          </table:table-cell>
        </table:table-row>
        <table:table-row>
          <table:table-cell table:style-name="T9">
            <text:p text:style-name="p1"><text:span text:style-name="c12">18:01:24.115</text:span></text:p>
          </table:table-cell>
          <table:table-cell table:style-name="T9">
            <text:p text:style-name="p1"><text:span text:style-name="c12">TC_LFR_ENTER_MODE *** put LFR in NORMAL mode AT 498157285</text:span></text:p>
          </table:table-cell>
        </table:table-row>
        <table:table-row>
          <table:table-cell table:style-name="T9">
            <text:p text:style-name="p1"><text:span text:style-name="c12">18:01:24.117</text:span></text:p>
          </table:table-cell>
          <table:table-cell table:style-name="T9">
            <text:p text:style-name="p1"><text:span text:style-name="c12">Trigger will be sent to Analog Discovery at : 498157287</text:span></text:p>
          </table:table-cell>
        </table:table-row>
        <table:table-row>
          <table:table-cell table:style-name="T9">
            <text:p text:style-name="p1"><text:span text:style-name="c12">18:01:38.16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2:04.171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2:06.174</text:span></text:p>
          </table:table-cell>
          <table:table-cell table:style-name="T9">
            <text:p text:style-name="p1"><text:span text:style-name="c12">2015_10_14_18_01_38_packet_record.data contains data at freq : 22272.000Hz</text:span></text:p>
          </table:table-cell>
        </table:table-row>
        <table:table-row>
          <table:table-cell table:style-name="T9">
            <text:p text:style-name="p1"><text:span text:style-name="c12">18:02:06.177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2:08.194</text:span></text:p>
          </table:table-cell>
          <table:table-cell table:style-name="T9">
            <text:p text:style-name="p1"><text:span text:style-name="c12">Configure sinewaves generation: 2.0Vpp @23040.000 Hz </text:span></text:p>
          </table:table-cell>
        </table:table-row>
        <table:table-row>
          <table:table-cell table:style-name="T9">
            <text:p text:style-name="p1"><text:span text:style-name="c12">18:02:10.247</text:span></text:p>
          </table:table-cell>
          <table:table-cell table:style-name="T9">
            <text:p text:style-name="p1"><text:span text:style-name="c12">Time has been set to : 498157330</text:span></text:p>
          </table:table-cell>
        </table:table-row>
        <table:table-row>
          <table:table-cell table:style-name="T9">
            <text:p text:style-name="p1"><text:span text:style-name="c12">18:02:10.249</text:span></text:p>
          </table:table-cell>
          <table:table-cell table:style-name="T9">
            <text:p text:style-name="p1"><text:span text:style-name="c12">TC_LFR_ENTER_MODE *** put LFR in NORMAL mode AT 498157331</text:span></text:p>
          </table:table-cell>
        </table:table-row>
        <table:table-row>
          <table:table-cell table:style-name="T9">
            <text:p text:style-name="p1"><text:span text:style-name="c12">18:02:10.251</text:span></text:p>
          </table:table-cell>
          <table:table-cell table:style-name="T9">
            <text:p text:style-name="p1"><text:span text:style-name="c12">Trigger will be sent to Analog Discovery at : 498157333</text:span></text:p>
          </table:table-cell>
        </table:table-row>
        <table:table-row>
          <table:table-cell table:style-name="T9">
            <text:p text:style-name="p1"><text:span text:style-name="c12">18:02:24.29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2:50.294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2:52.298</text:span></text:p>
          </table:table-cell>
          <table:table-cell table:style-name="T9">
            <text:p text:style-name="p1"><text:span text:style-name="c12">2015_10_14_18_02_24_packet_record.data contains data at freq : 23040.000Hz</text:span></text:p>
          </table:table-cell>
        </table:table-row>
        <table:table-row>
          <table:table-cell table:style-name="T9">
            <text:p text:style-name="p1"><text:span text:style-name="c12">18:02:52.300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2:54.318</text:span></text:p>
          </table:table-cell>
          <table:table-cell table:style-name="T9">
            <text:p text:style-name="p1"><text:span text:style-name="c12">Configure sinewaves generation: 2.0Vpp @23808.000 Hz </text:span></text:p>
          </table:table-cell>
        </table:table-row>
        <table:table-row>
          <table:table-cell table:style-name="T9">
            <text:p text:style-name="p1"><text:span text:style-name="c12">18:02:56.359</text:span></text:p>
          </table:table-cell>
          <table:table-cell table:style-name="T9">
            <text:p text:style-name="p1"><text:span text:style-name="c12">Time has been set to : 498157376</text:span></text:p>
          </table:table-cell>
        </table:table-row>
        <table:table-row>
          <table:table-cell table:style-name="T9">
            <text:p text:style-name="p1"><text:span text:style-name="c12">18:02:56.361</text:span></text:p>
          </table:table-cell>
          <table:table-cell table:style-name="T9">
            <text:p text:style-name="p1"><text:span text:style-name="c12">TC_LFR_ENTER_MODE *** put LFR in NORMAL mode AT 498157377</text:span></text:p>
          </table:table-cell>
        </table:table-row>
        <table:table-row>
          <table:table-cell table:style-name="T9">
            <text:p text:style-name="p1"><text:span text:style-name="c12">18:02:56.363</text:span></text:p>
          </table:table-cell>
          <table:table-cell table:style-name="T9">
            <text:p text:style-name="p1"><text:span text:style-name="c12">Trigger will be sent to Analog Discovery at : 498157379</text:span></text:p>
          </table:table-cell>
        </table:table-row>
        <table:table-row>
          <table:table-cell table:style-name="T9">
            <text:p text:style-name="p1"><text:span text:style-name="c12">18:03:10.405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3:36.40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3:38.412</text:span></text:p>
          </table:table-cell>
          <table:table-cell table:style-name="T9">
            <text:p text:style-name="p1"><text:span text:style-name="c12">2015_10_14_18_03_10_packet_record.data contains data at freq : 23808.000Hz</text:span></text:p>
          </table:table-cell>
        </table:table-row>
        <table:table-row>
          <table:table-cell table:style-name="T9">
            <text:p text:style-name="p1"><text:span text:style-name="c12">18:03:38.414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3:40.422</text:span></text:p>
          </table:table-cell>
          <table:table-cell table:style-name="T9">
            <text:p text:style-name="p1"><text:span text:style-name="c12">Configure sinewaves generation: 2.0Vpp @24576.000 Hz </text:span></text:p>
          </table:table-cell>
        </table:table-row>
        <table:table-row>
          <table:table-cell table:style-name="T9">
            <text:p text:style-name="p1"><text:span text:style-name="c12">18:03:42.475</text:span></text:p>
          </table:table-cell>
          <table:table-cell table:style-name="T9">
            <text:p text:style-name="p1"><text:span text:style-name="c12">Time has been set to : 498157422</text:span></text:p>
          </table:table-cell>
        </table:table-row>
        <table:table-row>
          <table:table-cell table:style-name="T9">
            <text:p text:style-name="p1"><text:span text:style-name="c12">18:03:42.477</text:span></text:p>
          </table:table-cell>
          <table:table-cell table:style-name="T9">
            <text:p text:style-name="p1"><text:span text:style-name="c12">TC_LFR_ENTER_MODE *** put LFR in NORMAL mode AT 498157423</text:span></text:p>
          </table:table-cell>
        </table:table-row>
        <table:table-row>
          <table:table-cell table:style-name="T9">
            <text:p text:style-name="p1"><text:span text:style-name="c12">18:03:42.480</text:span></text:p>
          </table:table-cell>
          <table:table-cell table:style-name="T9">
            <text:p text:style-name="p1"><text:span text:style-name="c12">Trigger will be sent to Analog Discovery at : 498157425</text:span></text:p>
          </table:table-cell>
        </table:table-row>
        <table:table-row>
          <table:table-cell table:style-name="T9">
            <text:p text:style-name="p1"><text:span text:style-name="c12">18:03:56.52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4:22.52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4:24.527</text:span></text:p>
          </table:table-cell>
          <table:table-cell table:style-name="T9">
            <text:p text:style-name="p1"><text:span text:style-name="c12">2015_10_14_18_03_56_packet_record.data contains data at freq : 24576.000Hz</text:span></text:p>
          </table:table-cell>
        </table:table-row>
        <table:table-row>
          <table:table-cell table:style-name="T9">
            <text:p text:style-name="p1"><text:span text:style-name="c12">18:04:24.52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4:26.545</text:span></text:p>
          </table:table-cell>
          <table:table-cell table:style-name="T9">
            <text:p text:style-name="p1"><text:span text:style-name="c12">Configure sinewaves generation: 2.0Vpp @25344.000 Hz </text:span></text:p>
          </table:table-cell>
        </table:table-row>
        <table:table-row>
          <table:table-cell table:style-name="T9">
            <text:p text:style-name="p1"><text:span text:style-name="c12">18:04:28.589</text:span></text:p>
          </table:table-cell>
          <table:table-cell table:style-name="T9">
            <text:p text:style-name="p1"><text:span text:style-name="c12">Time has been set to : 498157468</text:span></text:p>
          </table:table-cell>
        </table:table-row>
        <table:table-row>
          <table:table-cell table:style-name="T9">
            <text:p text:style-name="p1"><text:span text:style-name="c12">18:04:28.591</text:span></text:p>
          </table:table-cell>
          <table:table-cell table:style-name="T9">
            <text:p text:style-name="p1"><text:span text:style-name="c12">TC_LFR_ENTER_MODE *** put LFR in NORMAL mode AT 498157469</text:span></text:p>
          </table:table-cell>
        </table:table-row>
        <table:table-row>
          <table:table-cell table:style-name="T9">
            <text:p text:style-name="p1"><text:span text:style-name="c12">18:04:28.593</text:span></text:p>
          </table:table-cell>
          <table:table-cell table:style-name="T9">
            <text:p text:style-name="p1"><text:span text:style-name="c12">Trigger will be sent to Analog Discovery at : 498157471</text:span></text:p>
          </table:table-cell>
        </table:table-row>
        <table:table-row>
          <table:table-cell table:style-name="T9">
            <text:p text:style-name="p1"><text:span text:style-name="c12">18:04:42.644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5:08.64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5:10.651</text:span></text:p>
          </table:table-cell>
          <table:table-cell table:style-name="T9">
            <text:p text:style-name="p1"><text:span text:style-name="c12">2015_10_14_18_04_42_packet_record.data contains data at freq : 25344.000Hz</text:span></text:p>
          </table:table-cell>
        </table:table-row>
        <table:table-row>
          <table:table-cell table:style-name="T9">
            <text:p text:style-name="p1"><text:span text:style-name="c12">18:05:10.65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5:12.661</text:span></text:p>
          </table:table-cell>
          <table:table-cell table:style-name="T9">
            <text:p text:style-name="p1"><text:span text:style-name="c12">Configure sinewaves generation: 2.0Vpp @26112.000 Hz </text:span></text:p>
          </table:table-cell>
        </table:table-row>
        <table:table-row>
          <table:table-cell table:style-name="T9">
            <text:p text:style-name="p1"><text:span text:style-name="c12">18:05:14.711</text:span></text:p>
          </table:table-cell>
          <table:table-cell table:style-name="T9">
            <text:p text:style-name="p1"><text:span text:style-name="c12">Time has been set to : 498157514</text:span></text:p>
          </table:table-cell>
        </table:table-row>
        <table:table-row>
          <table:table-cell table:style-name="T9">
            <text:p text:style-name="p1"><text:span text:style-name="c12">18:05:14.713</text:span></text:p>
          </table:table-cell>
          <table:table-cell table:style-name="T9">
            <text:p text:style-name="p1"><text:span text:style-name="c12">TC_LFR_ENTER_MODE *** put LFR in NORMAL mode AT 498157515</text:span></text:p>
          </table:table-cell>
        </table:table-row>
        <table:table-row>
          <table:table-cell table:style-name="T9">
            <text:p text:style-name="p1"><text:span text:style-name="c12">18:05:14.715</text:span></text:p>
          </table:table-cell>
          <table:table-cell table:style-name="T9">
            <text:p text:style-name="p1"><text:span text:style-name="c12">Trigger will be sent to Analog Discovery at : 498157517</text:span></text:p>
          </table:table-cell>
        </table:table-row>
        <table:table-row>
          <table:table-cell table:style-name="T9">
            <text:p text:style-name="p1"><text:span text:style-name="c12">18:05:28.75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5:54.758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5:56.762</text:span></text:p>
          </table:table-cell>
          <table:table-cell table:style-name="T9">
            <text:p text:style-name="p1"><text:span text:style-name="c12">2015_10_14_18_05_28_packet_record.data contains data at freq : 26112.000Hz</text:span></text:p>
          </table:table-cell>
        </table:table-row>
        <table:table-row>
          <table:table-cell table:style-name="T9">
            <text:p text:style-name="p1"><text:span text:style-name="c12">18:05:56.76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5:58.773</text:span></text:p>
          </table:table-cell>
          <table:table-cell table:style-name="T9">
            <text:p text:style-name="p1"><text:span text:style-name="c12">Configure sinewaves generation: 2.0Vpp @26880.000 Hz </text:span></text:p>
          </table:table-cell>
        </table:table-row>
        <table:table-row>
          <table:table-cell table:style-name="T9">
            <text:p text:style-name="p1"><text:span text:style-name="c12">18:06:00.824</text:span></text:p>
          </table:table-cell>
          <table:table-cell table:style-name="T9">
            <text:p text:style-name="p1"><text:span text:style-name="c12">Time has been set to : 498157560</text:span></text:p>
          </table:table-cell>
        </table:table-row>
        <table:table-row>
          <table:table-cell table:style-name="T9">
            <text:p text:style-name="p1"><text:span text:style-name="c12">18:06:00.826</text:span></text:p>
          </table:table-cell>
          <table:table-cell table:style-name="T9">
            <text:p text:style-name="p1"><text:span text:style-name="c12">TC_LFR_ENTER_MODE *** put LFR in NORMAL mode AT 498157561</text:span></text:p>
          </table:table-cell>
        </table:table-row>
        <table:table-row>
          <table:table-cell table:style-name="T9">
            <text:p text:style-name="p1"><text:span text:style-name="c12">18:06:00.828</text:span></text:p>
          </table:table-cell>
          <table:table-cell table:style-name="T9">
            <text:p text:style-name="p1"><text:span text:style-name="c12">Trigger will be sent to Analog Discovery at : 498157563</text:span></text:p>
          </table:table-cell>
        </table:table-row>
        <table:table-row>
          <table:table-cell table:style-name="T9">
            <text:p text:style-name="p1"><text:span text:style-name="c12">18:06:14.880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6:40.883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6:42.887</text:span></text:p>
          </table:table-cell>
          <table:table-cell table:style-name="T9">
            <text:p text:style-name="p1"><text:span text:style-name="c12">2015_10_14_18_06_14_packet_record.data contains data at freq : 26880.000Hz</text:span></text:p>
          </table:table-cell>
        </table:table-row>
        <table:table-row>
          <table:table-cell table:style-name="T9">
            <text:p text:style-name="p1"><text:span text:style-name="c12">18:06:42.889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6:44.898</text:span></text:p>
          </table:table-cell>
          <table:table-cell table:style-name="T9">
            <text:p text:style-name="p1"><text:span text:style-name="c12">Configure sinewaves generation: 2.0Vpp @27648.000 Hz </text:span></text:p>
          </table:table-cell>
        </table:table-row>
        <table:table-row>
          <table:table-cell table:style-name="T9">
            <text:p text:style-name="p1"><text:span text:style-name="c12">18:06:46.948</text:span></text:p>
          </table:table-cell>
          <table:table-cell table:style-name="T9">
            <text:p text:style-name="p1"><text:span text:style-name="c12">Time has been set to : 498157606</text:span></text:p>
          </table:table-cell>
        </table:table-row>
        <table:table-row>
          <table:table-cell table:style-name="T9">
            <text:p text:style-name="p1"><text:span text:style-name="c12">18:06:46.950</text:span></text:p>
          </table:table-cell>
          <table:table-cell table:style-name="T9">
            <text:p text:style-name="p1"><text:span text:style-name="c12">TC_LFR_ENTER_MODE *** put LFR in NORMAL mode AT 498157607</text:span></text:p>
          </table:table-cell>
        </table:table-row>
        <table:table-row>
          <table:table-cell table:style-name="T9">
            <text:p text:style-name="p1"><text:span text:style-name="c12">18:06:46.952</text:span></text:p>
          </table:table-cell>
          <table:table-cell table:style-name="T9">
            <text:p text:style-name="p1"><text:span text:style-name="c12">Trigger will be sent to Analog Discovery at : 498157609</text:span></text:p>
          </table:table-cell>
        </table:table-row>
        <table:table-row>
          <table:table-cell table:style-name="T9">
            <text:p text:style-name="p1"><text:span text:style-name="c12">18:07:00.993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7:26.997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7:29.0</text:span></text:p>
          </table:table-cell>
          <table:table-cell table:style-name="T9">
            <text:p text:style-name="p1"><text:span text:style-name="c12">2015_10_14_18_07_00_packet_record.data contains data at freq : 27648.000Hz</text:span></text:p>
          </table:table-cell>
        </table:table-row>
        <table:table-row>
          <table:table-cell table:style-name="T9">
            <text:p text:style-name="p1"><text:span text:style-name="c12">18:07:29.3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7:31.12</text:span></text:p>
          </table:table-cell>
          <table:table-cell table:style-name="T9">
            <text:p text:style-name="p1"><text:span text:style-name="c12">Configure sinewaves generation: 2.0Vpp @28416.000 Hz </text:span></text:p>
          </table:table-cell>
        </table:table-row>
        <table:table-row>
          <table:table-cell table:style-name="T9">
            <text:p text:style-name="p1"><text:span text:style-name="c12">18:07:33.56</text:span></text:p>
          </table:table-cell>
          <table:table-cell table:style-name="T9">
            <text:p text:style-name="p1"><text:span text:style-name="c12">Time has been set to : 498157653</text:span></text:p>
          </table:table-cell>
        </table:table-row>
        <table:table-row>
          <table:table-cell table:style-name="T9">
            <text:p text:style-name="p1"><text:span text:style-name="c12">18:07:33.58</text:span></text:p>
          </table:table-cell>
          <table:table-cell table:style-name="T9">
            <text:p text:style-name="p1"><text:span text:style-name="c12">TC_LFR_ENTER_MODE *** put LFR in NORMAL mode AT 498157654</text:span></text:p>
          </table:table-cell>
        </table:table-row>
        <table:table-row>
          <table:table-cell table:style-name="T9">
            <text:p text:style-name="p1"><text:span text:style-name="c12">18:07:33.60</text:span></text:p>
          </table:table-cell>
          <table:table-cell table:style-name="T9">
            <text:p text:style-name="p1"><text:span text:style-name="c12">Trigger will be sent to Analog Discovery at : 498157656</text:span></text:p>
          </table:table-cell>
        </table:table-row>
        <table:table-row>
          <table:table-cell table:style-name="T9">
            <text:p text:style-name="p1"><text:span text:style-name="c12">18:07:47.112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8:13.115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8:15.118</text:span></text:p>
          </table:table-cell>
          <table:table-cell table:style-name="T9">
            <text:p text:style-name="p1"><text:span text:style-name="c12">2015_10_14_18_07_47_packet_record.data contains data at freq : 28416.000Hz</text:span></text:p>
          </table:table-cell>
        </table:table-row>
        <table:table-row>
          <table:table-cell table:style-name="T9">
            <text:p text:style-name="p1"><text:span text:style-name="c12">18:08:15.121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8:17.137</text:span></text:p>
          </table:table-cell>
          <table:table-cell table:style-name="T9">
            <text:p text:style-name="p1"><text:span text:style-name="c12">Configure sinewaves generation: 2.0Vpp @29184.000 Hz </text:span></text:p>
          </table:table-cell>
        </table:table-row>
        <table:table-row>
          <table:table-cell table:style-name="T9">
            <text:p text:style-name="p1"><text:span text:style-name="c12">18:08:19.180</text:span></text:p>
          </table:table-cell>
          <table:table-cell table:style-name="T9">
            <text:p text:style-name="p1"><text:span text:style-name="c12">Time has been set to : 498157699</text:span></text:p>
          </table:table-cell>
        </table:table-row>
        <table:table-row>
          <table:table-cell table:style-name="T9">
            <text:p text:style-name="p1"><text:span text:style-name="c12">18:08:19.182</text:span></text:p>
          </table:table-cell>
          <table:table-cell table:style-name="T9">
            <text:p text:style-name="p1"><text:span text:style-name="c12">TC_LFR_ENTER_MODE *** put LFR in NORMAL mode AT 498157700</text:span></text:p>
          </table:table-cell>
        </table:table-row>
        <table:table-row>
          <table:table-cell table:style-name="T9">
            <text:p text:style-name="p1"><text:span text:style-name="c12">18:08:19.184</text:span></text:p>
          </table:table-cell>
          <table:table-cell table:style-name="T9">
            <text:p text:style-name="p1"><text:span text:style-name="c12">Trigger will be sent to Analog Discovery at : 498157702</text:span></text:p>
          </table:table-cell>
        </table:table-row>
        <table:table-row>
          <table:table-cell table:style-name="T9">
            <text:p text:style-name="p1"><text:span text:style-name="c12">18:08:33.23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8:59.23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9:01.243</text:span></text:p>
          </table:table-cell>
          <table:table-cell table:style-name="T9">
            <text:p text:style-name="p1"><text:span text:style-name="c12">2015_10_14_18_08_33_packet_record.data contains data at freq : 29184.000Hz</text:span></text:p>
          </table:table-cell>
        </table:table-row>
        <table:table-row>
          <table:table-cell table:style-name="T9">
            <text:p text:style-name="p1"><text:span text:style-name="c12">18:09:01.24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9:03.260</text:span></text:p>
          </table:table-cell>
          <table:table-cell table:style-name="T9">
            <text:p text:style-name="p1"><text:span text:style-name="c12">Configure sinewaves generation: 2.0Vpp @29952.000 Hz </text:span></text:p>
          </table:table-cell>
        </table:table-row>
        <table:table-row>
          <table:table-cell table:style-name="T9">
            <text:p text:style-name="p1"><text:span text:style-name="c12">18:09:05.303</text:span></text:p>
          </table:table-cell>
          <table:table-cell table:style-name="T9">
            <text:p text:style-name="p1"><text:span text:style-name="c12">Time has been set to : 498157745</text:span></text:p>
          </table:table-cell>
        </table:table-row>
        <table:table-row>
          <table:table-cell table:style-name="T9">
            <text:p text:style-name="p1"><text:span text:style-name="c12">18:09:05.305</text:span></text:p>
          </table:table-cell>
          <table:table-cell table:style-name="T9">
            <text:p text:style-name="p1"><text:span text:style-name="c12">TC_LFR_ENTER_MODE *** put LFR in NORMAL mode AT 498157746</text:span></text:p>
          </table:table-cell>
        </table:table-row>
        <table:table-row>
          <table:table-cell table:style-name="T9">
            <text:p text:style-name="p1"><text:span text:style-name="c12">18:09:05.307</text:span></text:p>
          </table:table-cell>
          <table:table-cell table:style-name="T9">
            <text:p text:style-name="p1"><text:span text:style-name="c12">Trigger will be sent to Analog Discovery at : 498157748</text:span></text:p>
          </table:table-cell>
        </table:table-row>
        <table:table-row>
          <table:table-cell table:style-name="T9">
            <text:p text:style-name="p1"><text:span text:style-name="c12">18:09:19.348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09:45.350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09:47.354</text:span></text:p>
          </table:table-cell>
          <table:table-cell table:style-name="T9">
            <text:p text:style-name="p1"><text:span text:style-name="c12">2015_10_14_18_09_19_packet_record.data contains data at freq : 29952.000Hz</text:span></text:p>
          </table:table-cell>
        </table:table-row>
        <table:table-row>
          <table:table-cell table:style-name="T9">
            <text:p text:style-name="p1"><text:span text:style-name="c12">18:09:47.356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09:49.370</text:span></text:p>
          </table:table-cell>
          <table:table-cell table:style-name="T9">
            <text:p text:style-name="p1"><text:span text:style-name="c12">Configure sinewaves generation: 2.0Vpp @30720.000 Hz </text:span></text:p>
          </table:table-cell>
        </table:table-row>
        <table:table-row>
          <table:table-cell table:style-name="T9">
            <text:p text:style-name="p1"><text:span text:style-name="c12">18:09:51.420</text:span></text:p>
          </table:table-cell>
          <table:table-cell table:style-name="T9">
            <text:p text:style-name="p1"><text:span text:style-name="c12">Time has been set to : 498157791</text:span></text:p>
          </table:table-cell>
        </table:table-row>
        <table:table-row>
          <table:table-cell table:style-name="T9">
            <text:p text:style-name="p1"><text:span text:style-name="c12">18:09:51.422</text:span></text:p>
          </table:table-cell>
          <table:table-cell table:style-name="T9">
            <text:p text:style-name="p1"><text:span text:style-name="c12">TC_LFR_ENTER_MODE *** put LFR in NORMAL mode AT 498157792</text:span></text:p>
          </table:table-cell>
        </table:table-row>
        <table:table-row>
          <table:table-cell table:style-name="T9">
            <text:p text:style-name="p1"><text:span text:style-name="c12">18:09:51.424</text:span></text:p>
          </table:table-cell>
          <table:table-cell table:style-name="T9">
            <text:p text:style-name="p1"><text:span text:style-name="c12">Trigger will be sent to Analog Discovery at : 498157794</text:span></text:p>
          </table:table-cell>
        </table:table-row>
        <table:table-row>
          <table:table-cell table:style-name="T9">
            <text:p text:style-name="p1"><text:span text:style-name="c12">18:10:05.476</text:span></text:p>
          </table:table-cell>
          <table:table-cell table:style-name="T9">
            <text:p text:style-name="p1"><text:span text:style-name="c12">We start to log RAW and LOG files.</text:span></text:p>
          </table:table-cell>
        </table:table-row>
        <table:table-row>
          <table:table-cell table:style-name="T9">
            <text:p text:style-name="p1"><text:span text:style-name="c12">18:10:31.479</text:span></text:p>
          </table:table-cell>
          <table:table-cell table:style-name="T9">
            <text:p text:style-name="p1"><text:span text:style-name="c12">We stop to log RAW and LOG files.</text:span></text:p>
          </table:table-cell>
        </table:table-row>
        <table:table-row>
          <table:table-cell table:style-name="T9">
            <text:p text:style-name="p1"><text:span text:style-name="c12">18:10:33.483</text:span></text:p>
          </table:table-cell>
          <table:table-cell table:style-name="T9">
            <text:p text:style-name="p1"><text:span text:style-name="c12">2015_10_14_18_10_05_packet_record.data contains data at freq : 30720.000Hz</text:span></text:p>
          </table:table-cell>
        </table:table-row>
        <table:table-row>
          <table:table-cell table:style-name="T9">
            <text:p text:style-name="p1"><text:span text:style-name="c12">18:10:33.485</text:span></text:p>
          </table:table-cell>
          <table:table-cell table:style-name="T9">
            <text:p text:style-name="p1"><text:span text:style-name="c12">TC_LFR_ENTER_MODE *** put LFR in STANDBY mode</text:span></text:p>
          </table:table-cell>
        </table:table-row>
        <table:table-row>
          <table:table-cell table:style-name="T9">
            <text:p text:style-name="p1"><text:span text:style-name="c12">18:10:35.501</text:span></text:p>
          </table:table-cell>
          <table:table-cell table:style-name="T9">
            <text:p text:style-name="p1"><text:span text:style-name="c12">end of the test</text:span></text:p>
          </table:table-cell>
        </table:table-row>
      </table:table>
      <text:p text:style-name="p1"/>
    </office:text>
  </office:body>
</office:document-content>
</file>