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ourier 10 Pitch" fo:font-size="9pt" officeooo:rsid="0012eddc" officeooo:paragraph-rsid="0012eddc" style:font-size-asian="9pt" style:font-size-complex="9pt"/>
    </style:style>
    <style:style style:name="P2" style:family="paragraph" style:parent-style-name="Standard">
      <style:text-properties style:font-name="Courier 10 Pitch" fo:font-size="9pt" officeooo:rsid="0012eddc" officeooo:paragraph-rsid="0012eddc" fo:background-color="#ff99ff" style:font-size-asian="9pt" style:font-size-complex="9pt"/>
    </style:style>
    <style:style style:name="P3" style:family="paragraph" style:parent-style-name="Standard">
      <style:text-properties style:font-name="Courier 10 Pitch" fo:font-size="9pt" officeooo:rsid="0012eddc" officeooo:paragraph-rsid="00132d2c" style:font-size-asian="9pt" style:font-size-complex="9pt"/>
    </style:style>
    <style:style style:name="P4" style:family="paragraph" style:parent-style-name="Standard">
      <style:text-properties style:font-name="Courier 10 Pitch" fo:font-size="9pt" officeooo:rsid="0012eddc" officeooo:paragraph-rsid="0012eddc" style:font-size-asian="9pt" style:font-size-complex="9pt"/>
    </style:style>
    <style:style style:name="P5" style:family="paragraph" style:parent-style-name="Standard">
      <style:text-properties style:font-name="Courier 10 Pitch" fo:font-size="9pt" officeooo:rsid="00132d2c" officeooo:paragraph-rsid="00132d2c" style:font-size-asian="9pt" style:font-size-complex="9pt"/>
    </style:style>
    <style:style style:name="P6" style:family="paragraph" style:parent-style-name="Standard">
      <style:text-properties style:font-name="Courier 10 Pitch" fo:font-size="9pt" officeooo:rsid="0012eddc" officeooo:paragraph-rsid="0012eddc" fo:background-color="#ff99ff" style:font-size-asian="9pt" style:font-size-complex="9pt"/>
    </style:style>
    <style:style style:name="P7" style:family="paragraph" style:parent-style-name="Standard">
      <style:paragraph-properties fo:text-align="center" style:justify-single-word="false"/>
      <style:text-properties style:font-name="Courier 10 Pitch" fo:font-size="12pt" fo:font-weight="bold" officeooo:rsid="00132d2c" officeooo:paragraph-rsid="00132d2c" style:font-size-asian="12pt" style:font-weight-asian="bold" style:font-size-complex="12pt" style:font-weight-complex="bold"/>
    </style:style>
    <style:style style:name="P8" style:family="paragraph" style:parent-style-name="Footer">
      <style:paragraph-properties fo:text-align="end" style:justify-single-word="false"/>
    </style:style>
    <style:style style:name="T1" style:family="text">
      <style:text-properties fo:background-color="#ffff00" loext:char-shading-value="0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calibration_asm_2015_07_23_ctc-200_manual_hanning</text:p>
      <text:p text:style-name="P5"/>
      <text:p text:style-name="P5"/>
      <text:p text:style-name="P1">#### CALIBRATION FACTORS (count / Volt) FROM MEASUREMENT OF THE AUTO CORRELATIONS ##### <text:s/>/ ##### NORMALIZED <text:s/>CROSS CORRELATIONS (rho &amp; phi) #####</text:p>
      <text:p text:style-name="P1"/>
      <text:p text:style-name="P1">source file <text:s text:c="23"/>ifreq <text:s text:c="6"/>0 <text:s text:c="6"/>1 <text:s text:c="6"/>2 <text:s text:c="6"/>3 <text:s text:c="6"/>4 <text:s text:c="6"/>0 <text:s text:c="4"/>1 <text:s text:c="4"/>2 <text:s text:c="4"/>3 <text:s text:c="4"/>4 <text:s text:c="4"/>5 <text:s text:c="4"/>6 <text:s text:c="4"/>7 <text:s text:c="4"/>8 <text:s text:c="4"/>9 <text:s text:c="6"/>0 <text:s text:c="5"/>1 <text:s text:c="5"/>2 <text:s text:c="5"/>3 <text:s text:c="5"/>4 <text:s text:c="5"/>5 <text:s text:c="5"/>6 <text:s text:c="5"/>7 <text:s text:c="5"/>8 <text:s text:c="5"/>9</text:p>
      <text:p text:style-name="P1"/>
      <text:p text:style-name="P1"><text:span text:style-name="T1">2015_07_23_15_30_22_packet_record_NORMAL.af0</text:span> <text:s text:c="2"/>0 <text:s text:c="3"/>24.51 <text:s text:c="2"/>30.86 <text:s text:c="2"/>24.14 <text:span text:style-name="T1">4558.19 4558.70</text:span> <text:s text:c="3"/>0.50 <text:s/>0.34 <text:s/>0.34 <text:s/>0.34 <text:s/>0.43 <text:s/>0.04 <text:s/>0.04 <text:s/>0.18 <text:s/>0.18 <text:s/>1.00 <text:s text:c="4"/>7.0 <text:s text:c="3"/>2.2 <text:s/>171.4 <text:s/>171.3 <text:s/>-10.5 -164.5 -164.5 <text:s text:c="2"/>-1.9 <text:s text:c="2"/>-2.0 <text:s text:c="2"/>-0.1</text:p>
      <text:p text:style-name="P1"><text:span text:style-name="T1">2015_07_23_15_39_38_packet_record_NORMAL.af0</text:span> <text:s/>35 <text:s text:c="3"/>10.73 <text:s text:c="2"/>21.96 <text:s text:c="2"/>21.28 <text:span text:style-name="T1">4495.72 4503.62</text:span> <text:s text:c="3"/>0.20 <text:s/>0.12 <text:s/>0.27 <text:s/>0.27 <text:s/>0.26 <text:s/>0.05 <text:s/>0.05 <text:s/>0.19 <text:s/>0.19 <text:s/>1.00 <text:s text:c="2"/>-27.0 <text:s/>-47.7 <text:s/>155.1 <text:s/>154.9 <text:s text:c="2"/>-3.5 <text:s/>167.2 <text:s/>167.2 <text:s text:c="2"/>-9.6 <text:s text:c="2"/>-9.8 <text:s text:c="2"/>-0.1</text:p>
      <text:p text:style-name="P1"><text:span text:style-name="T1">2015_07_23_15_48_54_packet_record_NORMAL.af0</text:span> <text:s/>78 <text:s text:c="3"/>31.45 <text:s text:c="2"/>27.13 <text:s text:c="2"/>24.50 <text:span text:style-name="T1">4589.93 4609.22</text:span> <text:s text:c="3"/>0.57 <text:s/>0.41 <text:s/>0.25 <text:s/>0.25 <text:s/>0.39 <text:s/>0.06 <text:s/>0.06 <text:s/>0.24 <text:s/>0.24 <text:s/>1.00 <text:s text:c="2"/>-15.5 <text:s text:c="2"/>21.8 <text:s/>131.2 <text:s/>131.0 <text:s text:c="2"/>32.5 <text:s/>158.4 <text:s/>158.2 <text:s/>-30.7 <text:s/>-30.8 <text:s text:c="2"/>-0.1</text:p>
      <text:p text:style-name="P1"/>
      <text:p text:style-name="P1">IDL&gt; @lfr_frequencies</text:p>
      <text:p text:style-name="P1">IDL&gt; fe = 24576.D</text:p>
      <text:p text:style-name="P1">IDL&gt; freq_asm = freq_f0_asm</text:p>
      <text:p text:style-name="P1">IDL&gt; ifreq_asm = [0,1,2,3,4]</text:p>
      <text:p text:style-name="P1">IDL&gt; auto_asm_peak = [23354.460, 18681.2480, 518.25, 12.70, 1.947] <text:s text:c="2"/></text:p>
      <text:p text:style-name="P1"><text:tab/><text:tab/><text:tab/><text:tab/><text:tab/><text:tab/>; <text:span text:style-name="T1">2015_07_23_15_58_10_packet_record_NORMAL.af0</text:span></text:p>
      <text:p text:style-name="P1">IDL&gt; auto_asm_freq = freq_asm(ifreq_asm) <text:s text:c="30"/></text:p>
      <text:p text:style-name="P1">IDL&gt; freq_asm_x = 1672. <text:s text:c="75"/><text:tab/><text:tab/><text:tab/><text:tab/><text:tab/><text:tab/>; <text:span text:style-name="T1">0.3Vpp @1672.000Hz</text:span></text:p>
      <text:p text:style-name="P1">IDL&gt; ampl = 0.3D / 2.</text:p>
      <text:p text:style-name="P1">IDL&gt; phi = 0.D</text:p>
      <text:p text:style-name="P1">IDL&gt; </text:p>
      <text:p text:style-name="P1">IDL&gt; N0 = 256.D</text:p>
      <text:p text:style-name="P1">IDL&gt; han = DBLARR(N0)</text:p>
      <text:p text:style-name="P1">IDL&gt; i_time = DINDGEN(N0)</text:p>
      <text:p text:style-name="P1">IDL&gt; han(0:N0-1) = SIN(!DPI*i_time/(n0-1))^2</text:p>
      <text:p text:style-name="P1">IDL&gt; j_freq = freq_asm_x * N0 / fe </text:p>
      <text:p text:style-name="P1">IDL&gt; cosinus_calib = <text:s/>ampl * COS(2*!DPI*i_time*j_freq/N0 + phi)</text:p>
      <text:p text:style-name="P1">IDL&gt; FTT_lfr_exact = FFT(cosinus_calib * han, -1)</text:p>
      <text:p text:style-name="P1">IDL&gt; auto_lfr_exact = ABS(FTT_lfr_exact)^2</text:p>
      <text:p text:style-name="P1">IDL&gt; </text:p>
      <text:p text:style-name="P1">IDL&gt; ifreq_fft = 17 + ifreq_asm</text:p>
      <text:p text:style-name="P1">IDL&gt; print, "auto_asm_peak (count^2) :", auto_asm_peak, FORMAT='(A, 5F10.2)'</text:p>
      <text:p text:style-name="P1">IDL&gt; print, "auto_asm_freq (Hz) <text:s text:c="5"/>:", auto_asm_freq, FORMAT='(A, 5F10.2)'</text:p>
      <text:p text:style-name="P1">IDL&gt; print, "calib (count / Volt) <text:s text:c="3"/>:", SQRT( auto_asm_peak / auto_lfr_exact(ifreq_fft) ), FORMAT='(A, 5F10.2)'</text:p>
      <text:p text:style-name="P2">auto_asm_peak (count^2) : <text:s/>23354.46 <text:s/>18681.25 <text:s text:c="3"/>518.25 <text:s text:c="4"/>12.70 <text:s text:c="5"/>1.95</text:p>
      <text:p text:style-name="P2">auto_asm_freq (Hz) <text:s text:c="5"/>: <text:s text:c="2"/>1632.00 <text:s text:c="2"/>1728.00 <text:s text:c="2"/>1824.00 <text:s text:c="2"/>1920.00 <text:s text:c="2"/>2016.00</text:p>
      <text:p text:style-name="P2">calib (count / Volt) <text:s text:c="3"/>: <text:s text:c="2"/>4577.66 <text:s text:c="2"/>4571.72 <text:s text:c="2"/>4626.59 <text:s text:c="2"/>4452.51 <text:s text:c="2"/>5035.07</text:p>
      <text:p text:style-name="P1">IDL&gt; </text:p>
      <text:p text:style-name="P1"/>
      <text:p text:style-name="P1"/>
      <text:p text:style-name="P1">IDL&gt; @lfr_frequencies</text:p>
      <text:p text:style-name="P1">IDL&gt; fe = 4096.D</text:p>
      <text:p text:style-name="P1">IDL&gt; freq_asm = freq_f1_asm</text:p>
      <text:p text:style-name="P1">IDL&gt; ifreq_asm = 98 + [-2, -1, <text:s/>0, 1, 2, 3]</text:p>
      <text:p text:style-name="P1">IDL&gt; auto_asm_peak = [ 14.4843, <text:s/>833.828, 19786.515, 19870.0625, 821.8125, 17.859 ] </text:p>
      <text:p text:style-name="P1">IDL&gt; auto_asm_freq = freq_asm(ifreq_asm) <text:s text:c="6"/>; <text:span text:style-name="T1">2015_07_23_15_58_10_packet_record_NORMAL.af1</text:span></text:p>
      <text:p text:style-name="P1">IDL&gt; freq_asm_x = 1672. <text:s text:c="23"/>; <text:span text:style-name="T1">0.3Vpp @1672.000Hz</text:span></text:p>
      <text:p text:style-name="P1">IDL&gt; ampl = 0.3D / 2.</text:p>
      <text:p text:style-name="P1">IDL&gt; phi = 0.D</text:p>
      <text:p text:style-name="P1">IDL&gt; </text:p>
      <text:p text:style-name="P1">IDL&gt; N0 = 256.D</text:p>
      <text:p text:style-name="P1">IDL&gt; han = DBLARR(N0)</text:p>
      <text:p text:style-name="P1">IDL&gt; i_time = DINDGEN(N0)</text:p>
      <text:p text:style-name="P1">IDL&gt; han(0:N0-1) = SIN(!DPI*i_time/(n0-1))^2</text:p>
      <text:p text:style-name="P1">IDL&gt; j_freq = freq_asm_x * N0 / fe </text:p>
      <text:p text:style-name="P1">IDL&gt; cosinus_calib = <text:s/>ampl * COS(2*!DPI*i_time*j_freq/N0 + phi)</text:p>
      <text:p text:style-name="P1">IDL&gt; FTT_lfr_exact = FFT(cosinus_calib * han, -1)</text:p>
      <text:p text:style-name="P1">IDL&gt; auto_lfr_exact = ABS(FTT_lfr_exact)^2</text:p>
      <text:p text:style-name="P1">IDL&gt; </text:p>
      <text:p text:style-name="P1">IDL&gt; str_nb = STRTRIM(STRING(N_ELEMENTS(ifreq_asm)),1)</text:p>
      <text:p text:style-name="P1"><text:soft-page-break/>IDL&gt; ifreq_fft = 6 + ifreq_asm</text:p>
      <text:p text:style-name="P1">IDL&gt; print, "auto_asm_peak (count^2) :", auto_asm_peak, FORMAT='(A,'+str_nb+'F10.2)'</text:p>
      <text:p text:style-name="P1">IDL&gt; print, "auto_asm_freq (Hz) <text:s text:c="5"/>:", auto_asm_freq, FORMAT='(A,'+str_nb+'F10.2)'</text:p>
      <text:p text:style-name="P1">IDL&gt; print, "calib (count / Volt) <text:s text:c="3"/>:", SQRT( auto_asm_peak / auto_lfr_exact(ifreq_fft) ), FORMAT='(A,'+str_nb+'F10.2)'</text:p>
      <text:p text:style-name="P2">auto_asm_peak (count^2) : <text:s text:c="4"/>14.48 <text:s text:c="3"/>833.83 <text:s/>19786.52 <text:s/>19870.06 <text:s text:c="3"/>821.81 <text:s text:c="4"/>17.86</text:p>
      <text:p text:style-name="P2">auto_asm_freq (Hz) <text:s text:c="5"/>: <text:s text:c="2"/>1632.00 <text:s text:c="2"/>1648.00 <text:s text:c="2"/>1664.00 <text:s text:c="2"/>1680.00 <text:s text:c="2"/>1696.00 <text:s text:c="2"/>1712.00</text:p>
      <text:p text:style-name="P2">calib (count / Volt) <text:s text:c="3"/>: <text:s text:c="2"/>4147.52 <text:s text:c="2"/>4472.89 <text:s text:c="2"/>4430.69 <text:s text:c="2"/>4440.01 <text:s text:c="2"/>4440.66 <text:s text:c="2"/>4606.24</text:p>
      <text:p text:style-name="P1">IDL&gt; </text:p>
      <text:p text:style-name="P1"><text:s/></text:p>
      <text:p text:style-name="P1">IDL&gt; @lfr_frequencies</text:p>
      <text:p text:style-name="P1">IDL&gt; fe = 24576.D</text:p>
      <text:p text:style-name="P1">IDL&gt; freq_asm = freq_f0_asm</text:p>
      <text:p text:style-name="P1">IDL&gt; ifreq_asm = [0,1]</text:p>
      <text:p text:style-name="P1">IDL&gt; auto_asm_peak = [29196.367, <text:s/>7360.85] <text:s text:c="2"/>; <text:span text:style-name="T1">2015_07_23_15_30_22_packet_record_NORMAL.af0</text:span></text:p>
      <text:p text:style-name="P1">IDL&gt; auto_asm_freq = freq_asm(ifreq_asm) <text:s text:c="30"/></text:p>
      <text:p text:style-name="P1">IDL&gt; freq_asm_x = 1632. <text:s text:c="21"/>; <text:span text:style-name="T1">0.3Vpp @1632.000Hz</text:span></text:p>
      <text:p text:style-name="P1">IDL&gt; ampl = 0.3D / 2.</text:p>
      <text:p text:style-name="P1">IDL&gt; phi = 0.D</text:p>
      <text:p text:style-name="P1">IDL&gt; </text:p>
      <text:p text:style-name="P1">IDL&gt; N0 = 256.D</text:p>
      <text:p text:style-name="P1">IDL&gt; han = DBLARR(N0)</text:p>
      <text:p text:style-name="P1">IDL&gt; i_time = DINDGEN(N0)</text:p>
      <text:p text:style-name="P1">IDL&gt; han(0:N0-1) = SIN(!DPI*i_time/(n0-1))^2</text:p>
      <text:p text:style-name="P1">IDL&gt; j_freq = freq_asm_x * N0 / fe </text:p>
      <text:p text:style-name="P1">IDL&gt; cosinus_calib = <text:s/>ampl * COS(2*!DPI*i_time*j_freq/N0 + phi)</text:p>
      <text:p text:style-name="P1">IDL&gt; FTT_lfr_exact = FFT(cosinus_calib * han, -1)</text:p>
      <text:p text:style-name="P1">IDL&gt; auto_lfr_exact = ABS(FTT_lfr_exact)^2</text:p>
      <text:p text:style-name="P1">IDL&gt; </text:p>
      <text:p text:style-name="P1">IDL&gt; ifreq_fft = 17 + ifreq_asm</text:p>
      <text:p text:style-name="P1">IDL&gt; print, "auto_asm_peak (count^2) :", auto_asm_peak, FORMAT='(A, 5F10.2)'</text:p>
      <text:p text:style-name="P1">IDL&gt; print, "auto_asm_freq (Hz) <text:s text:c="5"/>:", auto_asm_freq, FORMAT='(A, 5F10.2)'</text:p>
      <text:p text:style-name="P1">IDL&gt; print, "calib (count / Volt) <text:s text:c="3"/>:", SQRT( auto_asm_peak / auto_lfr_exact(ifreq_fft) ), FORMAT='(A, 5F10.2)'</text:p>
      <text:p text:style-name="P2">auto_asm_peak (count^2) : <text:s/>29196.37 <text:s text:c="2"/>7360.85</text:p>
      <text:p text:style-name="P2">auto_asm_freq (Hz) <text:s text:c="5"/>: <text:s text:c="2"/>1632.00 <text:s text:c="2"/>1728.00</text:p>
      <text:p text:style-name="P2">calib (count / Volt) <text:s text:c="3"/>: <text:s text:c="2"/>4574.37 <text:s text:c="2"/>4566.96</text:p>
      <text:p text:style-name="P1">IDL&gt; </text:p>
      <text:p text:style-name="P1"/>
      <text:p text:style-name="P1">IDL&gt; </text:p>
      <text:p text:style-name="P1">IDL&gt; @lfr_frequencies</text:p>
      <text:p text:style-name="P1">IDL&gt; fe = 4096.D</text:p>
      <text:p text:style-name="P1">IDL&gt; freq_asm = freq_f1_asm</text:p>
      <text:p text:style-name="P1">IDL&gt; ifreq_asm = 96 + [-1,0,1]</text:p>
      <text:p text:style-name="P1">IDL&gt; auto_asm_peak = [ 7064.015, <text:s/>27819.671, 7018.656 ]</text:p>
      <text:p text:style-name="P1"><text:tab/><text:tab/><text:tab/><text:tab/><text:tab/><text:tab/><text:tab/>; <text:span text:style-name="T1">2015_07_23_15_30_22_packet_record_NORMAL.af1</text:span></text:p>
      <text:p text:style-name="P1">IDL&gt; auto_asm_freq = freq_asm(ifreq_asm) <text:s text:c="30"/></text:p>
      <text:p text:style-name="P1">IDL&gt; freq_asm_x = 1632. <text:s text:c="22"/>; <text:span text:style-name="T1">0.3Vpp @1632.000Hz</text:span></text:p>
      <text:p text:style-name="P1">IDL&gt; ampl = 0.3D / 2.</text:p>
      <text:p text:style-name="P1">IDL&gt; phi = 0.D</text:p>
      <text:p text:style-name="P1">IDL&gt; </text:p>
      <text:p text:style-name="P1">IDL&gt; N0 = 256.D</text:p>
      <text:p text:style-name="P1">IDL&gt; han = DBLARR(N0)</text:p>
      <text:p text:style-name="P1">IDL&gt; i_time = DINDGEN(N0)</text:p>
      <text:p text:style-name="P1">IDL&gt; han(0:N0-1) = SIN(!DPI*i_time/(n0-1))^2</text:p>
      <text:p text:style-name="P1">IDL&gt; j_freq = freq_asm_x * N0 / fe </text:p>
      <text:p text:style-name="P1">IDL&gt; cosinus_calib = <text:s/>ampl * COS(2*!DPI*i_time*j_freq/N0 + phi)</text:p>
      <text:p text:style-name="P1">IDL&gt; FTT_lfr_exact = FFT(cosinus_calib * han, -1)</text:p>
      <text:p text:style-name="P1">IDL&gt; auto_lfr_exact = ABS(FTT_lfr_exact)^2</text:p>
      <text:p text:style-name="P1">IDL&gt; </text:p>
      <text:p text:style-name="P1">IDL&gt; str_nb = STRTRIM(STRING(N_ELEMENTS(ifreq_asm)),1)</text:p>
      <text:p text:style-name="P1">IDL&gt; ifreq_fft = 6 + ifreq_asm</text:p>
      <text:p text:style-name="P1">IDL&gt; print, "auto_asm_peak (count^2) :", auto_asm_peak, FORMAT='(A,'+str_nb+'F10.2)'</text:p>
      <text:p text:style-name="P1">IDL&gt; print, "auto_asm_freq (Hz) <text:s text:c="5"/>:", auto_asm_freq, FORMAT='(A,'+str_nb+'F10.2)'</text:p>
      <text:p text:style-name="P1">IDL&gt; print, "calib (count / Volt) <text:s text:c="3"/>:", SQRT( auto_asm_peak / auto_lfr_exact(ifreq_fft) ), FORMAT='(A,'+str_nb+'F10.2)'</text:p>
      <text:p text:style-name="P2">auto_asm_peak (count^2) : <text:s text:c="2"/>7064.02 <text:s/>27819.67 <text:s text:c="2"/>7018.66</text:p>
      <text:p text:style-name="P2">auto_asm_freq (Hz) <text:s text:c="5"/>: <text:s text:c="2"/>1616.00 <text:s text:c="2"/>1632.00 <text:s text:c="2"/>1648.00</text:p>
      <text:p text:style-name="P2">calib (count / Volt) <text:s text:c="3"/>: <text:s text:c="2"/>4473.91 <text:s text:c="2"/>4465.23 <text:s text:c="2"/>4459.52</text:p>
      <text:p text:style-name="P1">IDL&gt; </text:p>
      <text:p text:style-name="P1"/>
      <text:p text:style-name="P1"/>
      <text:p text:style-name="P1"><text:soft-page-break/></text:p>
      <text:p text:style-name="P1">IDL&gt; @lfr_frequencies</text:p>
      <text:p text:style-name="P1">IDL&gt; fe = 24576.D</text:p>
      <text:p text:style-name="P1">IDL&gt; freq_asm = freq_f0_asm</text:p>
      <text:p text:style-name="P1">IDL&gt; ifreq_asm = 34 + [0,1,2]</text:p>
      <text:p text:style-name="P1">IDL&gt; auto_asm_peak = [7254.4038, <text:s/>28439.5292, <text:s/>7234.25537] </text:p>
      <text:p text:style-name="P1"><text:tab/><text:tab/><text:tab/><text:tab/><text:tab/><text:tab/><text:tab/>; <text:span text:style-name="T1">2015_07_23_15_39_38_packet_record_NORMAL.af0</text:span></text:p>
      <text:p text:style-name="P1">IDL&gt; auto_asm_freq = freq_asm(ifreq_asm) <text:s text:c="30"/></text:p>
      <text:p text:style-name="P1">IDL&gt; freq_asm_x = 4992. <text:s text:c="22"/>; <text:span text:style-name="T1">0.3Vpp @4992.000Hz</text:span></text:p>
      <text:p text:style-name="P1">IDL&gt; ampl = 0.3D / 2.</text:p>
      <text:p text:style-name="P1">IDL&gt; phi = 0.D</text:p>
      <text:p text:style-name="P1">IDL&gt; </text:p>
      <text:p text:style-name="P1">IDL&gt; N0 = 256.D</text:p>
      <text:p text:style-name="P1">IDL&gt; han = DBLARR(N0)</text:p>
      <text:p text:style-name="P1">IDL&gt; i_time = DINDGEN(N0)</text:p>
      <text:p text:style-name="P1">IDL&gt; han(0:N0-1) = SIN(!DPI*i_time/(n0-1))^2</text:p>
      <text:p text:style-name="P1">IDL&gt; j_freq = freq_asm_x * N0 / fe </text:p>
      <text:p text:style-name="P1">IDL&gt; cosinus_calib = <text:s/>ampl * COS(2*!DPI*i_time*j_freq/N0 + phi)</text:p>
      <text:p text:style-name="P1">IDL&gt; FTT_lfr_exact = FFT(cosinus_calib * han, -1)</text:p>
      <text:p text:style-name="P1">IDL&gt; auto_lfr_exact = ABS(FTT_lfr_exact)^2</text:p>
      <text:p text:style-name="P1">IDL&gt; </text:p>
      <text:p text:style-name="P1">IDL&gt; str_nb = STRTRIM(STRING(N_ELEMENTS(ifreq_asm)),1)</text:p>
      <text:p text:style-name="P1">IDL&gt; ifreq_fft = 17 + ifreq_asm</text:p>
      <text:p text:style-name="P1">IDL&gt; print, "auto_asm_peak (count^2) :", auto_asm_peak, FORMAT='(A,'+str_nb+'F10.2)'</text:p>
      <text:p text:style-name="P1">IDL&gt; print, "auto_asm_freq (Hz) <text:s text:c="5"/>:", auto_asm_freq, FORMAT='(A,'+str_nb+'F10.2)'</text:p>
      <text:p text:style-name="P1">IDL&gt; print, "calib (count / Volt) <text:s text:c="3"/>:", SQRT( auto_asm_peak / auto_lfr_exact(ifreq_fft) ), FORMAT='(A,'+str_nb+'F10.2)'</text:p>
      <text:p text:style-name="P2">auto_asm_peak (count^2) : <text:s text:c="2"/>7254.40 <text:s/>28439.53 <text:s text:c="2"/>7234.26</text:p>
      <text:p text:style-name="P2">auto_asm_freq (Hz) <text:s text:c="5"/>: <text:s text:c="2"/>4896.00 <text:s text:c="2"/>4992.00 <text:s text:c="2"/>5088.00</text:p>
      <text:p text:style-name="P2">calib (count / Volt) <text:s text:c="3"/>: <text:s text:c="2"/>4533.79 <text:s text:c="2"/>4514.71 <text:s text:c="2"/>4527.49</text:p>
      <text:p text:style-name="P1">IDL&gt; </text:p>
      <text:p text:style-name="P1"/>
      <text:p text:style-name="P1"/>
      <text:p text:style-name="P1"/>
      <text:p text:style-name="P1">IDL&gt; @lfr_frequencies</text:p>
      <text:p text:style-name="P1">IDL&gt; fe = 24576.D</text:p>
      <text:p text:style-name="P1">IDL&gt; freq_asm = freq_f0_asm</text:p>
      <text:p text:style-name="P1">IDL&gt; ifreq_asm = 78 + [-1,0,1]</text:p>
      <text:p text:style-name="P3">IDL&gt; auto_asm_peak = [7254.4038, <text:s/>28439.5292, <text:s/>7234.25537] </text:p>
      <text:p text:style-name="P3"><text:tab/><text:tab/><text:tab/><text:tab/><text:tab/><text:tab/><text:tab/>; <text:span text:style-name="T1">2015_07_23_15_48_54_packet_record_NORMAL.af0</text:span></text:p>
      <text:p text:style-name="P1">IDL&gt; auto_asm_freq = freq_asm(ifreq_asm) <text:s text:c="30"/></text:p>
      <text:p text:style-name="P1">IDL&gt; freq_asm_x = 9120. <text:s text:c="21"/><text:tab/>; <text:span text:style-name="T1">0.3Vpp @9120.000Hz</text:span></text:p>
      <text:p text:style-name="P1">IDL&gt; ampl = 0.3D / 2.</text:p>
      <text:p text:style-name="P1">IDL&gt; phi = 0.D</text:p>
      <text:p text:style-name="P1">IDL&gt; </text:p>
      <text:p text:style-name="P1">IDL&gt; N0 = 256.D</text:p>
      <text:p text:style-name="P1">IDL&gt; han = DBLARR(N0)</text:p>
      <text:p text:style-name="P1">IDL&gt; i_time = DINDGEN(N0)</text:p>
      <text:p text:style-name="P1">IDL&gt; han(0:N0-1) = SIN(!DPI*i_time/(n0-1))^2</text:p>
      <text:p text:style-name="P1">IDL&gt; j_freq = freq_asm_x * N0 / fe </text:p>
      <text:p text:style-name="P1">IDL&gt; cosinus_calib = <text:s/>ampl * COS(2*!DPI*i_time*j_freq/N0 + phi)</text:p>
      <text:p text:style-name="P1">IDL&gt; FTT_lfr_exact = FFT(cosinus_calib * han, -1)</text:p>
      <text:p text:style-name="P1">IDL&gt; auto_lfr_exact = ABS(FTT_lfr_exact)^2</text:p>
      <text:p text:style-name="P1">IDL&gt; </text:p>
      <text:p text:style-name="P1">IDL&gt; str_nb = STRTRIM(STRING(N_ELEMENTS(ifreq_asm)),1)</text:p>
      <text:p text:style-name="P1">IDL&gt; ifreq_fft = 17 + ifreq_asm</text:p>
      <text:p text:style-name="P1">IDL&gt; print, "auto_asm_peak (count^2) :", auto_asm_peak, FORMAT='(A,'+str_nb+'F10.2)'</text:p>
      <text:p text:style-name="P1">IDL&gt; print, "auto_asm_freq (Hz) <text:s text:c="5"/>:", auto_asm_freq, FORMAT='(A,'+str_nb+'F10.2)'</text:p>
      <text:p text:style-name="P1">IDL&gt; print, "calib (count / Volt) <text:s text:c="3"/>:", SQRT( auto_asm_peak / auto_lfr_exact(ifreq_fft) ), FORMAT='(A,'+str_nb+'F10.2)'</text:p>
      <text:p text:style-name="P2">auto_asm_peak (count^2) : <text:s text:c="2"/>7254.40 <text:s/>28439.53 <text:s text:c="2"/>7234.26</text:p>
      <text:p text:style-name="P2">auto_asm_freq (Hz) <text:s text:c="5"/>: <text:s text:c="2"/>9024.00 <text:s text:c="2"/>9120.00 <text:s text:c="2"/>9216.00</text:p>
      <text:p text:style-name="P2">calib (count / Volt) <text:s text:c="3"/>: <text:s text:c="2"/>4533.80 <text:s text:c="2"/>4514.71 <text:s text:c="2"/>4527.49</text:p>
      <text:p text:style-name="P1">IDL&gt; </text:p>
      <text:p text:style-name="P1"/>
      <text:p text:style-name="P1"/>
      <text:p text:style-name="P1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Devanagari1" svg:font-family="'Lohit Devanagari'"/>
    <style:font-face style:name="Courier 10 Pitch" svg:font-family="'Courier 10 Pitch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Tahoma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421cm" style:type="center"/>
          <style:tab-stop style:position="18.844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106cm" fo:margin-bottom="0.238cm" fo:margin-left="1.462cm" fo:margin-right="0.69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3cm" fo:margin-left="0cm" fo:margin-right="0cm" fo:margin-top="0cm" style:dynamic-spacing="false"/>
      </style:footer-style>
    </style:page-layout>
  </office:automatic-styles>
  <office:master-styles>
    <style:master-page style:name="Standard" style:page-layout-name="Mpm1">
      <style:footer>
        <text:p text:style-name="MP1"><text:page-count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03T14:33:13.810182137</meta:creation-date>
    <dc:date>2015-08-03T14:51:51.159836173</dc:date>
    <meta:editing-duration>PT18M15S</meta:editing-duration>
    <meta:editing-cycles>3</meta:editing-cycles>
    <meta:generator>LibreOffice/4.3.7.2$Linux_X86_64 LibreOffice_project/430$Build-2</meta:generator>
    <meta:document-statistic meta:table-count="0" meta:image-count="0" meta:object-count="0" meta:page-count="3" meta:paragraph-count="179" meta:word-count="1041" meta:character-count="8435" meta:non-whitespace-character-count="6659"/>
  </office:meta>
</office:document-meta>
</file>