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71in" fo:margin-left="0in" table:align="left" fo:keep-with-next="always"/>
    </style:style>
    <style:style style:name="Table1.A" style:family="table-column">
      <style:table-column-properties style:column-width="5.3125in"/>
    </style:style>
    <style:style style:name="Table1.B" style:family="table-column">
      <style:table-column-properties style:column-width="1.6146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fo:keep-with-next="always"/>
    </style:style>
    <style:style style:name="Table2.A" style:family="table-column">
      <style:table-column-properties style:column-width="6.9271in"/>
    </style:style>
    <style:style style:name="Table2.A1" style:family="table-cell">
      <style:table-cell-properties fo:padding="0.0382in" fo:border="0.05pt solid #000000"/>
    </style:style>
    <style:style style:name="Table2.A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style>
    <style:style style:name="Table3.A" style:family="table-column">
      <style:table-column-properties style:column-width="6.9271in"/>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17b2dc" officeooo:paragraph-rsid="0017b2dc"/>
    </style:style>
    <style:style style:name="P2" style:family="paragraph" style:parent-style-name="Table_20_Contents">
      <style:text-properties officeooo:rsid="0018f4ed" officeooo:paragraph-rsid="0018f4ed"/>
    </style:style>
    <style:style style:name="P3" style:family="paragraph" style:parent-style-name="Table_20_Contents">
      <style:text-properties fo:font-weight="bold" officeooo:rsid="0018f4ed" officeooo:paragraph-rsid="0018f4ed" style:font-weight-asian="bold" style:font-weight-complex="bold"/>
    </style:style>
    <style:style style:name="P4" style:family="paragraph" style:parent-style-name="Table_20_Contents">
      <style:text-properties officeooo:rsid="0019c15d" officeooo:paragraph-rsid="0019c15d"/>
    </style:style>
    <style:style style:name="P5" style:family="paragraph" style:parent-style-name="Table_20_Contents">
      <style:text-properties officeooo:rsid="001c0a79" officeooo:paragraph-rsid="001c0a79"/>
    </style:style>
    <style:style style:name="P6" style:family="paragraph" style:parent-style-name="Table_20_Contents">
      <style:text-properties officeooo:rsid="001cbef4" officeooo:paragraph-rsid="001cbef4"/>
    </style:style>
    <style:style style:name="P7" style:family="paragraph" style:parent-style-name="Text_20_body">
      <style:text-properties officeooo:rsid="0017b2dc" officeooo:paragraph-rsid="0017b2dc"/>
    </style:style>
    <style:style style:name="P8" style:family="paragraph" style:parent-style-name="Title">
      <style:text-properties officeooo:rsid="0017b2dc" officeooo:paragraph-rsid="0017b2dc"/>
    </style:style>
    <style:style style:name="P9" style:family="paragraph" style:parent-style-name="Standard">
      <style:text-properties officeooo:rsid="001ece9f" officeooo:paragraph-rsid="002c393a"/>
    </style:style>
    <style:style style:name="P10" style:family="paragraph" style:parent-style-name="Text_20_body">
      <style:text-properties officeooo:rsid="00275f6f" officeooo:paragraph-rsid="00275f6f"/>
    </style:style>
    <style:style style:name="P11" style:family="paragraph" style:parent-style-name="Text_20_body">
      <style:text-properties officeooo:paragraph-rsid="002eab66"/>
    </style:style>
    <style:style style:name="P12" style:family="paragraph" style:parent-style-name="Heading_20_1">
      <style:text-properties officeooo:rsid="0017b2dc" officeooo:paragraph-rsid="0017b2dc"/>
    </style:style>
    <style:style style:name="P13" style:family="paragraph" style:parent-style-name="Heading_20_1">
      <style:text-properties officeooo:rsid="001d55f3" officeooo:paragraph-rsid="001d55f3"/>
    </style:style>
    <style:style style:name="P14" style:family="paragraph" style:parent-style-name="Heading_20_1">
      <style:text-properties officeooo:rsid="002eab66" officeooo:paragraph-rsid="002eab66"/>
    </style:style>
    <style:style style:name="P15" style:family="paragraph" style:parent-style-name="Table_20_Contents">
      <style:text-properties officeooo:rsid="001ece9f" officeooo:paragraph-rsid="001ece9f"/>
    </style:style>
    <style:style style:name="P16" style:family="paragraph" style:parent-style-name="Table_20_Contents">
      <style:text-properties officeooo:rsid="001ece9f" officeooo:paragraph-rsid="0022a2f9"/>
    </style:style>
    <style:style style:name="P17" style:family="paragraph" style:parent-style-name="Table_20_Contents">
      <style:text-properties fo:font-weight="bold" officeooo:rsid="001ece9f" officeooo:paragraph-rsid="001ece9f" style:font-weight-asian="bold" style:font-weight-complex="bold"/>
    </style:style>
    <style:style style:name="P18" style:family="paragraph" style:parent-style-name="Table_20_Contents">
      <style:text-properties fo:font-weight="bold" officeooo:rsid="001fcd08" officeooo:paragraph-rsid="001fcd08" style:font-weight-asian="bold" style:font-weight-complex="bold"/>
    </style:style>
    <style:style style:name="P19" style:family="paragraph" style:parent-style-name="Table_20_Contents">
      <style:text-properties fo:font-weight="bold" officeooo:rsid="00218f86" officeooo:paragraph-rsid="00218f86" style:font-weight-asian="bold" style:font-weight-complex="bold"/>
    </style:style>
    <style:style style:name="P20" style:family="paragraph" style:parent-style-name="Table_20_Contents">
      <style:text-properties fo:font-weight="bold" officeooo:rsid="0023ce05" officeooo:paragraph-rsid="0023ce05" style:font-weight-asian="bold" style:font-weight-complex="bold"/>
    </style:style>
    <style:style style:name="P21" style:family="paragraph" style:parent-style-name="Table_20_Contents">
      <style:text-properties fo:font-weight="bold" officeooo:rsid="0019c15d" officeooo:paragraph-rsid="0019c15d" style:font-weight-asian="bold" style:font-weight-complex="bold"/>
    </style:style>
    <style:style style:name="P22" style:family="paragraph" style:parent-style-name="Table_20_Contents">
      <style:text-properties officeooo:rsid="001fcd08" officeooo:paragraph-rsid="001fcd08"/>
    </style:style>
    <style:style style:name="P23" style:family="paragraph" style:parent-style-name="Table_20_Contents">
      <style:text-properties officeooo:rsid="0022a2f9" officeooo:paragraph-rsid="0022a2f9"/>
    </style:style>
    <style:style style:name="P24" style:family="paragraph" style:parent-style-name="Table_20_Contents">
      <style:text-properties officeooo:rsid="0022a2f9" officeooo:paragraph-rsid="002c393a"/>
    </style:style>
    <style:style style:name="P25" style:family="paragraph" style:parent-style-name="Table_20_Contents">
      <style:text-properties officeooo:rsid="002336f7" officeooo:paragraph-rsid="002336f7"/>
    </style:style>
    <style:style style:name="P26" style:family="paragraph" style:parent-style-name="Table_20_Contents">
      <style:text-properties fo:font-weight="normal" officeooo:rsid="002336f7" officeooo:paragraph-rsid="002336f7" style:font-weight-asian="normal" style:font-weight-complex="normal"/>
    </style:style>
    <style:style style:name="P27" style:family="paragraph" style:parent-style-name="Table_20_Contents">
      <style:text-properties fo:font-weight="normal" officeooo:rsid="0023ce05" officeooo:paragraph-rsid="0023ce05" style:font-weight-asian="normal" style:font-weight-complex="normal"/>
    </style:style>
    <style:style style:name="P28" style:family="paragraph" style:parent-style-name="Table_20_Contents">
      <style:text-properties officeooo:rsid="0023ce05" officeooo:paragraph-rsid="0023ce05"/>
    </style:style>
    <style:style style:name="P29" style:family="paragraph" style:parent-style-name="Table_20_Contents">
      <style:text-properties officeooo:rsid="00297215" officeooo:paragraph-rsid="00297215"/>
    </style:style>
    <style:style style:name="P30" style:family="paragraph" style:parent-style-name="Table_20_Contents">
      <style:text-properties officeooo:rsid="002c393a" officeooo:paragraph-rsid="002c393a"/>
    </style:style>
    <style:style style:name="T1" style:family="text">
      <style:text-properties officeooo:rsid="0018f4ed"/>
    </style:style>
    <style:style style:name="T2" style:family="text">
      <style:text-properties officeooo:rsid="001cbef4"/>
    </style:style>
    <style:style style:name="T3" style:family="text">
      <style:text-properties officeooo:rsid="0022a2f9"/>
    </style:style>
    <style:style style:name="T4" style:family="text">
      <style:text-properties fo:font-weight="bold" style:font-weight-asian="bold" style:font-weight-complex="bold"/>
    </style:style>
    <style:style style:name="T5" style:family="text">
      <style:text-properties fo:font-weight="bold" officeooo:rsid="0022a2f9" style:font-weight-asian="bold" style:font-weight-complex="bold"/>
    </style:style>
    <style:style style:name="T6" style:family="text">
      <style:text-properties fo:font-weight="bold" officeooo:rsid="0018f4ed" style:font-weight-asian="bold" style:font-weight-complex="bold"/>
    </style:style>
    <style:style style:name="T7" style:family="text">
      <style:text-properties fo:font-weight="bold" officeooo:rsid="002c3f87" style:font-weight-asian="bold" style:font-weight-complex="bold"/>
    </style:style>
    <style:style style:name="T8" style:family="text">
      <style:text-properties officeooo:rsid="002821b6"/>
    </style:style>
    <style:style style:name="T9" style:family="text">
      <style:text-properties officeooo:rsid="002af077"/>
    </style:style>
    <style:style style:name="T10" style:family="text">
      <style:text-properties officeooo:rsid="002b22cd"/>
    </style:style>
    <style:style style:name="T11" style:family="text">
      <style:text-properties officeooo:rsid="002c393a"/>
    </style:style>
    <style:style style:name="T12" style:family="text">
      <style:text-properties fo:font-weight="normal" officeooo:rsid="002c3f87" style:font-weight-asian="normal" style:font-weight-complex="normal"/>
    </style:style>
    <style:style style:name="T13" style:family="text">
      <style:text-properties officeooo:rsid="002d3773"/>
    </style:style>
    <style:style style:name="T14" style:family="text">
      <style:text-properties officeooo:rsid="002ddd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uverture de code avec gcov</text:p>
      <text:p text:style-name="P10">Ce document a pour objectif de préciser la <text:s/>procédure mise en place par le CNES pour permettre la mesure du taux de couverture de code du logiciel de vol LFR lorsqu'il est exécuté sur cible. Le protocole permet d'obtenir des rapports au format html comportant des informations sur la couverture effective pendant l'exécution d'une séquence de tests arbitraire<text:span text:style-name="T8">s</text:span>.</text:p>
      <text:h text:style-name="P12" text:outline-level="1">Activités préliminaires</text:h>
      <table:table table:name="Table1" table:style-name="Table1">
        <table:table-column table:style-name="Table1.A"/>
        <table:table-column table:style-name="Table1.B"/>
        <table:table-row>
          <table:table-cell table:style-name="Table1.A1" office:value-type="string">
            <text:p text:style-name="P1">GCOV4LEON3_01A.tar.gz</text:p>
          </table:table-cell>
          <table:table-cell table:style-name="Table1.B1" office:value-type="string">
            <text:p text:style-name="P29">CNES</text:p>
          </table:table-cell>
        </table:table-row>
        <table:table-row>
          <table:table-cell table:style-name="Table1.A2" office:value-type="string">
            <text:p text:style-name="P1">GcovForLEON3InstallationAndUserGuide.pdf</text:p>
          </table:table-cell>
          <table:table-cell table:style-name="Table1.B2" office:value-type="string">
            <text:p text:style-name="P29">CNES</text:p>
          </table:table-cell>
        </table:table-row>
        <table:table-row>
          <table:table-cell table:style-name="Table1.A2" office:value-type="string">
            <text:p text:style-name="P1">RTEMS-4.10 (RCC-1.2.7. RTEMS-4.10, GCC 4.4.6)</text:p>
          </table:table-cell>
          <table:table-cell table:style-name="Table1.B2" office:value-type="string">
            <text:p text:style-name="P29">Gaisler</text:p>
          </table:table-cell>
        </table:table-row>
        <table:table-row>
          <table:table-cell table:style-name="Table1.A2" office:value-type="string">
            <text:p text:style-name="P1">libovergcov_v2.a</text:p>
          </table:table-cell>
          <table:table-cell table:style-name="Table1.B2" office:value-type="string">
            <text:p text:style-name="P29">CNES</text:p>
          </table:table-cell>
        </table:table-row>
        <table:table-row>
          <table:table-cell table:style-name="Table1.A2" office:value-type="string">
            <text:p text:style-name="P1">overload_v2_<text:span text:style-name="T2">PLE</text:span>.c</text:p>
          </table:table-cell>
          <table:table-cell table:style-name="Table1.B2" office:value-type="string">
            <text:p text:style-name="P29">CNES</text:p>
            <text:p text:style-name="P29">Adaptation LPP/PLE</text:p>
          </table:table-cell>
        </table:table-row>
        <table:table-row>
          <table:table-cell table:style-name="Table1.A2" office:value-type="string">
            <text:p text:style-name="P1">Makefile_for_lfr</text:p>
          </table:table-cell>
          <table:table-cell table:style-name="Table1.B2" office:value-type="string">
            <text:p text:style-name="P29">CNES</text:p>
            <text:p text:style-name="P29">Adaptation L<text:span text:style-name="T10">PP/</text:span>PLE</text:p>
          </table:table-cell>
        </table:table-row>
        <table:table-row>
          <table:table-cell table:style-name="Table1.A2" office:value-type="string">
            <text:p text:style-name="P9"><text:span text:style-name="T11">Dépôt suivant des sources du logiciel de vol à cloner:</text:span></text:p>
            <text:p text:style-name="P24">https://hephaistos.lpp.polytechnique.fr/rhodecode/HG_REPOSITORIES/LPP/INSTRUMENTATION/SOLO_LFR/DEV_PLE</text:p>
          </table:table-cell>
          <table:table-cell table:style-name="Table1.B2" office:value-type="string">
            <text:p text:style-name="P30">LPP/PLE</text:p>
          </table:table-cell>
        </table:table-row>
      </table:table>
      <text:p text:style-name="Table">Table <text:sequence text:ref-name="refTable0" text:name="Table" text:formula="ooow:Table+1" style:num-format="1">1</text:sequence>: Liste des fichiers nécessaires pour la couverture de code</text:p>
      <text:p text:style-name="P7"/>
      <table:table table:name="Table2" table:style-name="Table2">
        <table:table-column table:style-name="Table2.A"/>
        <text:soft-page-break/>
        <table:table-row>
          <table:table-cell table:style-name="Table2.A1" office:value-type="string">
            <text:p text:style-name="P1">Récupérer l'archive GCOV4LEON3_01A.tar.gz et la <text:s/>décompresser. Ceci génère la création de l'arborescence suivante:</text:p>
            <text:p text:style-name="P1">/01A/COTS</text:p>
            <text:p text:style-name="P1">/01A/inc</text:p>
            <text:p text:style-name="P1">/01A/lib</text:p>
            <text:p text:style-name="P1">/01A/run1</text:p>
            <text:p text:style-name="P1">/01A/run2</text:p>
            <text:p text:style-name="P1">/01A/run3</text:p>
            <text:p text:style-name="P1">/01A/src</text:p>
            <text:p text:style-name="P1">/01A/tool</text:p>
          </table:table-cell>
        </table:table-row>
        <table:table-row>
          <table:table-cell table:style-name="Table2.A2" office:value-type="string">
            <text:p text:style-name="P1">Dans <text:s/>le répertoire <text:span text:style-name="T4">01A</text:span>, remplacer le fichier <text:span text:style-name="T4">Makefile</text:span> par défaut par le fichier <text:span text:style-name="T4">Makefile_for_lfr</text:span> <text:span text:style-name="T9">après</text:span> l'avoir renommé.</text:p>
          </table:table-cell>
        </table:table-row>
        <table:table-row>
          <table:table-cell table:style-name="Table2.A2" office:value-type="string">
            <text:p text:style-name="P1">Dans <text:s/>le répertoire <text:span text:style-name="T4">01A/tool</text:span> remplacer le fichier <text:span text:style-name="T4">overload.c</text:span> par le fichier <text:span text:style-name="T6">overload_v2_PLE.c</text:span><text:span text:style-name="T1"> après l'avoir renommé.</text:span></text:p>
          </table:table-cell>
        </table:table-row>
        <table:table-row>
          <table:table-cell table:style-name="Table2.A2" office:value-type="string">
            <text:p text:style-name="P2">Utiliser le <text:span text:style-name="T4">Makefile</text:span> pour recompiler <text:span text:style-name="T4">overload.c</text:span> avec sparc-rtems-gcc: se placer dans <text:span text:style-name="T4">01A/</text:span> et taper:</text:p>
            <text:p text:style-name="P3">make</text:p>
          </table:table-cell>
        </table:table-row>
        <table:table-row>
          <table:table-cell table:style-name="Table2.A2" office:value-type="string">
            <text:p text:style-name="P4">Remplacer le fichier <text:span text:style-name="T4">libgcov.a</text:span> du répertoire rtems-4.10:</text:p>
            <text:p text:style-name="P21">rtems-4.10/gcc/sparc-rtems/4.4.6</text:p>
            <text:p text:style-name="P4">par le fichier <text:span text:style-name="T4">libovergcov_v2.a</text:span>, après l'avoir renommé</text:p>
          </table:table-cell>
        </table:table-row>
        <table:table-row>
          <table:table-cell table:style-name="Table2.A2" office:value-type="string">
            <text:p text:style-name="P5">Décommenter les options situées entre les balises dansle fichier <text:span text:style-name="T4">fsw-qt.pro</text:span></text:p>
            <text:p text:style-name="P5"># &lt;GCOV&gt;</text:p>
            <text:p text:style-name="P5">QMAKE_CFLAGS_RELEASE += -fprofile-arcs -ftest-coverage</text:p>
            <text:p text:style-name="P5">#LIBS += -lgcov /opt/GCOV/01A/lib/overload.o -lc</text:p>
            <text:p text:style-name="P5">LIBS += -lgcov /opt/GCOV/HOWTO_gcov_for_lfr_test/01A/lib/overload.o -lc</text:p>
            <text:p text:style-name="P5"># &lt;/GCOV&gt;</text:p>
          </table:table-cell>
        </table:table-row>
        <table:table-row>
          <table:table-cell table:style-name="Table2.A2" office:value-type="string">
            <text:p text:style-name="P6">Recompiler le logiciel de vol</text:p>
            <text:p text:style-name="P6">Clean All</text:p>
            <text:p text:style-name="P6">Run qmake</text:p>
            <text:p text:style-name="P6">Rebuild All</text:p>
          </table:table-cell>
        </table:table-row>
      </table:table>
      <text:p text:style-name="Table">Table <text:sequence text:ref-name="refTable1" text:name="Table" text:formula="ooow:Table+1" style:num-format="1">2</text:sequence>: Mise en place de l'environnement</text:p>
      <text:h text:style-name="P13" text:outline-level="1">Utilisation</text:h>
      <table:table table:name="Table3" table:style-name="Table3">
        <table:table-column table:style-name="Table3.A"/>
        <table:table-row>
          <table:table-cell table:style-name="Table3.A1" office:value-type="string">
            <text:p text:style-name="P15">La compilation du logiciel de vol à l'étape précédente a dû créer un fichier .gcno pour chaque fichier .o dans le dossier <text:span text:style-name="T4">/opt/DEV_PLE/FSW-Qt/ob</text:span><text:span text:style-name="T5">j</text:span>.</text:p>
          </table:table-cell>
        </table:table-row>
        <table:table-row>
          <table:table-cell table:style-name="Table3.A2" office:value-type="string">
            <text:p text:style-name="P16">Créer un répertoire <text:span text:style-name="T3">dans le répertoire </text:span><text:span text:style-name="T5">DEV_PLE </text:span><text:span text:style-name="T12">(l</text:span><text:span text:style-name="T3">e répertoire créé est appelé </text:span><text:span text:style-name="T5">run1</text:span><text:span text:style-name="T3"> dans les étapes suivantes)</text:span>. Entrer dans <text:span text:style-name="T5">run1</text:span> et y créer un lien symbolique vers chaque <text:s/>fichier .gcno</text:p>
            <text:p text:style-name="P17"><text:s/>ln -s /opt/DEV_PLE/FSW-qt/obj/*.gcno .</text:p>
          </table:table-cell>
        </table:table-row>
        <table:table-row>
          <table:table-cell table:style-name="Table3.A2" office:value-type="string">
            <text:p text:style-name="P23">Créer un lien vers les sources de la façon suivante, en étant dans le répertoire <text:span text:style-name="T4">run1</text:span></text:p>
            <text:p text:style-name="P19"><text:soft-page-break/>ln -s /opt/DEV_PLE/src</text:p>
          </table:table-cell>
        </table:table-row>
        <table:table-row>
          <table:table-cell table:style-name="Table3.A2" office:value-type="string">
            <text:p text:style-name="P22">Lancer le logiciel de vol sur la carte de test</text:p>
          </table:table-cell>
        </table:table-row>
        <table:table-row>
          <table:table-cell table:style-name="Table3.A2" office:value-type="string">
            <text:p text:style-name="P22">Lancer minicom sur <text:span text:style-name="T13">l'</text:span>APBUART (pas <text:span text:style-name="T13">sur </text:span>l'AHBUART)</text:p>
            <text:p text:style-name="P18">minicom -D /dev/ttyUSB1</text:p>
          </table:table-cell>
        </table:table-row>
        <table:table-row>
          <table:table-cell table:style-name="Table3.A2" office:value-type="string">
            <text:p text:style-name="P22">Exécuter une série d'action avec LFR (scripts, télécommandes lancées à la main...)</text:p>
          </table:table-cell>
        </table:table-row>
        <table:table-row>
          <table:table-cell table:style-name="Table3.A2" office:value-type="string">
            <text:p text:style-name="P22">Repasser en STANDBY</text:p>
          </table:table-cell>
        </table:table-row>
        <table:table-row>
          <table:table-cell table:style-name="Table3.A2" office:value-type="string">
            <text:p text:style-name="P22">Lancer la capture avec minicom, par exemple dans le fichier <text:span text:style-name="T4">minicom.cap</text:span></text:p>
          </table:table-cell>
        </table:table-row>
        <table:table-row>
          <table:table-cell table:style-name="Table3.A2" office:value-type="string">
            <text:p text:style-name="P25">Envoyer une télécommande TC_LFR_RESET en utilisant SocExplorer et le plugin lfrcontrolplugin</text:p>
          </table:table-cell>
        </table:table-row>
        <table:table-row>
          <table:table-cell table:style-name="Table3.A2" office:value-type="string">
            <text:p text:style-name="P22">Copier le fichier <text:span text:style-name="T4">minicom.cap</text:span> dans le répertoire <text:span text:style-name="T4">run1</text:span>.</text:p>
          </table:table-cell>
        </table:table-row>
        <table:table-row>
          <table:table-cell table:style-name="Table3.A2" office:value-type="string">
            <text:p text:style-name="P22">Suivant la localisation du répertoire <text:span text:style-name="T4">01A</text:span>, adapter la commande suivante pour utiliser l'outil de génération des fichiers .gcda:</text:p>
            <text:p text:style-name="P18">cat minicom.cap | ../01A/tool/createfile.py </text:p>
            <text:p text:style-name="P26">Cette étape permet de créer les fichiers .gcda à partir des données recueillies sur le port série après l'exécution de lacommande TC_LFR_RESET et stockées dans <text:span text:style-name="T4">minicom.cap</text:span> </text:p>
          </table:table-cell>
        </table:table-row>
        <table:table-row>
          <table:table-cell table:style-name="Table3.A2" office:value-type="string">
            <text:p text:style-name="P28">Se placer dans DEV_PLE et éxécuter:</text:p>
            <text:p text:style-name="P20">/opt/GCOV/HOWTO_gcov_for_lfr_test/01A/COTS/gcovr-3.1/scripts/gcovr --gcov-executable=sparc-rtems-gcov –html-details</text:p>
            <text:p text:style-name="P27">Ceci permet la création d<text:span text:style-name="T14">u rapport général de couvertuure</text:span> output.html et d'autant de fichiers auxiliaire<text:span text:style-name="T14">s</text:span> qu'il y a de fichiers .gcno.</text:p>
          </table:table-cell>
        </table:table-row>
      </table:table>
      <text:h text:style-name="P14" text:outline-level="1">Exemple de rapport de couverture</text:h>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 style:family="paragraph" style:parent-style-name="Caption" style:class="extra"/>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4" style:family="table">
      <style:table-properties style:width="6.925in" table:align="margins"/>
    </style:style>
    <style:style style:name="Table4.A" style:family="table-column">
      <style:table-column-properties style:column-width="2.3083in" style:rel-column-width="2184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able:table table:name="Table4" table:style-name="Table4">
          <table:table-column table:style-name="Table4.A" table:number-columns-repeated="3"/>
          <table:table-row>
            <table:table-cell table:style-name="Table4.A1" office:value-type="string">
              <text:p text:style-name="Table_20_Contents"/>
            </table:table-cell>
            <table:table-cell table:style-name="Table4.A1" office:value-type="string">
              <text:p text:style-name="Table_20_Contents"/>
            </table:table-cell>
            <table:table-cell table:style-name="Table4.C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5-06-25T10:18:53.901040976</meta:creation-date>
    <dc:date>2015-06-26T14:29:24.327741776</dc:date>
    <dc:creator>paul </dc:creator>
    <meta:editing-duration>PT7H42M40S</meta:editing-duration>
    <meta:editing-cycles>22</meta:editing-cycles>
    <meta:generator>LibreOffice/4.3.7.2$Linux_X86_64 LibreOffice_project/430$Build-2</meta:generator>
    <meta:document-statistic meta:table-count="4" meta:image-count="0" meta:object-count="0" meta:page-count="3" meta:paragraph-count="69" meta:word-count="466" meta:character-count="3471" meta:non-whitespace-character-count="3070"/>
  </office:meta>
</office:document-meta>
</file>